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font-weight="bold" style:font-weight-asian="bold" style:font-size-complex="12pt" style:language-asian="lt" style:country-asian="LT"/>
    </style:style>
    <style:style style:name="P21" style:parent-style-name="Normal" style:family="paragraph">
      <style:text-properties fo:font-size="5pt" style:font-size-asian="5pt" style:font-size-complex="5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4923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492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4923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4923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4923in"/>
    </style:style>
    <style:style style:name="P49" style:parent-style-name="Normal" style:family="paragraph">
      <style:paragraph-properties fo:text-align="justify" fo:line-height="150%" fo:text-indent="0.4923in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4923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4923in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4923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style:text-position="super 62.5%"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84" style:parent-style-name="Normal" style:family="paragraph">
      <style:text-properties fo:font-size="5pt" style:font-size-asian="5pt" style:font-size-complex="5pt"/>
    </style:style>
    <style:style style:name="P85" style:parent-style-name="Normal" style:family="paragraph">
      <style:paragraph-properties fo:text-align="justify" fo:line-height="150%" fo:text-indent="0.5in"/>
      <style:text-properties fo:font-weight="bold" style:font-weight-asian="bold"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0" style:parent-style-name="Normal" style:family="paragraph">
      <style:text-properties fo:font-size="5pt" style:font-size-asian="5pt" style:font-size-complex="5p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5in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97" style:parent-style-name="Normal" style:family="paragraph">
      <style:paragraph-properties fo:text-align="justify" fo:line-height="150%"/>
      <style:text-properties fo:font-style="italic" style:font-style-asian="italic" style:font-size-complex="12pt" style:language-asian="lt" style:country-asian="LT"/>
    </style:style>
    <style:style style:name="P98" style:parent-style-name="Normal" style:family="paragraph">
      <style:paragraph-properties fo:text-align="justify" fo:line-height="150%"/>
    </style:style>
    <style:style style:name="T99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9">Projekt</text:span><text:span text:style-name="T10">as XIIP-2510(2)</text:span></text:p>
      <text:p text:style-name="P11"/>
      <text:p text:style-name="P12">LIETUVOS RESPUBLIKOS</text:p>
      <text:p text:style-name="P13">ADMINISTRACINIŲ TEISĖS PAŽEIDIMŲ KODEKSO 109 IR 110</text:p>
      <text:p text:style-name="P14"><text:span text:style-name="T15">STRAIPSNIŲ PAKEITIMO</text:span></text:p>
      <text:p text:style-name="P16">ĮSTATYMAS</text:p>
      <text:p text:style-name="P17"/>
      <text:p text:style-name="P18">2015 m. <text:s text:c="24"/>Nr.</text:p>
      <text:p text:style-name="P19">Vilnius</text:p>
      <text:p text:style-name="P20"/>
      <text:p text:style-name="P21"/>
      <text:p text:style-name="P22"><text:span text:style-name="T23">1</text:span><text:span text:style-name="T24"><text:s/>straipsnis.<text:s/></text:span><text:span text:style-name="T25">109 straipsnio pakeitimas</text:span></text:p>
      <text:p text:style-name="P26"><text:span text:style-name="T27">Pakeisti 109 straipsnį ir jį išdėstyti taip:<text:s/></text:span></text:p>
      <text:p text:style-name="P28"><text:span text:style-name="T29">„</text:span><text:span text:style-name="T30">109</text:span><text:span text:style-name="T31"><text:s/>straipsnis.<text:s/></text:span><text:span text:style-name="T32">Lietuvos Respublikos veterinarijos įstatymo ir kitų teisės aktų, reglamentuojančių veterinarijos reikalavimus, pažeidimas</text:span></text:p>
      <text:p text:style-name="P33"><text:span text:style-name="T34">Lietuvos Respublikos</text:span><text:span text:style-name="T35"><text:s/></text:span><text:span text:style-name="T36">veterinarijos</text:span><text:span text:style-name="T37"><text:s/>įstatymo ir kitų teisės aktų, re</text:span><text:span text:style-name="T38">glamentuojančių veterinarijos reikalavimus, bei savivaldybių tarybų sprendimų ir savivaldybių administracijų direktorių įsakymų gyvūnų užkrečiamųjų ligų likvidavimo klausimais pažeidimas, taip pat neteisėta farmacinė veikla veterinarijoje –<text:s/></text:span></text:p>
      <text:p text:style-name="P39"><text:span text:style-name="T40">užtraukia įs</text:span><text:span text:style-name="T41">pėjimą arba baudą piliečiams nuo dvidešimt devynių iki dviejų šimtų devyniasdešimties eurų ir pareigūnams – nuo penkiasdešimt aštuonių iki vieno tūkstančio keturių šimtų keturiasdešimt aštuonių eurų.</text:span></text:p>
      <text:p text:style-name="P42"><text:span text:style-name="T43">Tokia pat veika, padaryta asmens, bausto administracin</text:span><text:span text:style-name="T44">e nuobauda už šio straipsnio pirmojoje dalyje numatytus pažeidimus, –</text:span></text:p>
      <text:p text:style-name="P45"><text:span text:style-name="T46">užtraukia baudą piliečiams nuo penkiasdešimt aštuonių iki penkių šimtų septyniasdešimt devynių eurų ir pareigūnams – nuo šimto keturiasdešimt penkių iki dviejų tūkstančių trijų šimtų<text:s/></text:span><text:span text:style-name="T47">septyniolikos eurų.“</text:span></text:p>
      <text:p text:style-name="P48"/>
      <text:p text:style-name="P49"><text:span text:style-name="T50">2</text:span><text:span text:style-name="T51"><text:s/>straipsnis.<text:s/></text:span><text:span text:style-name="T52">110 straipsnio pakeitimas</text:span></text:p>
      <text:p text:style-name="P53"><text:span text:style-name="T54">1</text:span><text:span text:style-name="T55">. Pakeisti 110 straipsnio pavadinimą ir jį išdėstyti taip:</text:span></text:p>
      <text:p text:style-name="P56"><text:span text:style-name="T57">„</text:span><text:span text:style-name="T58">110</text:span><text:span text:style-name="T59"><text:s/>straipsnis. Lietuvos Respublikos<text:s/></text:span><text:span text:style-name="T60">gyvūnų</text:span><text:span text:style-name="T61"><text:s/>gerovės ir apsaugos įstatymo ir kitų teisės aktų, reglamentuojančių gyvūnų gerovės ir apsaugos bei atskirų rūšių gyvūnų ženklinimo ir registravimo reikalavimus, pažeidimas‘‘.</text:span></text:p>
      <text:p text:style-name="P62"/>
      <text:p text:style-name="P63"><text:span text:style-name="T64">2</text:span><text:span text:style-name="T65">. Pakeisti 110 straipsnio 1 dalį ir ją išdėstyti taip:</text:span></text:p>
      <text:p text:style-name="P66"><text:span text:style-name="T67">„</text:span><text:span text:style-name="T68">Lietuvos Respublikos</text:span><text:span text:style-name="T69"><text:s/></text:span><text:span text:style-name="T70">g</text:span><text:span text:style-name="T71">yvūnų gerovės ir apsaugos įstatymo ir kitų teisės aktų, reglamentuojančių gyvūnų gerovės ir apsaugos bei atskirų rūšių gyvūnų ženklinimo ir registravimo reikalavimus, pažeidimas –<text:s/></text:span></text:p>
      <text:soft-page-break/>
      <text:p text:style-name="P72">užtraukia įspėjimą arba baudą nuo dvidešimt devynių iki vieno šimto šešiolikos eurų.</text:p>
      <text:p text:style-name="P73"/>
      <text:p text:style-name="P74"><text:span text:style-name="T75">3</text:span><text:span text:style-name="T76">. Pakeisti 110</text:span><text:span text:style-name="T77"><text:s/></text:span><text:span text:style-name="T78">straipsnio 13 dalį ir ją išdėstyti taip:<text:s/></text:span></text:p>
      <text:p text:style-name="P79"><text:span text:style-name="T80">„</text:span><text:span text:style-name="T81">Lietuvos Respublikos gyvūnų gerovės ir apsaugos įstatymo ir kitų teisės aktų, reglamentuojančių gyvūnų gerovės ir apsaugos bei atskirų rūšių gyvūnų ženklinimo ir registravimo reika</text:span><text:span text:style-name="T82">lavimus, pažeidimas, dėl kurio atsirado žala asmens sveikatai ar turtui ir kuris padarytas asmens, bausto administracine nuobauda už šio straipsnio pirmojoje, ketvirtojoje, septintojoje ar dešimtojoje dalyje numatytus pažeidimus, –<text:s/></text:span></text:p>
      <text:p text:style-name="P83">užtraukia baudą nuo dviejų šimtų devyniasdešimties iki penkių šimtų septyniasdešimt devynių eurų su gyvūnų konfiskavimu arba be konfiskavimo.“</text:p>
      <text:p text:style-name="P84"/>
      <text:p text:style-name="P85"/>
      <text:p text:style-name="Normal"/>
      <text:p text:style-name="P86"><text:span text:style-name="T87">3</text:span><text:span text:style-name="T88"><text:s/>straipsnis.<text:s/></text:span><text:span text:style-name="T89">Įstatymo įsigaliojimas</text:span></text:p>
      <text:p text:style-name="P90"/>
      <text:p text:style-name="P91"><text:span text:style-name="T92">Šis įstatymas įsigalioja 2015 m. liepos 1 d.<text:s/></text:span></text:p>
      <text:p text:style-name="P93"/>
      <text:p text:style-name="P94"><text:span text:style-name="T95">Skelbiu šį Lietuvos Respubliko</text:span><text:span text:style-name="T96">s Seimo priimtą įstatymą.</text:span></text:p>
      <text:p text:style-name="P97"/>
      <text:p text:style-name="P98"><text:span text:style-name="T99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984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-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antao</meta:initial-creator>
    <dc:creator>CLUSadmin</dc:creator>
    <meta:creation-date>2015-06-18T06:47:00Z</meta:creation-date>
    <dc:date>2015-06-18T06:47:00Z</dc:date>
    <meta:print-date>2015-06-17T13:21:00Z</meta:print-date>
    <meta:template xlink:href="Normal" xlink:type="simple"/>
    <meta:editing-cycles>2</meta:editing-cycles>
    <meta:editing-duration>PT0S</meta:editing-duration>
    <meta:document-statistic meta:page-count="2" meta:paragraph-count="31" meta:word-count="343" meta:character-count="2730" meta:row-count="100" meta:non-whitespace-character-count="2418"/>
  </office:meta>
</office:document-meta>
</file>