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fo:text-indent="0.4923in"/>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margin-lef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margin-lef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margin-lef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left="0.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style:font-size-complex="12pt"/>
    </style:style>
    <style:style style:name="P200" style:parent-style-name="Normal" style:family="paragraph">
      <style:paragraph-properties fo:line-height="150%"/>
      <style:text-properties style:font-size-complex="12pt"/>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line-height="150%"/>
      <style:text-properties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line-height="150%"/>
      <style:text-properties style:font-size-complex="12pt"/>
    </style:style>
    <style:style style:name="P207" style:parent-style-name="Normal" style:family="paragraph">
      <style:paragraph-properties fo:line-height="150%"/>
    </style:style>
  </office:automatic-styles>
  <office:body>
    <office:text text:use-soft-page-breaks="true">
      <text:p text:style-name="P1"><text:span text:style-name="T6">Projektas<text:s/></text:span></text:p>
      <text:p text:style-name="P7"/>
      <text:p text:style-name="P8">LIETUVOS RESPUBLIKOS<text:s/></text:p>
      <text:p text:style-name="P9">CIVILINIO PROCESO KODEKSO 83, 538, 539, 540, 541 STRAIPSNIŲ<text:s/></text:p>
      <text:p text:style-name="P10">IR XXXV SKYRIAUS PAVADINIMO</text:p>
      <text:p text:style-name="P11">PAKEITIMO</text:p>
      <text:p text:style-name="P12">ĮSTATYMAS</text:p>
      <text:p text:style-name="P13"/>
      <text:p text:style-name="P14">2022 m. <text:s text:c="22"/>d. Nr.</text:p>
      <text:p text:style-name="P15">Vilnius</text:p>
      <text:p text:style-name="P16"/>
      <text:p text:style-name="P17"><text:span text:style-name="T18">1</text:span><text:span text:style-name="T19"><text:s/>straipsnis.<text:s/></text:span><text:span text:style-name="T20">83 straipsnio pakeitimas<text:s/></text:span></text:p>
      <text:p text:style-name="P21"><text:span text:style-name="T22">Pakeisti 83<text:s/></text:span><text:span text:style-name="T23">straipsnio 1 dalies 12 punktą ir jį išdėstyti taip:</text:span></text:p>
      <text:p text:style-name="P24"><text:span text:style-name="T25">„</text:span><text:span text:style-name="T26">12</text:span><text:span text:style-name="T27">) sutuoktiniai – už prašymus nutraukti santuoką bendru sutikimu (Civilinio kodekso 3.51 straipsnis) ir vieno sutuoktinio prašymu (Civilinio kodekso 3.55 straipsnis) ar civilinę sąjungą sudarę partner</text:span><text:span text:style-name="T28">iai – už prašymus nutraukti civilinę sąjungą bendru sutikimu ar vienašališku partnerio prašymu;“.</text:span></text:p>
      <text:p text:style-name="P29"/>
      <text:p text:style-name="P30"><text:span text:style-name="T31">2</text:span><text:span text:style-name="T32"><text:s/>straipsnis.<text:s/></text:span><text:span text:style-name="T33">XXXV skyriaus pavadinimo pakeitimas<text:s/></text:span></text:p>
      <text:p text:style-name="P34"><text:span text:style-name="T35">Pakeisti XXXV skyriaus pavadinimą ir jį išdėstyti taip:</text:span></text:p>
      <text:p text:style-name="P36"><text:span text:style-name="T37">„</text:span><text:span text:style-name="T38">XXXV</text:span><text:span text:style-name="T39"><text:s/>SKYRIUS</text:span></text:p>
      <text:p text:style-name="P40"><text:span text:style-name="T41">BYLOS DĖL SANTUOKOS NU</text:span><text:span text:style-name="T42">TRAUKIMO ABIEJŲ SUTUOKTINIŲ BENDRU SUTIKIMU AR VIENO SUTUOKTINIO PRAŠYMU, DĖL CIVILINĖS SĄJUNGOS NUTRAUKIMO ABIEJŲ PARTNERIŲ BENDRU SUTIKIMU AR VIENAŠALIŠKU PARTNERIO PRAŠYMU“</text:span></text:p>
      <text:p text:style-name="P43"/>
      <text:p text:style-name="P44"><text:span text:style-name="T45">3</text:span><text:span text:style-name="T46"><text:s/>straipsnis.<text:s/></text:span><text:span text:style-name="T47">538 straipsnio pakeitimas<text:s/></text:span></text:p>
      <text:p text:style-name="P48"><text:span text:style-name="T49">Pakeisti 538 straipsnį<text:s/></text:span><text:span text:style-name="T50">ir jį išdėstyti taip:</text:span></text:p>
      <text:p text:style-name="P51"><text:span text:style-name="T52">„</text:span><text:span text:style-name="T53">538</text:span><text:span text:style-name="T54"><text:s/>straipsnis.<text:s/></text:span><text:span text:style-name="T55">Leistinumas ir teismingumas</text:span></text:p>
      <text:p text:style-name="P56"><text:span text:style-name="T57">1</text:span><text:span text:style-name="T58">. Šiame skirsnyje nustatyta tvarka nagrinėjamos bylos dėl santuokos nutraukimo abiejų sutuoktinių bendru sutikimu (Civilinio kodekso 3.51 straipsnis), bylos dėl santuokos nutraukimo<text:s/></text:span><text:span text:style-name="T59">vieno sutuoktinio prašymu (Civilinio kodekso 3.55 straipsnis), bylos dėl civilinės sąjungos nutraukimo abiejų partnerių bendru sutikimu, taip pat bylos dėl civilinės sąjungos nutraukimo vienašališku partnerio prašymu.</text:span></text:p>
      <text:p text:style-name="P60"><text:span text:style-name="T61">2</text:span><text:span text:style-name="T62">. Prašymas nutraukti santuoką abi</text:span><text:span text:style-name="T63">ejų sutuoktinių bendru sutikimu ar prašymas nutraukti civilinę sąjungą abiejų partnerių bendru sutikimu paduodamas vieno iš sutuoktinių<text:s/></text:span><text:span text:style-name="T64">ar vieno iš civilinę sąjungą sudariusių partnerių</text:span><text:span text:style-name="T65"><text:s/>gyvenamosios vietos apylinkės teismui.</text:span></text:p>
      <text:p text:style-name="P66"><text:span text:style-name="T67">3</text:span><text:span text:style-name="T68">. Prašymas nutraukti santu</text:span><text:span text:style-name="T69">oką vieno sutuoktinio prašymu ar prašymas nutraukti civilinę sąjungą vienašališku partnerio prašymu paduodamas pareiškėjo gyvenamosios vietos apylinkės teismui.</text:span></text:p>
      <text:p text:style-name="P70"><text:span text:style-name="T71">4</text:span><text:span text:style-name="T72">. Neveiksnaus šioje srityje sutuoktinio ar civilinę sąjungą sudariusio partnerio interesai</text:span><text:span text:style-name="T73">s prašymą dėl santuokos ar civilinės sąjungos nutraukimo gali paduoti jo globėjas, prokuroras arba globos ir rūpybos institucija.</text:span></text:p>
      <text:p text:style-name="P74"><text:span text:style-name="T75">5</text:span><text:span text:style-name="T76">. Jeigu buvę sutuoktiniai ar civilinę sąjungą sudarę partneriai arba vienas iš jų kreipiasi į teismą dėl santuokos nutrau</text:span><text:span text:style-name="T77">kimo pasekmių sutarties ar susitarimo dėl civilinės sąjungos nutraukimo teisinių pasekmių sąlygų pakeitimo iš esmės pasikeitus aplinkybėms, šių bylų nagrinėjimui<text:s/></text:span><text:span text:style-name="T78">mutatis mutandis</text:span><text:span text:style-name="T79"><text:s/>taikomos šio skyriaus nuostatos.“</text:span></text:p>
      <text:p text:style-name="P80"/>
      <text:p text:style-name="P81"><text:span text:style-name="T82">4</text:span><text:span text:style-name="T83"><text:s/>straipsnis.<text:s/></text:span><text:span text:style-name="T84">539 straipsnio p</text:span><text:span text:style-name="T85">akeitimas<text:s/></text:span></text:p>
      <text:p text:style-name="P86"><text:span text:style-name="T87">1</text:span><text:span text:style-name="T88">. Papildyti 539 straipsnį 4 dalimi:</text:span></text:p>
      <text:p text:style-name="P89"><text:span text:style-name="T90">„</text:span><text:span text:style-name="T91">4</text:span><text:span text:style-name="T92">.</text:span><text:span text:style-name="T93"><text:s/></text:span><text:span text:style-name="T94">Prašyme nutraukti civilinę sąjungą bendru sutikimu, be duomenų, nurodytų šio Kodekso 135 straipsnyje, turi būti nurodyta:</text:span></text:p>
      <text:p text:style-name="P95"><text:span text:style-name="T96">1</text:span><text:span text:style-name="T97">) civilinę sąjungą sudariusių partnerių gimimo metai;</text:span></text:p>
      <text:p text:style-name="P98"><text:span text:style-name="T99">2</text:span><text:span text:style-name="T100">) duomenys apie civilinę sąjungą sudariusių partnerių ar vieno iš jų kreditorius ir nurodymas, kad pareiškėjas yra pranešęs jam žinomiems kreditoriams apie bylos iškėlimą (šiuo atveju<text:s/></text:span><text:span text:style-name="T101">mutatis mutandis<text:s/></text:span><text:span text:style-name="T102">taikomos Civilinio kodekso 3.126 straipsnio nuostatos).</text:span><text:span text:style-name="T103">“</text:span></text:p>
      <text:p text:style-name="P104"><text:span text:style-name="T105">2</text:span><text:span text:style-name="T106">. Papildyti 539 straipsnį 5 dalimi:</text:span></text:p>
      <text:p text:style-name="P107"><text:span text:style-name="T108">„</text:span><text:span text:style-name="T109">5</text:span><text:span text:style-name="T110">. Kartu su šio straipsnio 4 dalyje nurodytu prašymu nutraukti civilinę sąjungą partneriai turi pateikti partnerių sudarytą susitarimą dėl civilinės sąjungos nutraukimo teisinių pasekmių, kuriame turi būt</text:span><text:span text:style-name="T111">i aptarti bendrų nepilnamečių vaikų ir vienas kito išlaikymo, turto padalijimo klausimai ir kitos turtinės teisės ir pareigos.“</text:span></text:p>
      <text:p text:style-name="P112"><text:span text:style-name="T113">3</text:span><text:span text:style-name="T114">. Papildyti 539 straipsnį 6 dalimi:</text:span></text:p>
      <text:p text:style-name="P115"><text:span text:style-name="T116">„</text:span><text:span text:style-name="T117">6</text:span><text:span text:style-name="T118">. Prašyme nutraukti civilinę sąjungą vienašališku partnerio prašymu, be duomenų</text:span><text:span text:style-name="T119">, nurodytų šio Kodekso 135 straipsnyje, turi būti nurodyta:</text:span></text:p>
      <text:p text:style-name="P120"><text:span text:style-name="T121">1</text:span><text:span text:style-name="T122">) civilinę sąjungą sudariusių</text:span><text:span text:style-name="T123"><text:s/></text:span><text:span text:style-name="T124">partnerių gimimo metai;</text:span></text:p>
      <text:p text:style-name="P125"><text:span text:style-name="T126">2</text:span><text:span text:style-name="T127">) kaip pareiškėjas įvykdys savo pareigas kitam partneriui ir jų bendriems nepilnamečiams vaikams;</text:span></text:p>
      <text:p text:style-name="P128"><text:span text:style-name="T129">3</text:span><text:span text:style-name="T130">) duomenys apie partnerių ar vi</text:span><text:span text:style-name="T131">eno iš jų kreditorius ir nurodymas, kad pareiškėjas yra pranešęs jam žinomiems kreditoriams apie bylos iškėlimą (šiuo atveju<text:s/></text:span><text:span text:style-name="T132">mutatis mutandis<text:s/></text:span><text:span text:style-name="T133">taikomos Civilinio kodekso 3.126 straipsnio nuostatos).“</text:span></text:p>
      <text:p text:style-name="P134"/>
      <text:p text:style-name="P135"><text:span text:style-name="T136">5</text:span><text:span text:style-name="T137"><text:s/>straipsnis.<text:s/></text:span><text:span text:style-name="T138">540 straipsnio pakeitimas<text:s/></text:span></text:p>
      <text:p text:style-name="P139"><text:span text:style-name="T140">1</text:span><text:span text:style-name="T141">. Pakeisti 540 straipsnio 1 dalį ir ją išdėstyti taip:</text:span></text:p>
      <text:p text:style-name="P142"><text:span text:style-name="T143">„</text:span><text:span text:style-name="T144">1</text:span><text:span text:style-name="T145">. Bylas pagal šio skirsnio nuostatas teismas nagrinėja žodinio proceso tvarka, išskyrus atvejus, kai pripažįsta, kad bylos nagrinėjimas rašytinio proceso tvarka nepakenks šeimos ar civilinę sąjun</text:span><text:span text:style-name="T146">gą sudariusių partnerių santykių stabilumui ir vaikų bei sutuoktinių ar civilinę sąjungą sudariusių partnerių interesams. Bylą nagrinėjant žodinio proceso tvarka, teismo posėdžio eiga nefiksuojama.“</text:span></text:p>
      <text:p text:style-name="P147"><text:span text:style-name="T148">2</text:span><text:span text:style-name="T149">. Pakeisti 540 straipsnio 4 dalį ir ją išdėstyti</text:span><text:span text:style-name="T150"><text:s/>taip:</text:span></text:p>
      <text:p text:style-name="P151"><text:span text:style-name="T152">„</text:span><text:span text:style-name="T153">4</text:span><text:span text:style-name="T154">. Jeigu šiame skirsnyje nustatyta tvarka nagrinėjant santuokos ar civilinės sąjungos nutraukimo bylą reikalavimus pareiškia sutuoktinių ar civilinę sąjungą sudariusių partnerių ar vieno iš jų kreditoriai, santuokos ar civilinės sąjungos<text:s/></text:span><text:span text:style-name="T155">nutraukimo byla sustabdoma, kol bus išspręsti kreditorių reikalavimai.“</text:span></text:p>
      <text:p text:style-name="P156"/>
      <text:p text:style-name="P157"><text:span text:style-name="T158">6</text:span><text:span text:style-name="T159"><text:s/>straipsnis.<text:s/></text:span><text:span text:style-name="T160">541 straipsnio pakeitimas<text:s/></text:span></text:p>
      <text:p text:style-name="P161"><text:span text:style-name="T162">Pakeisti 541 straipsnį ir jį išdėstyti taip:</text:span></text:p>
      <text:p text:style-name="P163"><text:span text:style-name="T164">„</text:span><text:span text:style-name="T165">541</text:span><text:span text:style-name="T166"><text:s/>straipsnis.<text:s/></text:span><text:span text:style-name="T167">Teismo sprendimas</text:span></text:p>
      <text:p text:style-name="P168"><text:span text:style-name="T169">1</text:span><text:span text:style-name="T170">. Priimdamas sprendimą nutraukti santuoką<text:s/></text:span><text:span text:style-name="T171">ar civilinę sąjungą abiejų sutuoktinių ar civilinę sąjungą sudariusių partnerių bendru sutikimu, teismas patvirtina sutuoktinių ar civilinę sąjungą sudariusių partnerių pateiktą sutartį dėl santuokos nutraukimo pasekmių ar susitarimą dėl civilinės sąjungos</text:span><text:span text:style-name="T172"><text:s/>nutraukimo teisinių pasekmių, jeigu ši sutartis ar susitarimas atitinka įstatymų reikalavimus.</text:span></text:p>
      <text:p text:style-name="P173"><text:span text:style-name="T174">2</text:span><text:span text:style-name="T175">. Priimdamas sprendimą nutraukti santuoką ar civilinę sąjungą vieno sutuoktinio ar civilinę sąjungą sudariusio partnerio vienašališku prašymu, teismas taip</text:span><text:span text:style-name="T176"><text:s/>pat turi išspręsti sutuoktinių ar civilinę sąjungą sudariusių partnerių nepilnamečių vaikų gyvenamosios vietos, dalyvavimo juos auklėjant ir nepilnamečių vaikų bendravimo su skyrium gyvenančiu tėvu (motina) tvarkos nustatymo ir jų išlaikymo, taip pat vien</text:span><text:span text:style-name="T177">o sutuoktinio ar civilinę sąjungą sudariusio partnerio</text:span><text:span text:style-name="T178"><text:s/></text:span><text:span text:style-name="T179">išlaikymo bei jų bendro turto padalijimo klausimus, išskyrus atvejus, kai turtas padalytas bendru sutuoktinių ar civilinę sąjungą sudariusių partnerių susitarimu, patvirtintu notaro, arba yra įsiteisėj</text:span><text:span text:style-name="T180">ęs teismo sprendimas dėl bendro turto padalijimo.</text:span></text:p>
      <text:p text:style-name="P181"><text:span text:style-name="T182">3</text:span><text:span text:style-name="T183">. Santuoka ar civilinė sąjunga laikoma nutraukta nuo teismo sprendimo ją nutraukti įsiteisėjimo dienos. Teismas ne vėliau kaip kitą darbo dieną po teismo sprendimo nutraukti santuoką įsiteisėjimo dieno</text:span><text:span text:style-name="T184">s privalo šį sprendimą elektroninių ryšių priemonėmis išsiųsti santuoką įregistravusiai civilinės metrikacijos įstaigai, kad ši Lietuvos Respublikos civilinės būklės aktų<text:s/></text:span><text:soft-page-break/><text:span text:style-name="T185">registravimo įstatymo nustatyta tvarka įregistruotų santuokos nutraukimą.<text:s/></text:span><text:span text:style-name="T186">Teismas ne<text:s/></text:span><text:span text:style-name="T187">vėliau kaip kitą darbo dieną po teismo sprendimo nutraukti civilinę sąjungą įsiteisėjimo dienos, Sutarčių ir teisių suvaržymų registro tvarkytojui šio registro nuostatų nustatyta tvarka pateikia duomenis apie įregistruotos civilinės sąjungos pabaigą, kad š</text:span><text:span text:style-name="T188">is įrašytų duomenis apie civilinės sąjungos susitarimo pabaigą.“</text:span></text:p>
      <text:p text:style-name="P189"/>
      <text:p text:style-name="P190"><text:span text:style-name="T191">7</text:span><text:span text:style-name="T192"><text:s/>straipsnis.<text:s/></text:span><text:span text:style-name="T193">Įstatymo įsigaliojimas<text:s/></text:span></text:p>
      <text:p text:style-name="P194"><text:span text:style-name="T195">Šis įstatymas įsigalioja 2023 m. rugsėjo 1 d.</text:span></text:p>
      <text:p text:style-name="P196"/>
      <text:p text:style-name="P197"><text:span text:style-name="T198">Skelbiu šį Lietuvos Respublikos Seimo priimtą įstatymą.</text:span></text:p>
      <text:p text:style-name="P199"/>
      <text:p text:style-name="P200">Respublikos Prezidentas</text:p>
      <text:p text:style-name="P201"/>
      <text:p text:style-name="P202">Teikia</text:p>
      <text:p text:style-name="P203">Seimo narė<text:s/><text:tab/><text:tab/><text:tab/>Jurgita Sejonienė</text:p>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27T13:47:00Z</meta:creation-date>
    <dc:date>2022-09-27T13:47:00Z</dc:date>
    <meta:template xlink:href="Normal.dotm" xlink:type="simple"/>
    <meta:editing-cycles>2</meta:editing-cycles>
    <meta:editing-duration>PT0S</meta:editing-duration>
    <meta:document-statistic meta:page-count="8" meta:paragraph-count="61" meta:word-count="916" meta:character-count="7115" meta:row-count="127" meta:non-whitespace-character-count="6260"/>
  </office:meta>
</office:document-meta>
</file>