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end" fo:margin-left="4.6187in" fo:text-indent="0.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widows="0" fo:orphans="0" fo:text-align="center"/>
      <style:text-properties fo:font-weight="bold" style:font-weight-asian="bold" style:font-weight-complex="bold" style:font-size-complex="12pt"/>
    </style:style>
    <style:style style:name="P4" style:parent-style-name="Normal" style:family="paragraph">
      <style:paragraph-properties fo:widows="0" fo:orphans="0"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name-asian="Calibri" fo:font-size="11pt" style:font-size-asian="11pt" style:font-size-complex="11pt"/>
    </style:style>
    <style:style style:name="P10" style:parent-style-name="Normal" style:family="paragraph">
      <style:paragraph-properties fo:text-align="center"/>
      <style:text-properties style:font-name-asian="Calibri" fo:font-size="11pt" style:font-size-asian="11pt" style:font-size-complex="11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line-height="150%"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style>
    <style:style style:name="P66" style:parent-style-name="Normal" style:family="paragraph">
      <style:paragraph-properties fo:line-height="150%"/>
    </style:style>
  </office:automatic-styles>
  <office:body>
    <office:text text:use-soft-page-breaks="true">
      <text:p text:style-name="P1"><text:span text:style-name="T2">Projektas</text:span></text:p>
      <text:p text:style-name="P3"/>
      <text:p text:style-name="P4"/>
      <text:p text:style-name="P5">LIETUVOS RESPUBLIKOS</text:p>
      <text:p text:style-name="P6">CIVILINIO PROCESO KODEKSO 9 STRAIPSNIO PAKEITIMO<text:s/></text:p>
      <text:p text:style-name="P7">ĮSTATYMAS</text:p>
      <text:p text:style-name="P8"/>
      <text:p text:style-name="P9">2016 m.<text:tab/><text:tab/>d. Nr.<text:s/></text:p>
      <text:p text:style-name="P10">Vilnius</text:p>
      <text:p text:style-name="P11"/>
      <text:p text:style-name="P12"><text:span text:style-name="T13">1</text:span><text:span text:style-name="T14"><text:s/>straipsnis.<text:s/></text:span><text:span text:style-name="T15">9 straipsnio pakeitimas</text:span></text:p>
      <text:p text:style-name="P16"><text:span text:style-name="T17">1</text:span><text:span text:style-name="T18">. Pakeisti 9 straipsnio 5 dalį ir ją išdėstyti taip:</text:span></text:p>
      <text:p text:style-name="P19"><text:span text:style-name="T20">„</text:span><text:span text:style-name="T21">5</text:span><text:span text:style-name="T22">. Teismo posėdžio eigai, įrodymams fiksuoti ir jiems tirti teismas gali naudoti bet kurias technines priemones. Dalyvaujantys byloje asmenys savo procesinėms funkcijoms vykdyti viešame teismo posėdyje gali daryti garso įrašą teismo posėdžiui užfiksuoti. Ap</text:span><text:span text:style-name="T23">ie daromą garso įrašą dalyvaujantys byloje asmenys privalo informuoti posėdžio pirmininką.“<text:s/></text:span></text:p>
      <text:p text:style-name="P24"><text:span text:style-name="T25">2</text:span><text:span text:style-name="T26">. Papildyti 9 straipsnį 6 dalimi:</text:span></text:p>
      <text:p text:style-name="P27"><text:span text:style-name="T28">„</text:span><text:span text:style-name="T29">6</text:span><text:span text:style-name="T30">. Asmens prašymu teismas leidžia visuomenės informavimo, mokslo ar mokymo tikslais teismo sprendimo paskelbimą trans</text:span><text:span text:style-name="T31">liuoti, filmuoti, fotografuoti, jo metu daryti garso ar vaizdo įrašą, naudoti kitas technines priemones. Teismas neleidžia naudoti techninių priemonių, kai tai gali sutrikdyti teismo darbą, parodyti nepagarbą jam arba yra būtina apsaugoti kitų asmenų teise</text:span><text:span text:style-name="T32">s ar kitus įstatymų saugomus interesus. Techninių priemonių panaudojimo rezultatai negali būti naudojami politinės ar kito pobūdžio reklamos, satyros, pramogų ir kitais su pagarba teismui nesuderinamais tikslais. Teisėjų taryba nustato prašymo teismo spren</text:span><text:span text:style-name="T33">dimo paskelbimo metu naudoti technines priemones pateikimo ir nagrinėjimo, techninių priemonių ir jų panaudojimo rezultatų naudojimo tvarką. Teismo leidimo nereikia, kai teismo sprendimo paskelbimo garso įrašas daromas pagal šio straipsnio 5 dalį.“</text:span></text:p>
      <text:p text:style-name="P34"><text:span text:style-name="T35">3</text:span><text:span text:style-name="T36">. Papildyti 9 straipsnį 7 dalimi:</text:span></text:p>
      <text:p text:style-name="P37"><text:span text:style-name="T38">„</text:span><text:span text:style-name="T39">7</text:span><text:span text:style-name="T40">. Kitais, negu šiame straipsnyje nurodytais, atvejais draudžiama teismo posėdžio metu filmuoti, fotografuoti, daryti garso ar vaizdo įrašus, transliuoti posėdį bei naudoti kitas technines priemones.“</text:span></text:p>
      <text:p text:style-name="P41"><text:span text:style-name="T42">4</text:span><text:span text:style-name="T43">. Papil</text:span><text:span text:style-name="T44">dyti 9 straipsnį 8 dalimi:</text:span></text:p>
      <text:p text:style-name="P45"><text:span text:style-name="T46">„</text:span><text:span text:style-name="T47">8</text:span><text:span text:style-name="T48">. Asmenims, teismo posėdžio metu pažeidusiems šio straipsnio 5–7 dalyse nustatytą tvarką, teismas gali skirti iki šešių šimtų eurų dydžio baudą. Asmenims, pažeidusiems techninių priemonių panaudojimo rezultatų naudojimo tvark</text:span><text:span text:style-name="T49">ą, taikoma įstatymų nustatyta atsakomybė.“<text:s/></text:span></text:p>
      <text:p text:style-name="P50"/>
      <text:p text:style-name="P51"><text:span text:style-name="T52">2</text:span><text:span text:style-name="T53"><text:s/>straipsnis.<text:s/></text:span><text:span text:style-name="T54">Įstatymo įsigaliojimas ir įgyvendinimas</text:span></text:p>
      <text:p text:style-name="P55"><text:span text:style-name="T56">1</text:span><text:span text:style-name="T57">. Šis įstatymas, išskyrus šio straipsnio 2 dalį, įsigalioja 2017 m. sausio 1 d.</text:span></text:p>
      <text:p text:style-name="P58"><text:span text:style-name="T59">2</text:span><text:span text:style-name="T60">. Teisėjų taryba iki 2016 m. gruodžio 31 d. priima šio įs</text:span><text:span text:style-name="T61">tatymo įgyvendinamuosius teisės aktus.</text:span></text:p>
      <text:p text:style-name="P62"/>
      <text:p text:style-name="P63"><text:span text:style-name="T64">Skelbiu šį Lietuvos Respublikos Seimo priimtą įstatymą.</text:span></text:p>
      <text:p text:style-name="P65"/>
      <text:p text:style-name="P66"/>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sokienė</meta:initial-creator>
    <dc:creator>CLUSadmin</dc:creator>
    <meta:creation-date>2016-04-19T16:01:00Z</meta:creation-date>
    <dc:date>2016-04-19T16:01:00Z</dc:date>
    <meta:print-date>2016-04-18T11:29:00Z</meta:print-date>
    <meta:template xlink:href="Normal.dotm" xlink:type="simple"/>
    <meta:editing-cycles>2</meta:editing-cycles>
    <meta:editing-duration>PT0S</meta:editing-duration>
    <meta:document-statistic meta:page-count="2" meta:paragraph-count="23" meta:word-count="317" meta:character-count="2377" meta:row-count="86" meta:non-whitespace-character-count="2083"/>
  </office:meta>
</office:document-meta>
</file>