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size-complex="12pt"/>
    </style:style>
    <style:style style:name="TableRow41" style:family="table-row">
      <style:table-row-properties style:row-height="0.6694in"/>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fo:background-color="#FAFAF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fo:background-color="#FAFAF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fo:background-color="#FAFAF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416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41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41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41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style:font-size-complex="12pt"/>
    </style:style>
    <style:style style:name="TableColumn129" style:family="table-column">
      <style:table-column-properties style:column-width="2.5597in"/>
    </style:style>
    <style:style style:name="TableColumn130" style:family="table-column">
      <style:table-column-properties style:column-width="1.6736in"/>
    </style:style>
    <style:style style:name="TableColumn131" style:family="table-column">
      <style:table-column-properties style:column-width="2.4604in"/>
    </style:style>
    <style:style style:name="Table128" style:family="table">
      <style:table-properties style:width="6.6937in" fo:margin-left="0.075in" table:align="left"/>
    </style:style>
    <style:style style:name="TableRow132" style:family="table-row">
      <style:table-row-properties style:row-height="0.2361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line-height="150%"/>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line-height="150%"/>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fo:line-height="150%" fo:margin-left="0.0062in" fo:text-indent="-0.0062in">
        <style:tab-stops/>
      </style:paragraph-properties>
      <style:text-properties style:font-size-complex="12pt"/>
    </style:style>
    <style:style style:name="P139"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SUTIKIMO REORGANIZUOTI<text:s/></text:span><text:span text:style-name="T37">RASEINIŲ R. NEMAKŠČIŲ DARŽELĮ</text:span><text:span text:style-name="T38">,<text:s/></text:span><text:span text:style-name="T39">PRIJUNGIANT PRIE</text:span><text:span text:style-name="T40"><text:s/>RASEINIŲ R. NEMAKŠČIŲ MARTYNO MAŽVYDO GIMNAZIJOS</text:span></text:p>
          </table:table-cell>
        </table:table-row>
        <table:table-row table:style-name="TableRow41">
          <table:table-cell table:style-name="TableCell42">
            <text:p text:style-name="P43"/>
            <text:p text:style-name="P44">2020 m. <text:s text:c="21"/>d. Nr.<text:s/></text:p>
            <text:p text:style-name="P45">Raseiniai</text:p>
          </table:table-cell>
        </table:table-row>
      </table:table>
      <text:p text:style-name="P46"/>
      <text:p text:style-name="P47"><text:span text:style-name="T48">Vadovaudamasi Lietuvos Respublikos civilinio kodekso 2.95 straipsnio 2 dalimi, 2.97 straipsnio 3 dalimi, 2.99 straipsnio 1 ir 2 dalimis, 2.101 ir 2.103 straipsniais, <text:s/>Lietuvos Respublikos vietos savivaldos įstatymo 16 straipsnio 2 dalies 21 punktu, Lietuvo</text:span><text:span text:style-name="T49">s Respublikos biudžetinių įstaigų įstatymo 4 straipsnio 1 ir 2 dalimis, 3 dalies 4 ir 7 punktais, 14 straipsnio 4 dalimi, Lietuvos Respublikos švietimo įstatymo 44 straipsnio 2 dalimi, Raseinių rajono savivaldybės taryba<text:s/></text:span></text:p>
      <text:p text:style-name="P50"><text:span text:style-name="T51">n u s p r e n d ž i a:<text:s/></text:span></text:p>
      <text:p text:style-name="P52"><text:span text:style-name="T53">1</text:span><text:span text:style-name="T54">. Sutikti, kad iki 2020 m. rugpjūčio 31 d. biudžetinė įstaiga<text:s/></text:span><text:span text:style-name="T55">Raseinių r. Nemakščių darželis</text:span><text:span text:style-name="T56"><text:s/>(juridinio asmens kodas –<text:s/></text:span><text:span text:style-name="T57">190083331</text:span><text:span text:style-name="T58">, buveinės adresas:<text:s/></text:span><text:span text:style-name="T59">Dainavos g. 8A, 60382 Nemakščiai, Raseinių r. sav.</text:span><text:span text:style-name="T60">) būtų reorganizuotas jungimo būdu, prijungiant prie biudž</text:span><text:span text:style-name="T61">etinės įstaigos<text:s/></text:span><text:span text:style-name="T62">Raseinių r. Nemakščių Martyno Mažvydo gimnazijos</text:span><text:span text:style-name="T63"><text:s/>(juridinio asmens kodas –<text:s/></text:span><text:span text:style-name="T64">190105646</text:span><text:span text:style-name="T65">, buveinės adresas:<text:s/></text:span><text:span text:style-name="T66">Laisvės g. 11, 60382 Nemakščiai<text:s/></text:span><text:span text:style-name="T67">Raseinių r. sav.), kuriai pereitų visos<text:s/></text:span><text:span text:style-name="T68">Raseinių r. Nemakščių darželio</text:span><text:span text:style-name="T69"><text:s/>teisės, pareigos ir funkcijos.</text:span></text:p>
      <text:p text:style-name="P70"><text:span text:style-name="T71">2</text:span><text:span text:style-name="T72">. Nustatyti, kad:</text:span></text:p>
      <text:p text:style-name="P73"><text:span text:style-name="T74">2.1</text:span><text:span text:style-name="T75">. reorganizavimo būdas - prijungimas;</text:span></text:p>
      <text:p text:style-name="P76"><text:span text:style-name="T77">2.2</text:span><text:span text:style-name="T78">.<text:s/></text:span><text:span text:style-name="T79">reorganizavimo tikslas – užtikrinant kokybišką įstaigai priskirtų funkcijų vykdymą</text:span><text:span text:style-name="T80">, racionaliau naudoti materialinius, finansinius ir žmogiškuosius išteklius;</text:span></text:p>
      <text:p text:style-name="P81"><text:span text:style-name="T82">2.3</text:span><text:span text:style-name="T83">. reorganizuojama</text:span><text:span text:style-name="T84"><text:s/>biudžetinė įstaiga –<text:s/></text:span><text:span text:style-name="T85">Raseinių r. Nemakščių darželis</text:span><text:span text:style-name="T86">;</text:span></text:p>
      <text:p text:style-name="P87"><text:span text:style-name="T88">2.4</text:span><text:span text:style-name="T89">. dalyvaujanti reorganizavime biudžetinė įstaiga –<text:s/></text:span><text:span text:style-name="T90">Raseinių r. Nemakščių Martyno Mažvydo gimnazija</text:span><text:span text:style-name="T91">;</text:span></text:p>
      <text:p text:style-name="P92"><text:span text:style-name="T93">2.5</text:span><text:span text:style-name="T94">. po reorganizavimo veiksianti biudžetinė įstaiga –<text:s/></text:span><text:span text:style-name="T95">Raseinių r. Nemakščių Martyno Mažvyd</text:span><text:span text:style-name="T96">o gimnazija</text:span><text:span text:style-name="T97">, vykdanti<text:s/></text:span><text:span text:style-name="T98">ikimokyklinio, priešmokyklinio, pradinio, pagrindinio ir vidurinio ugdymo programas,<text:s/></text:span></text:p>
      <text:p text:style-name="P99"><text:span text:style-name="T100">2.6</text:span><text:span text:style-name="T101">. po reorganizavimo veiksiančios biudžetinės įstaigos savininko teises ir pareigas įgyvendinanti institucija - Raseinių rajono savivaldybės t</text:span><text:span text:style-name="T102">aryba.<text:s/></text:span></text:p>
      <text:p text:style-name="P103"><text:span text:style-name="T104">3</text:span><text:span text:style-name="T105">.<text:s/></text:span><text:span text:style-name="T106">Įpareigoti:</text:span></text:p>
      <text:p text:style-name="P107"><text:span text:style-name="T108">3.1</text:span><text:span text:style-name="T109">.<text:s/></text:span><text:span text:style-name="T110">Raseinių r. Nemakščių Martyno Mažvydo gimnazijos</text:span><text:span text:style-name="T111"><text:s/>direktorę Ireną Jankevičienę ir Raseinių r. Nemakščių darželio direktorę Dalią Mačiulaitienę per vieną mėnesį nuo šio sprendimo įsigaliojimo dienos parengti įstaigų reorga</text:span><text:span text:style-name="T112">nizavimo sąlygų aprašą, jį viešai paskelbti ir pateikti Lietuvos Respublikos juridinių asmenų registrui ne vėliau kaip pirmą viešo paskelbimo apie reorganizavimo sąlygų aprašo sudarymą dieną, taip pat raštu pranešti visiems kreditoriams apie reorganizavimo</text:span><text:span text:style-name="T113"><text:s/>sąlygų aprašo sudarymą bei atlikti kitas būtinas teisės aktuose nustatytas procedūras;</text:span></text:p>
      <text:p text:style-name="P114"><text:span text:style-name="T115">3.2</text:span><text:span text:style-name="T116">.<text:s/></text:span><text:span text:style-name="T117">Raseinių r. Nemakščių Martyno Mažvydo gimnazijos</text:span><text:span text:style-name="T118"><text:s/>direktorę Ireną Jankevičienę, praėjus ne mažiau kaip 30 dienų nuo viešo reorganizavimo sąlygų aprašo paskelbim</text:span><text:span text:style-name="T119">o ir pranešimo raštu visiems kreditoriams, teisės aktų nustatyta tvarka parengti naujos redakcijos<text:s/></text:span><text:span text:style-name="T120">Raseinių r. Nemakščių Martyno Mažvydo gimnazijos</text:span><text:span text:style-name="T121"><text:s/>nuostatų projektą ir pateikti tvirtinti Raseinių rajono savivaldybės tarybai.</text:span></text:p>
      <text:p text:style-name="P122"><text:span text:style-name="T123">Šis sprendimas</text:span><text:span text:style-name="T124"><text:s/>Lietuvos Respub</text:span><text:span text:style-name="T125">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26"/>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Savivaldybės meras<text:s/></text:p>
          </table:table-cell>
          <table:table-cell table:style-name="TableCell135">
            <text:p text:style-name="P136"/>
          </table:table-cell>
          <table:table-cell table:style-name="TableCell137">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3T09:05:00Z</meta:creation-date>
    <dc:date>2020-03-13T09:05:00Z</dc:date>
    <meta:print-date>2018-01-04T13:50:00Z</meta:print-date>
    <meta:template xlink:href="Normal.dotm" xlink:type="simple"/>
    <meta:editing-cycles>2</meta:editing-cycles>
    <meta:editing-duration>PT0S</meta:editing-duration>
    <meta:document-statistic meta:page-count="2" meta:paragraph-count="24" meta:word-count="433" meta:character-count="3373" meta:row-count="60" meta:non-whitespace-character-count="2964"/>
  </office:meta>
</office:document-meta>
</file>