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font-weight="bold" style:font-weight-asian="bold" style:font-weight-complex="bold"/>
    </style:style>
    <style:style style:name="T11" style:parent-style-name="DefaultParagraphFont" style:family="text">
      <style:text-properties style:font-name="TimesLT" fo:font-weight="bold" style:font-weight-asian="bold" style:font-weight-complex="bold"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style:font-weight-complex="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margin-left="1.477in" fo:text-indent="-0.977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line-height-at-least="0.25in" fo:text-indent="0.5in"/>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text-indent="0.5in"/>
      <style:text-properties fo:font-weight="bold" style:font-weight-asian="bold" style:font-weight-complex="bold"/>
    </style:style>
    <style:style style:name="P30" style:parent-style-name="Normal" style:family="paragraph">
      <style:paragraph-properties fo:text-align="center" fo:text-indent="0.5in"/>
      <style:text-properties fo:font-weight="bold" style:font-weight-asian="bold" style:font-weight-complex="bold"/>
    </style:style>
    <style:style style:name="P31"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fo:text-indent="0.5in"/>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150%" fo:text-indent="0.5in"/>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text-indent="0.5in"/>
      <style:text-properties style:font-size-complex="12pt"/>
    </style:style>
    <style:style style:name="P57" style:parent-style-name="Normal" style:family="paragraph">
      <style:paragraph-properties fo:text-align="justify" fo:line-height="150%" fo:text-indent="0.5in">
        <style:tab-stops>
          <style:tab-stop style:type="center" style:position="3.7937in"/>
        </style:tab-stops>
      </style:paragraph-properties>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ext-properties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ext-properties fo:color="#000000" style:font-size-complex="12pt"/>
    </style:style>
    <style:style style:name="P79" style:parent-style-name="Normal" style:family="paragraph">
      <style:paragraph-properties fo:text-align="justify" fo:line-height="150%" fo:margin-left="1.477in" fo:text-indent="-0.977in">
        <style:tab-stops/>
      </style:paragraph-properties>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132" style:parent-style-name="Normal" style:family="paragraph">
      <style:paragraph-properties fo:line-height="150%" fo:margin-left="1.3784in" fo:text-indent="-0.8861in">
        <style:tab-stops>
          <style:tab-stop style:type="left" style:position="-0.7875in"/>
        </style:tab-stops>
      </style:paragraph-properties>
      <style:text-properties fo:font-weight="bold" style:font-weight-asian="bold" fo:color="#000000" style:font-size-complex="12pt"/>
    </style:style>
    <style:style style:name="P133" style:parent-style-name="Normal" style:family="paragraph">
      <style:paragraph-properties fo:line-height="150%"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line-height="150%" fo:text-indent="0.5in">
        <style:tab-stops>
          <style:tab-stop style:type="left" style:position="0.7875in"/>
        </style:tab-stops>
      </style:paragraph-properties>
      <style:text-properties fo:color="#000000" style:font-size-complex="12pt" style:language-asian="lt" style:country-asian="LT"/>
    </style:style>
    <style:style style:name="P141" style:parent-style-name="Normal" style:family="paragraph">
      <style:paragraph-properties fo:line-height="150%" fo:text-indent="0.5in">
        <style:tab-stops>
          <style:tab-stop style:type="left" style:position="0.7875in"/>
        </style:tab-stops>
      </style:paragraph-properties>
      <style:text-properties fo:color="#000000" style:font-size-complex="12pt" style:language-asian="lt" style:country-asian="LT"/>
    </style:style>
    <style:style style:name="P142" style:parent-style-name="Normal" style:family="paragraph">
      <style:paragraph-properties fo:line-height="150%" fo:text-indent="0.5in">
        <style:tab-stops>
          <style:tab-stop style:type="left" style:position="0.7875in"/>
        </style:tab-stops>
      </style:paragraph-properties>
      <style:text-properties fo:color="#000000" style:font-size-complex="12pt" style:language-asian="lt" style:country-asian="LT"/>
    </style:style>
    <style:style style:name="P143" style:parent-style-name="Normal" style:family="paragraph">
      <style:paragraph-properties fo:line-height="150%" fo:text-indent="0.5in">
        <style:tab-stops>
          <style:tab-stop style:type="left" style:position="0.7875in"/>
        </style:tab-stops>
      </style:paragraph-properties>
      <style:text-properties fo:color="#000000" style:font-size-complex="12pt" style:language-asian="lt" style:country-asian="LT"/>
    </style:style>
    <style:style style:name="P144" style:parent-style-name="Normal" style:family="paragraph">
      <style:paragraph-properties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line-height="150%"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line-height="150%" fo:text-indent="0.5in">
        <style:tab-stops>
          <style:tab-stop style:type="left" style:position="0.7875in"/>
        </style:tab-stops>
      </style:paragraph-properties>
      <style:text-properties fo:color="#000000" style:font-size-complex="12pt" style:language-asian="lt" style:country-asian="LT"/>
    </style:style>
    <style:style style:name="P152" style:parent-style-name="Normal" style:family="paragraph">
      <style:paragraph-properties fo:line-height="150%" fo:text-indent="0.5in">
        <style:tab-stops>
          <style:tab-stop style:type="left" style:position="0.7875in"/>
        </style:tab-stops>
      </style:paragraph-properties>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tyle-complex="italic"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fo:color="#000000"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style>
    <style:style style:name="P210" style:parent-style-name="Normal" style:family="paragraph">
      <style:paragraph-properties fo:text-align="justify" fo:line-height="150%" fo:margin-left="1.575in" fo:text-indent="-1.075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238"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239"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240"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241" style:parent-style-name="Normal" style:family="paragraph">
      <style:paragraph-properties fo:line-height="150%" fo:text-indent="0.5in"/>
      <style:text-properties style:font-size-complex="12pt"/>
    </style:style>
    <style:style style:name="P242" style:parent-style-name="Normal" style:family="paragraph">
      <style:paragraph-properties fo:text-align="justify" fo:line-height="150%" fo:margin-left="1.477in" fo:text-indent="-0.977in">
        <style:tab-stops/>
      </style:paragraph-properties>
      <style:text-properties fo:font-weight="bold" style:font-weight-asian="bold" fo:color="#000000" style:font-size-complex="12pt"/>
    </style:style>
    <style:style style:name="P243"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language-asian="lt" style:country-asian="LT"/>
    </style:style>
    <style:style style:name="P257" style:parent-style-name="Normal" style:family="paragraph">
      <style:paragraph-properties fo:text-align="justify" fo:line-height="150%" fo:margin-left="1.575in" fo:text-indent="-1.075in">
        <style:tab-stops>
          <style:tab-stop style:type="left" style:position="-0.984in"/>
        </style:tab-stops>
      </style:paragraph-properties>
      <style:text-properties fo:font-weight="bold" style:font-weight-asian="bold"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style>
    <style:style style:name="P268"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style>
    <style:style style:name="P269" style:parent-style-name="Normal" style:family="paragraph">
      <style:paragraph-properties fo:text-align="justify" fo:line-height="150%" fo:margin-left="1.575in" fo:text-indent="-1.075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text-properties style:font-size-complex="12pt" fo:hyphenate="false"/>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3937in"/>
      <style:text-properties fo:color="#000000"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color="#000000" style:font-size-complex="12pt"/>
    </style:style>
    <style:style style:name="P300"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color="#000000" style:font-size-complex="12pt"/>
    </style:style>
    <style:style style:name="P301" style:parent-style-name="Normal" style:family="paragraph">
      <style:paragraph-properties fo:text-align="justify" fo:line-height="150%" fo:text-indent="0.5in"/>
      <style:text-properties fo:font-style="italic" style:font-style-asian="italic" style:font-size-complex="12pt"/>
    </style:style>
    <style:style style:name="P302" style:parent-style-name="Normal" style:family="paragraph">
      <style:paragraph-properties>
        <style:tab-stops>
          <style:tab-stop style:type="right" style:position="6.4972in"/>
        </style:tab-stops>
      </style:paragraph-properties>
      <style:text-properties fo:font-style="italic" style:font-style-asian="italic" style:font-size-complex="12pt"/>
    </style:style>
    <style:style style:name="P303" style:parent-style-name="Normal" style:family="paragraph">
      <style:paragraph-properties>
        <style:tab-stops>
          <style:tab-stop style:type="right" style:position="6.4972in"/>
        </style:tab-stops>
      </style:paragraph-properties>
      <style:text-properties fo:font-style="italic" style:font-style-asian="italic" style:font-size-complex="12pt"/>
    </style:style>
    <style:style style:name="P304" style:parent-style-name="Normal" style:family="paragraph">
      <style:paragraph-properties>
        <style:tab-stops>
          <style:tab-stop style:type="right" style:position="6.4972in"/>
        </style:tab-stops>
      </style:paragraph-properties>
    </style:style>
    <style:style style:name="P305" style:parent-style-name="Normal" style:family="paragraph">
      <style:paragraph-properties>
        <style:tab-stops>
          <style:tab-stop style:type="right" style:position="6.4972in"/>
        </style:tab-stops>
      </style:paragraph-properties>
    </style:style>
    <style:style style:name="P306" style:parent-style-name="Normal" style:family="paragraph">
      <style:paragraph-properties>
        <style:tab-stops>
          <style:tab-stop style:type="right" style:position="6.4972in"/>
        </style:tab-stops>
      </style:paragraph-properties>
    </style:style>
    <style:style style:name="P307" style:parent-style-name="Normal" style:family="paragraph">
      <style:paragraph-properties>
        <style:tab-stops>
          <style:tab-stop style:type="right" style:position="6.4972in"/>
        </style:tab-stops>
      </style:paragraph-properties>
    </style:style>
    <style:style style:name="P308" style:parent-style-name="Normal" style:family="paragraph">
      <style:paragraph-properties>
        <style:tab-stops>
          <style:tab-stop style:type="right" style:position="6.4972in"/>
        </style:tab-stops>
      </style:paragraph-properties>
    </style:style>
    <style:style style:name="T309" style:parent-style-name="DefaultParagraphFont" style:family="text">
      <style:text-properties fo:text-transform="uppercase"/>
    </style:style>
  </office:automatic-styles>
  <office:body>
    <office:text text:use-soft-page-breaks="true">
      <text:p text:style-name="P1"/>
      <text:p text:style-name="P9"><text:span text:style-name="T10">Projektas Nr. XIVP-</text:span><text:span text:style-name="T11">2666(2)<text:s/></text:span></text:p>
      <text:p text:style-name="P12"/>
      <text:p text:style-name="P13"/>
      <text:p text:style-name="P14">LIETUVOS RESPUBLIKOS</text:p>
      <text:p text:style-name="P15">MECENAVIMO ĮSTATYMO nR. xiii-1198 pakeitimo<text:s/></text:p>
      <text:p text:style-name="P16"><text:span text:style-name="T17">įstatymas</text:span></text:p>
      <text:p text:style-name="P18"/>
      <text:p text:style-name="P19">2023<text:s/>m. <text:s text:c="17"/>Nr.<text:s/></text:p>
      <text:p text:style-name="P20">Vilnius</text:p>
      <text:p text:style-name="P21"/>
      <text:p text:style-name="P22"><text:span text:style-name="T23">1 straipsnis.<text:s/></text:span><text:span text:style-name="T24">Lietuvos Respublikos mecenavimo įstatymo Nr. XIII-1198 nauja redakcija</text:span></text:p>
      <text:p text:style-name="P25">Pakeisti Lietuvos Respublikos mecenavimo įstatymą Nr. XIII-1198 ir jį išdėstyti taip:</text:p>
      <text:p text:style-name="P26"/>
      <text:p text:style-name="P27">„<text:span text:style-name="T28">LIETUVOS RESPUBLIKOS</text:span></text:p>
      <text:p text:style-name="P29">MECENAVIMO</text:p>
      <text:p text:style-name="P30">ĮSTATYMAS</text:p>
      <text:p text:style-name="P31"/>
      <text:section text:name="Sect1" text:style-name="S1">
        <text:p text:style-name="P32"/>
        <text:p text:style-name="P33">Lietuvos Respublikos Seimas,</text:p>
        <text:p text:style-name="P34"><text:span text:style-name="T35">siekdamas<text:s/></text:span><text:span text:style-name="T36">skatinti privačias iniciatyvas, kurios prisideda prie visuomenės raidos Lietuvoje</text:span><text:span text:style-name="T37">;</text:span></text:p>
        <text:p text:style-name="P38"><text:span text:style-name="T39">ragindamas</text:span><text:span text:style-name="T40"><text:s/></text:span><text:span text:style-name="T41">įtvirtinti mecenavimo tradicijas ir<text:s/></text:span><text:span text:style-name="T42">gerųjų<text:s/></text:span><text:span text:style-name="T43">mecenavimo pavyzdžių sklaidą, diegti<text:s/></text:span><text:span text:style-name="T44">visuomenėje<text:s/></text:span><text:span text:style-name="T45">filantropines vertybes;</text:span></text:p>
        <text:soft-page-break/>
        <text:p text:style-name="P46"><text:span text:style-name="T47">atsižvelgdamas</text:span><text:span text:style-name="T48"><text:s/>į tai, kad<text:s/></text:span><text:span text:style-name="T49">įgyvendinant<text:s/></text:span><text:span text:style-name="T50">mecenuojamuosius projektus<text:s/></text:span><text:span text:style-name="T51">daromas<text:s/></text:span><text:span text:style-name="T52">teigiamas kultūrinis ir socialinis poveikis visuomenei,</text:span></text:p>
        <text:p text:style-name="P53"><text:span text:style-name="T54">priim</text:span><text:span text:style-name="T55">a šį įstatymą.</text:span></text:p>
        <text:p text:style-name="P56"/>
        <text:p text:style-name="P57">1 straipsnis. Įstatymo paskirtis</text:p>
        <text:p text:style-name="P58"><text:span text:style-name="T59">Šis įstatymas nustato reikalavimus nacionaliniams mecenatams, savivaldybės mecenatams, bendruomenės mecenatams, mecenuojamųjų projektų kriterijus, visuomenės sritis, kuriose šie projektai gali būti įgyvendinami, projekto pripažinimo mecenuojamuoju, nacionalinio mecenato, savivaldybės mecenato ir bendruomenės mecenato vardo suteikimo, nacionalinio mecenato, savivaldybės mecenato ir bendruomenės mecenato ženklo įteikimo, nacionalinio mecenato, savivaldybės mecenato ir bendruomenės mecenato vardo įamžinimo ir jo netekimo tvarką.</text:span></text:p>
        <text:p text:style-name="P60"/>
        <text:p text:style-name="P61"><text:span text:style-name="T62">2 straipsnis. Pagrindinės šio įstatymo sąvokos</text:span></text:p>
        <text:p text:style-name="P63"/>
        <text:p text:style-name="P64"><text:span text:style-name="T65">1.<text:s/></text:span><text:span text:style-name="T66">Mecenavimas</text:span><text:span text:style-name="T67"><text:s/>– šio įstatymo nustatytus kriterijus atitinkantiems projektams įgyvendinti skirtos paramos teikimas savanoriškai, neatlygintinai ir nesiekiant finansinės naudos Lietuvos<text:s/></text:span><text:soft-page-break/><text:span text:style-name="T68">Respublikos labdaros ir paramos įstatyme nurodytiems paramos gavėjams – juridiniams asmenims.</text:span></text:p>
        <text:p text:style-name="P69"><text:span text:style-name="T70">2.<text:s/></text:span><text:span text:style-name="T71">Mecenuojamasis projektas</text:span><text:span text:style-name="T72"><text:s/>–<text:s/></text:span>šiame įstatyme nustatytus kriterijus atitinkantis ir šio įstatymo nustatyta tvarka mecenuojamuoju pripažįstamas projektas.</text:p>
        <text:p text:style-name="P73"><text:span text:style-name="T74">3. Kitos šiame įstatyme vartojamos sąvokos suprantamos taip, kaip jos apibrėž</text:span><text:span text:style-name="T75">iam</text:span><text:span text:style-name="T76">os Labdaros ir paramos įstatyme<text:s/></text:span>ir Lietuvos Respublikos nevyriausybinių organizacijų plėtros įstatyme<text:span text:style-name="T77">.</text:span></text:p>
        <text:p text:style-name="P78"/>
        <text:p text:style-name="P79"><text:span text:style-name="T80">3 straipsnis.</text:span><text:span text:style-name="T81"><text:s/></text:span><text:span text:style-name="T82">Nacionalinis mecenatas, savivaldybės mecenatas ir bendruomenės mecenatas<text:s/></text:span></text:p>
        <text:p text:style-name="P83"><text:span text:style-name="T84">1.<text:s/></text:span><text:span text:style-name="T85">Nacionaliniu mecenatu, savivaldybės mecenatu arba bendruomenės mecenatu gali būti L</text:span>abdaros ir paramos įstatyme nurodyti paramos teikėjai, kurie yra nepriekaištingos reputacijos ir skyrė paramą mecenuojamajam projektui<text:span text:style-name="T86">,<text:s/></text:span><text:span text:style-name="T87">išskyrus labdaros ir paramos fondus ir nevyriausybines organizacijas, jeigu jos skiria paramą mecenuojamajam projektui iš jų gautos paramos.</text:span></text:p>
        <text:p text:style-name="P88"><text:span text:style-name="T89">2.<text:s/></text:span><text:span text:style-name="T90">Asmuo negali būti laikomas nepriekaištingos reputacijos ir jam negali būti suteikiamas nacionalinio mecenato, savivaldybės mecenato ar bendruomenės mecenato vardas, jeigu jis turi neišnykusį ar nepanaikintą teistumą už sunkų, labai sunkų nusikaltimą arba už nusikaltimą, kuriuo<text:s/></text:span><text:soft-page-break/><text:span text:style-name="T91">padaryta<text:s/></text:span><text:span text:style-name="T92">turtinė žala valstybei.<text:s/></text:span><text:span text:style-name="T93">Lietuvos Respublikos kultūros ministerija turi teisę kreiptis ir gauti informaciją iš Įtariamųjų, kaltinamųjų ir nuteistųjų registro dėl asmens nepriekaištingos reputacijos.</text:span></text:p>
        <text:p text:style-name="P94"><text:span text:style-name="T95">3. Nacionalinio mecenato vardas suteikiamas asmeniui,<text:s/></text:span><text:span text:style-name="T96">kurio skirtos paramos bendra suma ne mažesnė</text:span><text:span text:style-name="T97"><text:s/></text:span><text:span text:style-name="T98">kaip 1</text:span><text:span text:style-name="T99"> 000<text:s/></text:span><text:span text:style-name="T100">000 eurų mecenuojamajam<text:s/></text:span><text:span text:style-name="T101">(-iesiems)<text:s/></text:span><text:span text:style-name="T102">projektui (</text:span><text:span text:style-name="T103">-</text:span><text:span text:style-name="T104">ams) įgyvendinti.<text:s/></text:span></text:p>
        <text:p text:style-name="P105">4. Savivaldybės, kurioje nuolatinių gyventojų yra<text:s/>25 000<text:s/>ar mažiau, mecenato vardas suteikiamas asmeniui, kurio skirtos paramos bendra suma ne mažesnė kaip 150 000 eurų mecenuojamajam<text:s/>(-iesiems)<text:s/>projektui (-ams) konkrečioje savivaldybėje įgyvendinti. Savivaldybės, kurioje nuolatinių gyventojų yra daugiau kaip 25 000 arba savivaldybės, kurios teritorijoje yra kurorto statusą turinti gyvenamoji vietovė, mecenato vardas suteikiamas asmeniui, kurio skirtos paramos bendra suma ne mažesnė kaip 250 000 eurų mecenuojamam<text:s/><text:line-break/>(-iesiems)<text:s/>projektui (-ams) konkrečioje savivaldybėje įgyvendinti.</text:p>
        <text:p text:style-name="P106">5. Bendruomenės mecenato vardas suteikiamas asmeniui, kurio skirtos paramos bendra suma per vienus metus ne mažesnė kaip 50 000 eurų mecenuojamajam<text:s/>(-iesiems)<text:s/>projektui<text:s/><text:line-break/>(-ams) įgyvendinti.</text:p>
        <text:p text:style-name="P107"><text:span text:style-name="T108">6. Jeigu paramą mecenuojamajam (</text:span><text:span text:style-name="T109">-</text:span><text:span text:style-name="T110">ie</text:span><text:span text:style-name="T111">sie</text:span><text:span text:style-name="T112">ms) projektui (</text:span><text:span text:style-name="T113">-</text:span><text:span text:style-name="T114">ams) skiria juridinis asmuo, mecenato vardas, juridinio asmens prašymu, suteikiamas jo savininkui, vadovui ar kitam<text:s/></text:span><text:soft-page-break/><text:span text:style-name="T115">vadovaujančiam ir pagal juridinio asmens steigimo dokumentus sprendimus turinčiam teisę priimti asmeniui (-ims), atitinkančiam (-iems)<text:s/></text:span><text:span text:style-name="T116">nepriekaištingos reputacijos reikalavimą</text:span><text:span text:style-name="T117">.</text:span></text:p>
        <text:p text:style-name="P118">7. Mecenato vardas asmeniui gali būti suteiktas daugiau negu<text:s/>vieną kartą, tačiau jis negali būti suteiktas už mecenavimą, už kurį jau buvo suteiktas mecenato vardas.<text:s/></text:p>
        <text:p text:style-name="P119"><text:span text:style-name="T120">8.<text:s/></text:span><text:span text:style-name="T121">Nacionalinio mecenato, savivaldybės mecenato ar bendruomenės mecenato vardas fiziniam asmeniui gali būti suteiktas ir po jo mirties, mecenato ženklą<text:s/></text:span><text:span text:style-name="T122">įteikiant<text:s/></text:span><text:span text:style-name="T123">vienam iš įpėdinių ar jų</text:span><text:span text:style-name="T124"><text:s/></text:span><text:span text:style-name="T125">įgaliotam kitam šeimos nariui (-iams). Nacionalinio mecenato, savivaldy</text:span><text:span text:style-name="T126">bės mecenato ar bendruomenės mecenato vardas gali būti suteiktas ir pasibaigusiam juridiniam asmeniui, mecenato ženklą įteikiant<text:s/></text:span><text:span text:style-name="T127">jo buvusiam savininkui,<text:s/></text:span><text:span text:style-name="T128">vadovui ar kitam sprendimus turėjusiam teisę priimti asmeniui (-ims), atitinkančiam (-iems)<text:s/></text:span><text:span text:style-name="T129">nepriekaištingos reputacijos reikalavimą</text:span><text:span text:style-name="T130">.</text:span></text:p>
        <text:p text:style-name="P131"/>
        <text:p text:style-name="P132">4 straipsnis.<text:s/>Mecenuojamųjų projektų kriterijai<text:s/>ir visuomenės sritys, kuriose įgyvendinami mecenuojamieji projektai</text:p>
        <text:p text:style-name="P133"><text:span text:style-name="T134">1</text:span><text:span text:style-name="T135">.<text:s/></text:span><text:span text:style-name="T136">Visuomenės s</text:span><text:span text:style-name="T137">ritys</text:span><text:span text:style-name="T138">,</text:span><text:span text:style-name="T139"><text:s/>kuriose gali būti įgyvendinami mecenuojamieji projektai:</text:span></text:p>
        <text:p text:style-name="P140">1) sveikatos priežiūra;</text:p>
        <text:p text:style-name="P141">2) kultūra ir menas;</text:p>
        <text:p text:style-name="P142">3) kultūros paveldas;</text:p>
        <text:soft-page-break/>
        <text:p text:style-name="P143">4) mokslas;</text:p>
        <text:p text:style-name="P144"><text:span text:style-name="T145">5) visuomenės<text:s/></text:span><text:span text:style-name="T146">gerovė;</text:span></text:p>
        <text:p text:style-name="P147"><text:span text:style-name="T148">6)<text:s/></text:span><text:span text:style-name="T149">s</text:span><text:span text:style-name="T150">portas;</text:span></text:p>
        <text:p text:style-name="P151">7) švietimas;</text:p>
        <text:p text:style-name="P152">8) pilietinės visuomenės stiprinimas.</text:p>
        <text:p text:style-name="P153"><text:span text:style-name="T154">2. Šio straipsnio 1 dalyje nurodytose srityse vykdomas projektas pripažįstamas mecenuojamuoju projektu, jeigu jis atitinka<text:s/></text:span><text:span text:style-name="T155">ne mažiau kaip du iš šių kriterijų</text:span><text:span text:style-name="T156">:</text:span></text:p>
        <text:p text:style-name="P157"><text:span text:style-name="T158">1)<text:s/></text:span><text:span text:style-name="T159">projekto atitiktis<text:s/></text:span><text:span text:style-name="T160">Valstybės pažangos strategijai, Nacionalinio saugumo strategijai,</text:span><text:span text:style-name="T161"><text:s/>Lietuvos Respublikos teritorijos bendrojo plano koncepcijai, kitiems Lietuvos Respublikos Seimo,<text:s/></text:span><text:span text:style-name="T162">Lietuvos Respublikos Vyriausybės</text:span><text:span text:style-name="T163"><text:s/>ar<text:s/></text:span><text:span text:style-name="T164">savivaldybių</text:span><text:span text:style-name="T165"><text:s/>tarybų</text:span><text:span text:style-name="T166"><text:s/>tvirtinamiems strateginio</text:span><text:span text:style-name="T167"><text:s/></text:span><text:span text:style-name="T168">lygmens</text:span><text:span text:style-name="T169"><text:s/>planavimo dokumentams</text:span><text:span text:style-name="T170">;</text:span></text:p>
        <text:p text:style-name="P171"><text:span text:style-name="T172">2)</text:span><text:span text:style-name="T173"><text:s/>inovacijų skatinimas</text:span><text:span text:style-name="T174">;</text:span></text:p>
        <text:p text:style-name="P175"><text:span text:style-name="T176">3) infrastruktūros objektų sukūrimas, jų atnaujinimas (modernizavimas);</text:span></text:p>
        <text:p text:style-name="P177"><text:span text:style-name="T178">4)</text:span><text:span text:style-name="T179"><text:s/>indėlis į mokslinius tyrimus ir eksperimentinę plėtrą</text:span><text:span text:style-name="T180">;</text:span></text:p>
        <text:p text:style-name="P181"><text:span text:style-name="T182">5) įtaka<text:s/></text:span><text:span text:style-name="T183">meno sritims;</text:span></text:p>
        <text:p text:style-name="P184"><text:span text:style-name="T185">6)</text:span><text:span text:style-name="T186"><text:s/>ryšių su<text:s/></text:span><text:span text:style-name="T187">Lietuvos diaspora plėtojimas</text:span><text:span text:style-name="T188">;</text:span></text:p>
        <text:p text:style-name="P189"><text:span text:style-name="T190">7) bendruomenių stiprinimas;</text:span></text:p>
        <text:soft-page-break/>
        <text:p text:style-name="P191">8) valstybės arba regioninės tapatybės stiprinimas;<text:s/></text:p>
        <text:p text:style-name="P192"><text:span text:style-name="T193">9) įtaka istorinei atminčiai ir<text:s/></text:span><text:span text:style-name="T194">kultūrinei<text:s/></text:span><text:span text:style-name="T195">tapatybei;</text:span></text:p>
        <text:p text:style-name="P196"><text:span text:style-name="T197">10)<text:s/></text:span><text:span text:style-name="T198">kultūrinio turizmo skatinimas;</text:span></text:p>
        <text:p text:style-name="P199">11) ugdymas<text:s/>pasitelkus<text:s/>kultūrą<text:s/>ir meną;<text:s/></text:p>
        <text:p text:style-name="P200"><text:span text:style-name="T201">12)<text:s/></text:span><text:span text:style-name="T202">meno, kultūros, istorijos vertybių iš užsienio valstybių pritraukimas (grąžinimas);</text:span></text:p>
        <text:p text:style-name="P203"><text:span text:style-name="T204">13)<text:s/></text:span><text:span text:style-name="T205">socialinės atskirties mažinimas;<text:s/></text:span></text:p>
        <text:p text:style-name="P206"><text:span text:style-name="T207">14)<text:s/></text:span><text:span text:style-name="T208">valstybės atmintinų dienų minėjimas.</text:span></text:p>
        <text:p text:style-name="P209"/>
        <text:p text:style-name="P210">5 straipsnis. Pripažinimas mecenuojamuoju projektu, nacionalinio mecenato, savivaldybės mecenato, bendruomenės mecenato vardo suteikimas ir Mecenavimo taryba</text:p>
        <text:p text:style-name="P211"><text:span text:style-name="T212">1.<text:s/></text:span><text:span text:style-name="T213">Projektą pripažįsta mecenuojamuoju,<text:s/></text:span><text:span text:style-name="T214">nacionalinio<text:s/></text:span><text:span text:style-name="T215">mecenato vardą suteikia ir sprendimus dėl<text:s/></text:span><text:span text:style-name="T216">nacionalinio</text:span><text:span text:style-name="T217"><text:s/>mecenato vardo netekimo<text:s/></text:span><text:span text:style-name="T218">kultūros ministro teikimu<text:s/></text:span><text:span text:style-name="T219">priima<text:s/></text:span><text:span text:style-name="T220">Vyriausybė, įvertinusi<text:s/></text:span><text:span text:style-name="T221">Mecenavimo taryb</text:span><text:span text:style-name="T222">os siūlymą</text:span><text:span text:style-name="T223">.</text:span></text:p>
        <text:p text:style-name="P224"><text:span text:style-name="T225">2.<text:s/></text:span><text:span text:style-name="T226">Projektą pripažįsta mecenuojamuoju, savivaldybės mecenato vardą suteikia ir sprendimus dėl savivaldybės mecenato vardo netekimo savivaldybės mero teikimu priima savivaldybės taryba, įvertinusi Mecenavimo tarybos siūlymą.</text:span></text:p>
        <text:soft-page-break/>
        <text:p text:style-name="P227">3. Projektą pripažįsta mecenuojamuoju, bendruomenės mecenato vardą suteikia ir sprendimus dėl bendruomenės mecenato vardo netekimo priima<text:s/>tos<text:s/>valdymo srities, kurioje įgyvendinamas mecenuojamasis projektas, ministras, įvertinęs Mecenavimo tarybos siūlymą.<text:s/></text:p>
        <text:p text:style-name="P228"><text:span text:style-name="T229">4.<text:s/></text:span><text:span text:style-name="T230">Prašymus Mecenavimo tarybai siūlyti šio straipsnio 1</text:span><text:span text:style-name="T231">–</text:span><text:span text:style-name="T232">3 dalyse nurodytiems subjektams projektą pripažinti mecenuojamuoju projektu ir asmeniui, suteikusiam paramą projektui, suteikti nacionalinio, savivaldybės ar bendruomenės mecenato vardą turi teisę teikti</text:span><text:span text:style-name="T233"><text:s/></text:span><text:span text:style-name="T234">projektą įgyvendinantys juridiniai asmenys, kuriems Labdaros ir paramos įstatyme nustatyta tvarka suteiktas paramos gavėjo statusas</text:span><text:span text:style-name="T235">.<text:s/></text:span></text:p>
        <text:p text:style-name="P236">5. Mecenavimo tarybą sudaro, jos institucinę sudėtį ir Mecenavimo tarybos nuostatus tvirtina Vyriausybė.<text:s/>Mecenavimo tarybos personalinę sudėtį tvirtina kultūros ministras. Mecenavimo tarybą techniškai aptarnauja Kultūros ministerija.</text:p>
        <text:p text:style-name="P237">6. Mecenavimo taryba atlieka šias funkcijas:</text:p>
        <text:p text:style-name="P238">1) vertina projektų ir asmenų atitiktį šio įstatymo 3 ir 4 straipsniuose nustatytiems reikalavimams ir teikia šio straipsnio 1–3 dalyse nurodytiems subjektams siūlymus dėl projektų pripažinimo mecenuojamaisiais ir nacionalinio mecenato, savivaldybės mecenato ar bendruomenės mecenato vardo suteikimo;</text:p>
        <text:soft-page-break/>
        <text:p text:style-name="P239">2) analizuoja mecenavimo ir paramos procesus, aktualias šios srities problemas, teikia Kultūros ministerijai pasiūlymus dėl šių problemų sprendimo ir mecenavimą reglamentuojančių teisės aktų tobulinimo;</text:p>
        <text:p text:style-name="P240">3) svarsto kitus su mecenavimu ir parama susijusius klausimus.</text:p>
        <text:p text:style-name="P241"/>
        <text:p text:style-name="P242">6 straipsnis. Nacionalinio mecenato, savivaldybės mecenato ir bendruomenės mecenato ženklų įteikimas</text:p>
        <text:p text:style-name="P243">1. Nacionalinio mecenato, savivaldybės mecenato ir bendruomenės mecenato ženklai<text:s/>įteikiami ne vėliau<text:s/>kaip<text:s/>per<text:s/>vienus<text:s/>metus<text:s/>nuo nacionalinio mecenato, savivaldybės mecenato ar bendruomenės mecenato vardo suteikimo dienos.</text:p>
        <text:p text:style-name="P244"><text:span text:style-name="T245">2</text:span><text:span text:style-name="T246">.<text:s/></text:span>Su mecenato ženklų gamyba ir šių ženklų įteikimo renginio organizavimu susijusius veiksmus atlieka<text:span text:style-name="T247"><text:s/></text:span><text:span text:style-name="T248">Kultūros ministerija<text:s/></text:span><text:span text:style-name="T249">ar</text:span><text:span text:style-name="T250"><text:s/></text:span><text:span text:style-name="T251">kultūros ministro</text:span><text:span text:style-name="T252"><text:s/></text:span><text:span text:style-name="T253">įgaliota</text:span><text:span text:style-name="T254"><text:s/>institucija.</text:span></text:p>
        <text:p text:style-name="P255">3. Nacionalinio mecenato ženklą įteikia Lietuvos Respublikos Ministras Pirmininkas ar jo įgaliotas ministras, savivaldybės mecenato ženklą įteikia savivaldybės, kurioje įgyvendintas mecenuojamasis projektas, meras ar jo įgaliotas asmuo, bendruomenės mecenato ženklą įteikia atitinkamos valdymo srities, kurioje įgyvendintas mecenuojamasis projektas, ministras ar jo įgaliotas asmuo.</text:p>
        <text:p text:style-name="P256"/>
        <text:p text:style-name="P257">7 straipsnis. Nacionalinio mecenato, savivaldybės mecenato ir bendruomenės mecenato vardų įamžinimas</text:p>
        <text:p text:style-name="P258"><text:span text:style-name="T259">1. Nacionalinių mecenatų, savivaldybės mecenatų ir bendruomenės mecenatų vardai įrašomi į Mecenatų knygą</text:span><text:span text:style-name="T260">.</text:span><text:span text:style-name="T261"><text:s/></text:span><text:span text:style-name="T262">Mecenatų knyga</text:span><text:span text:style-name="T263"><text:s/>pildoma ir saugoma<text:s/></text:span><text:span text:style-name="T264">Nacio</text:span><text:span text:style-name="T265">naliniame muziejuje Lietuvos Didžiosios Kunigaikštystės valdovų rūmuose</text:span><text:span text:style-name="T266">.</text:span></text:p>
        <text:p text:style-name="P267">2. Mecenato vardą gavusių ar jo netekusių fizinių asmenų asmens duomenys yra tvarkomi Kultūros ministerijos, kaip duomenų valdytojo, siekiant viešojo intereso ir įgyvendinant šiame įstatyme nustatytus tikslus, vadovaujantis 2016 m. balandžio 27 d. Europos Parlamento ir Tarybos reglamentu<text:s/>(ES) Nr. 2016/679<text:s/>dėl fizinių asmenų apsaugos tvarkant asmens duomenis ir dėl laisvo tokių duomenų judėjimo ir kuriuo panaikinama Direktyva<text:s/>95/14/EB<text:s/>(Bendruoju<text:s/>duomenų apsaugos reglamentu), Lietuvos Respublikos asmens duomenų teisinės apsaugos įstatymu ir kitais asmens duomenų apsaugą reglamentuojančiais teisės aktais.<text:s/></text:p>
        <text:p text:style-name="P268"/>
        <text:p text:style-name="P269"><text:span text:style-name="T270">8 straipsnis. Nacionalinio mecenato, savivaldybės mecenato ir bendruomenės mecenato vardo netekimas</text:span></text:p>
        <text:soft-page-break/>
        <text:p text:style-name="P271"><text:span text:style-name="T272">1.<text:s/></text:span><text:span text:style-name="T273">Paaiškėjus, kad nacionalinis mecenatas, savivaldybės mecenatas ar bendruomenės mecenatas neatitinka<text:s/></text:span><text:span text:style-name="T274">nepriekaištingos reputacijos reikalavimo</text:span><text:span text:style-name="T275">, Mecenavimo</text:span><text:span text:style-name="T276"><text:s/>taryba teikia siūlymą dėl mecenato vardo netekimo šį vardą<text:s/></text:span><text:span text:style-name="T277">asmeniui<text:s/></text:span><text:span text:style-name="T278">suteikusiam subjektui, kuris, įvertinęs pateiktą siūlymą, priima sprendimą dėl mecenato vardo netekimo.</text:span></text:p>
        <text:p text:style-name="P279"><text:span text:style-name="T280">2. Asmenys, netekę nacionalinio mecenato, savivaldybės mecenato ar bendruomenės mecenato vardo, privalo grąžinti nacionalinio mecenato, savivaldybės mecenato ar bendruomenės mecenato ženklus nacionalinio mecenato, savivaldybės mecenato ar bendruomenės mecenato vardą suteikusiam subjektui, o jų vardai yra išbraukiami iš Mecenatų<text:s/></text:span><text:span text:style-name="T281">knygos</text:span><text:span text:style-name="T282">.“</text:span></text:p>
        <text:p text:style-name="P283"/>
        <text:p text:style-name="P284"><text:span text:style-name="T285">2<text:s/></text:span><text:span text:style-name="T286">straipsn</text:span><text:span text:style-name="T287">is.<text:s/></text:span><text:span text:style-name="T288">Įstatymo įsigaliojimas ir įgyvendinimas</text:span></text:p>
        <text:p text:style-name="P289"><text:span text:style-name="T290">1. Šis įstatymas, išskyrus šio straipsnio 2 dalį,<text:s/></text:span><text:span text:style-name="T291">įsigalioja<text:s/></text:span><text:span text:style-name="T292">2024 m. sausio 1 d.</text:span></text:p>
        <text:p text:style-name="P293"><text:span text:style-name="T294">2. Lietuvos Respublikos Vyriausybė ir kultūros ministras iki 2023 m.<text:s/></text:span><text:span text:style-name="T295">gruodžio<text:s/></text:span><text:span text:style-name="T296">31 d</text:span><text:span text:style-name="T297">. priima šio įstatymo įgyvendinamuosius teisės aktus.</text:span></text:p>
        <text:p text:style-name="P298"/>
        <text:p text:style-name="P299"/>
        <text:p text:style-name="P300"/>
        <text:p text:style-name="P301">Skelbiu šį Lietuvos Respublikos Seimo priimtą įstatymą.</text:p>
        <text:p text:style-name="P302"/>
        <text:p text:style-name="P303"/>
        <text:p text:style-name="P304">Respublikos Prezidentas</text:p>
        <text:p text:style-name="P305"/>
        <text:p text:style-name="P306"/>
        <text:p text:style-name="P307"/>
        <text:p text:style-name="Normal">Teikia</text:p>
        <text:p text:style-name="Normal">Kultūros komiteto pirmininkas<text:tab/><text:tab/><text:s text:c="20"/><text:tab/><text:tab/><text:s text:c="8"/>Vytautas Juozapaitis</text:p>
        <text:p text:style-name="P308"><text:span text:style-name="T30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URECKIENĖ Milda</meta:initial-creator>
    <dc:creator>adlibuser</dc:creator>
    <meta:creation-date>2023-05-26T10:38:00Z</meta:creation-date>
    <dc:date>2023-05-26T10:38:00Z</dc:date>
    <meta:print-date>2004-12-10T05:45:00Z</meta:print-date>
    <meta:template xlink:href="Normal.dotm" xlink:type="simple"/>
    <meta:editing-cycles>2</meta:editing-cycles>
    <meta:editing-duration>PT0S</meta:editing-duration>
    <meta:document-statistic meta:page-count="12" meta:paragraph-count="347" meta:word-count="1555" meta:character-count="11133" meta:row-count="992" meta:non-whitespace-character-count="9925"/>
  </office:meta>
</office:document-meta>
</file>