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916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58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58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58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A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58in"/>
    </style:style>
    <style:style style:name="P38" style:parent-style-name="Normal" style:family="paragraph">
      <style:paragraph-properties fo:text-align="justify" fo:text-indent="0.3958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58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58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58in"/>
    </style:style>
    <style:style style:name="P50" style:parent-style-name="Normal" style:family="paragraph">
      <style:paragraph-properties fo:text-align="justify" fo:text-indent="0.3958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58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58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A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58in"/>
    </style:style>
    <style:style style:name="P64" style:parent-style-name="Normal" style:family="paragraph">
      <style:paragraph-properties fo:text-align="justify" fo:text-indent="0.3958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58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58in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text-indent="0.3958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text-indent="0.3958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3958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3958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text-indent="0.3958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text-indent="0.3958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text-indent="0.3958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P132" style:parent-style-name="Normal" style:family="paragraph">
      <style:paragraph-properties fo:text-align="justify" fo:text-indent="0.3958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P146" style:parent-style-name="Normal" style:family="paragraph">
      <style:paragraph-properties fo:margin-right="0.1597in" fo:text-indent="0.3958in" fo:background-color="#FFFFFF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/text:span></text:p>
      <text:p text:style-name="P13"><text:span text:style-name="T14">GINKLŲ IR ŠAUDMENŲ KONTROLĖS</text:span><text:span text:style-name="T15"><text:s/>įstatymo NR. IX-705 12, 19, 24 ir 28<text:s/></text:span><text:span text:style-name="T16">STRAIPSNIŲ PAKEITIMO<text:s/></text:span></text:p>
      <text:p text:style-name="P17"><text:span text:style-name="T18">ĮSTATYMAS</text:span></text:p>
      <text:p text:style-name="P19"/>
      <text:p text:style-name="P20">2023 m.<text:tab/><text:tab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2 straipsnio pakeitimas</text:span></text:p>
      <text:p text:style-name="P28"><text:span text:style-name="T29">Pakeisti 12 straipsnio 2 dalies 2 punktą ir jį<text:s/></text:span><text:span text:style-name="T30">išdėstyti taip:</text:span></text:p>
      <text:p text:style-name="P31"><text:span text:style-name="T32">„</text:span><text:span text:style-name="T33">2</text:span><text:span text:style-name="T34">)<text:s/></text:span><text:span text:style-name="T35">Europos fiziniams ir Europos juridiniams asmenims, gavusiems šio įstatymo 19 straipsnio 1 dalies 1, 5, 6 ir 7 punktuose nurodytos veiklos licencijas ir turintiems teisę įsigyti tokių kategorijų ginklus</text:span><text:span text:style-name="T36">;“.</text:span></text:p>
      <text:p text:style-name="P37"/>
      <text:p text:style-name="P38"><text:span text:style-name="T39">2</text:span><text:span text:style-name="T40"><text:s/>straipsnis.<text:s/></text:span><text:span text:style-name="T41">19<text:s/></text:span><text:span text:style-name="T42">straipsnio pakeitimas</text:span></text:p>
      <text:p text:style-name="P43"><text:span text:style-name="T44">Papildyti 19 straipsnio 1 dalį 7 punktu:</text:span></text:p>
      <text:p text:style-name="P45"><text:span text:style-name="T46">„</text:span><text:span text:style-name="T47">7</text:span><text:span text:style-name="T48">) ginklų panauda.“</text:span></text:p>
      <text:p text:style-name="P49"/>
      <text:p text:style-name="P50"><text:span text:style-name="T51">3</text:span><text:span text:style-name="T52"><text:s/>straipsnis.<text:s/></text:span><text:span text:style-name="T53">24 straipsnio pakeitimas</text:span></text:p>
      <text:p text:style-name="P54"><text:span text:style-name="T55">Pakeisti 24 straipsnio 5 dalies 3 punktą ir jį išdėstyti taip:</text:span></text:p>
      <text:p text:style-name="P56"><text:span text:style-name="T57">„</text:span><text:span text:style-name="T58">3</text:span><text:span text:style-name="T59">) šaudmenis – subjektai, turintys licencijas vers</text:span><text:span text:style-name="T60">tis veikla, nurodyta šio įstatymo 19 straipsnio 1 dalies 5, 6</text:span><text:span text:style-name="T61"><text:s/>ir 7</text:span><text:span text:style-name="T62"><text:s/>punktuose.“</text:span></text:p>
      <text:p text:style-name="P63"/>
      <text:p text:style-name="P64"><text:span text:style-name="T65">4</text:span><text:span text:style-name="T66"><text:s/>straipsnis.<text:s/></text:span><text:span text:style-name="T67">28 straipsnio pakeitimas</text:span></text:p>
      <text:p text:style-name="P68"><text:span text:style-name="T69">Pakeisti 28 straipsnį ir jį išdėstyti taip:</text:span></text:p>
      <text:p text:style-name="P70"><text:span text:style-name="T71">„</text:span><text:span text:style-name="T72">28</text:span><text:span text:style-name="T73"><text:s/>straipsnis.<text:s/></text:span><text:span text:style-name="T74">Ginklų nuoma<text:s/></text:span><text:span text:style-name="T75">ir panauda</text:span></text:p>
      <text:p text:style-name="P76"><text:span text:style-name="T77">1</text:span><text:span text:style-name="T78">. Europos fizinis asmuo ar Europos juridinis asmuo, norintys nuomoti<text:s/></text:span><text:span text:style-name="T79">arba duoti pagal panaudą<text:s/></text:span><text:span text:style-name="T80">ginklus medžioklei, sportui, profesinei veiklai ar mokymui, privalo gauti licenciją ar rašytinį sutikimą. Šią licenciją ar rašytinį sutikimą Vyriausybės nustatyta tvarka išduoda policijos įstaiga. Licencija ar rašytinis sutikimas nuomoti<text:s/></text:span><text:span text:style-name="T81">arba duoti pagal p</text:span><text:span text:style-name="T82">anaudą<text:s/></text:span><text:span text:style-name="T83">ginklus suteikia teisę licencijos ir rašytinio sutikimo turėtojui įsigyti šaudmenų iš subjektų, turinčių teisę prekiauti šaudmenimis, ir juos parduoti asmeniui, išsinuomojusiam<text:s/></text:span><text:span text:style-name="T84">arba gavusiam pagal panaudą<text:s/></text:span><text:span text:style-name="T85">ginklą.</text:span></text:p>
      <text:p text:style-name="P86"><text:span text:style-name="T87">2</text:span><text:span text:style-name="T88">. Subjektas, turintis licenciją</text:span><text:span text:style-name="T89"><text:s/>nuomoti<text:s/></text:span><text:span text:style-name="T90">arba duoti pagal panaudą</text:span><text:span text:style-name="T91"><text:s/>ginklus, turi teisę medžioklei nuomoti<text:s/></text:span><text:span text:style-name="T92">arba duoti pagal panaudą</text:span><text:span text:style-name="T93"><text:s/>B ir C kategorijų medžioklinius ginklus, o sportui, profesinei veiklai ar mokymui – šio įstatymo 3 straipsnio 6–10 punktuose nurodytus ginklus, B, C, D katego</text:span><text:span text:style-name="T94">rijų ginklus.</text:span></text:p>
      <text:p text:style-name="P95"><text:span text:style-name="T96">3</text:span><text:span text:style-name="T97">. Ginklus medžioklės sezono metu galima nuomoti<text:s/></text:span><text:span text:style-name="T98">arba duoti pagal panaudą<text:s/></text:span><text:span text:style-name="T99">Europos fiziniams asmenims, turintiems teisę turėti tos kategorijos medžioklinį ginklą ir pateikusiems šią teisę įrodančius dokumentus (šiuos dokumentus pateikia ti</text:span><text:span text:style-name="T100">k nenuolatiniai Lietuvos Respublikos gyventojai) bei galiojantį medžiotojo bilietą.</text:span></text:p>
      <text:p text:style-name="P101"><text:span text:style-name="T102">4</text:span><text:span text:style-name="T103">. Ginklus sportui galima nuomoti<text:s/></text:span><text:span text:style-name="T104">arba duoti pagal panaudą<text:s/></text:span><text:span text:style-name="T105">Europos fiziniams asmenims, turintiems teisę laikyti ir nešiotis tos kategorijos ginklą ir pateikusiems šią t</text:span><text:span text:style-name="T106">eisę įrodančius dokumentus (šiuos dokumentus pateikia tik nenuolatiniai Lietuvos Respublikos gyventojai) bei už šaudymo sporto šaką atsakingos<text:s/></text:span><text:span text:style-name="T107">nacionalinės šaudymo sporto šakos federacijos arba tarptautiniu mastu pripažintos šaudymo sporto šakos federacijo</text:span><text:span text:style-name="T108">s</text:span><text:span text:style-name="T109"><text:s/>patvirtinimą, kad asmuo yra šaudymo sporto atstovas.</text:span></text:p>
      <text:p text:style-name="P110"><text:span text:style-name="T111">5</text:span><text:span text:style-name="T112">. Ginklus profesinei veiklai ar mokymui galima nuomoti<text:s/></text:span><text:span text:style-name="T113">arba duoti pagal panaudą<text:s/></text:span><text:span text:style-name="T114">subjektams, turintiems teisę vykdyti tokią veiklą.</text:span></text:p>
      <text:p text:style-name="P115"><text:span text:style-name="T116">6</text:span><text:span text:style-name="T117">. Subjektas, nuomojantis<text:s/></text:span><text:span text:style-name="T118">arba išduodantis pagal panaudą gink</text:span><text:span text:style-name="T119">lus</text:span><text:span text:style-name="T120">, juos išsinuomojančiam<text:s/></text:span><text:span text:style-name="T121">arba gaunančiam pagal panaudą</text:span><text:span text:style-name="T122"><text:s/></text:span><text:span text:style-name="T123">asmeniui privalo policijos generalinio komisaro nustatyta tvarka išduoti laikiną ginklo kortelę.</text:span></text:p>
      <text:p text:style-name="P124"><text:span text:style-name="T125">7</text:span><text:span text:style-name="T126">. Civilinėje apyvartoje esančių ginklų nuomos<text:s/></text:span><text:span text:style-name="T127">ir panaudos</text:span><text:span text:style-name="T128"><text:s/></text:span><text:span text:style-name="T129">tvarką nustato Vyriausybė arba jos įgal</text:span><text:span text:style-name="T130">iota institucija.“</text:span></text:p>
      <text:p text:style-name="P131"/>
      <text:p text:style-name="P132"><text:span text:style-name="T133">5</text:span><text:span text:style-name="T134"><text:s/>straipsnis.<text:s/></text:span><text:span text:style-name="T135">Įstatymo įsigaliojimas ir įgyvendinimas</text:span></text:p>
      <text:p text:style-name="P136"><text:span text:style-name="T137">1</text:span><text:span text:style-name="T138">. Šis įstatymas, išskyrus šio straipsnio 2 dalį, įsigalioja 2024 m. liepos 1 d.</text:span></text:p>
      <text:p text:style-name="P139"><text:span text:style-name="T140">2</text:span><text:span text:style-name="T141">. Lietuvos Respublikos Vyriausybė ar jos įgaliota institucija iki 2023 m.<text:s/></text:span><text:span text:style-name="T142">birželio 31 d. priima šio įstatymo įgyvendinamuosius teisės aktus.</text:span></text:p>
      <text:p text:style-name="P143"/>
      <text:p text:style-name="P144"/>
      <text:p text:style-name="P145"/>
      <text:p text:style-name="P146"><text:span text:style-name="T147">Skelbiu šį Lietuvos Respublikos Seimo priimtą įstatymą.</text:span></text:p>
      <text:p text:style-name="P148"/>
      <text:p text:style-name="P149"/>
      <text:p text:style-name="Normal"><text:span text:style-name="T1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3-12-21T09:06:00Z</meta:creation-date>
    <dc:date>2023-12-21T09:06:00Z</dc:date>
    <meta:template xlink:href="Normal.dotm" xlink:type="simple"/>
    <meta:editing-cycles>2</meta:editing-cycles>
    <meta:editing-duration>PT0S</meta:editing-duration>
    <meta:document-statistic meta:page-count="3" meta:paragraph-count="72" meta:word-count="436" meta:character-count="3462" meta:row-count="134" meta:non-whitespace-character-count="3098"/>
  </office:meta>
</office:document-meta>
</file>