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 SAVIVALDYBĖS TURTO PERDAVIMO<text:s/></text:span><text:span text:style-name="T9">VŠĮ RESPUBLIKINEI KAUNO LIGONINEI<text:s/></text:span><text:span text:style-name="T10">PAGAL PANAUDOS SUTARTĮ</text:span></text:p>
      <text:p text:style-name="P11"/>
      <text:p text:style-name="P12">2020 m. vasario 27 d. Nr. TS-</text:p>
      <text:p text:style-name="P13">Kaunas</text:p>
      <text:p text:style-name="P14"/>
      <text:p text:style-name="P15"/>
      <text:p text:style-name="P16"><text:span text:style-name="T17">Vadovaudamasi Lietuvos Respublikos vietos savivaldos įstatymo 16 straipsnio 2 dalies 26 punktu, Lietuvos Respublikos valstybės ir savivaldybių turto valdymo, naudojimo ir disponavimo juo įstatymo 14 straipsnio 1 dalies 2 punktu, 3 dalies 1 punktu ir 4 dali</text:span><text:span text:style-name="T18">mi, Kauno rajono savivaldybės turto panaudos tvarkos aprašo, patvirtinto Kauno rajono savivaldybės tarybos 2014 m. rugsėjo 25 d. sprendimu Nr. TS-364 „Dėl Kauno rajono savivaldybės turto panaudos tvarkos aprašo patvirtinimo“, 2.1 ir 3.2 papunkčiais, Kauno<text:s/></text:span><text:span text:style-name="T19">rajono savivaldybės taryba <text:s/>n u s p r e n d ž i a:</text:span></text:p>
      <text:p text:style-name="P20"><text:span text:style-name="T21">1</text:span><text:span text:style-name="T22">.</text:span><text:span text:style-name="T23"><text:tab/>Perduoti pagal panaudos sutartį VšĮ Respublikinei Kauno ligoninei jos įstatuose numatytai veiklai vykdyti nuo 2020 m. kovo 22 d. dešimties metų laikotarpiui Savivaldybei nuosavybės teise priklausant</text:span><text:span text:style-name="T24">į ir Administracijos patikėjimo teise valdomą turtą, esantį<text:s/></text:span><text:span text:style-name="T25"><text:line-break/>Kauno r. sav., Garliavoje:</text:span></text:p>
      <text:p text:style-name="P26"><text:span text:style-name="T27">1.1</text:span><text:span text:style-name="T28">.</text:span><text:span text:style-name="T29"><text:tab/><text:s/></text:span><text:span text:style-name="T30">125,18 kv. m negyvenamąsias patalpas Vytauto g. 57A-2 (patalpų unikalus Nr. 4400-4938-9877:2206, pastato, kuriame yra patalpa, unikalus Nr. 5289-5000-2037, pata</text:span><text:span text:style-name="T31">lpų indeksai: 2-1/4,43; 2-2/27,20; 2-3/11,52; 2-4/4,13; 2-5/4,66; 2-6/23,75; 2-7/9,53; 2-8/7,06; <text:s text:c="12"/>2-9/7,64; 2-10/1,47; 2-11/1,97; 2-13/21,82; įsigijimo vertė – 55 926,48 Eur, 2020-01-31 likutinė – 42 298,48 Eur);</text:span></text:p>
      <text:p text:style-name="P32"><text:span text:style-name="T33">1.2</text:span><text:span text:style-name="T34">.</text:span><text:span text:style-name="T35"><text:tab/></text:span><text:span text:style-name="T36">1990,37 kv. m ligoninės</text:span><text:span text:style-name="T37"><text:s/>pastatą Vytauto g. 61 (unikalus Nr. 5289-5000-2078, įsigijimo vertė – 1 058 611,85 Eur, 2020-01-31 likutinė vertė – 929 418,39 Eur).</text:span></text:p>
      <text:p text:style-name="P38"><text:span text:style-name="T39">2</text:span><text:span text:style-name="T40">.</text:span><text:span text:style-name="T41"><text:tab/>Įgalioti Savivaldybės administracijos direktorių pasirašyti Savivaldybės turto panaudos sutartį, Savivaldybės tur</text:span><text:span text:style-name="T42">to, perduodamo pagal panaudos sutartį, perdavimo ir priėmimo aktą.</text:span></text:p>
      <text:p text:style-name="P43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<text:s/><text:soft-page-break/>teisenos įstatymo nustatyta tvarka per vieną mėnesį nuo jo paskelbimo arba įteikimo suinteresuotam asmeniui dienos.</text:p>
      <text:p text:style-name="P44"/>
      <text:p text:style-name="P45"/>
      <text:p text:style-name="P46">Savivaldybės mera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Artūras Pupalė, tel. (8 37) <text:s/>305 542</text:span></text:p>
      <text:p text:style-name="P94"><text:span text:style-name="T95">KAUNO RAJONO SAVIVALDYBĖS ADMINISTRACIJOS<text:s/></text:span></text:p>
      <text:p text:style-name="P96"><text:span text:style-name="T97">EKONOMIKOS SKYRIUS</text:span></text:p>
      <text:p text:style-name="P98"/>
      <text:p text:style-name="P99"><text:span text:style-name="T100">SAVIVALDYBĖS TARYBOS SPRENDIMO „DĖL SAVIVALDYBĖS TURTO PERDAVIMO<text:s/></text:span><text:span text:style-name="T101">VŠĮ RESPUBLIKINEI KAUNO LIGONINEI<text:s/></text:span><text:span text:style-name="T102">PAGAL PANAUDOS SUTARTĮ“ PROJEKTO</text:span></text:p>
      <text:p text:style-name="P103"><text:span text:style-name="T104">AIŠKINAMASIS RAŠTAS</text:span></text:p>
      <text:p text:style-name="P105"/>
      <text:p text:style-name="P106">2020 m. vasario 3 d.</text:p>
      <text:p text:style-name="P107">Kaunas</text:p>
      <text:p text:style-name="P108"/>
      <text:p text:style-name="P109"/>
      <text:p text:style-name="P110"><text:span text:style-name="T111">1</text:span><text:span text:style-name="T112">. Sprendimo projekto rengimą paskatinusios priežastys, tikslai.</text:span></text:p>
      <text:p text:style-name="P113"><text:span text:style-name="T114">Kauno rajono savivaldybės administracijai pateiktas VšĮ Respublikinės Kauno ligoninės 2020 m. sausio 15 d. prašymas dėl sprendimo projekte įvardyto turto perdavimo pagal panaudos sutartį ligoninės veiklai vykdyti dešimties metų laikotarpiui.</text:span></text:p>
      <text:p text:style-name="P115"><text:span text:style-name="T116">2</text:span><text:span text:style-name="T117">.</text:span><text:span text:style-name="T118"><text:s/></text:span><text:span text:style-name="T119">Teisinis reglamentavimas (kaip šiuo metu reglamentuojami sprendimo projekte aptariami klausimai).<text:s/></text:span></text:p>
      <text:p text:style-name="P120">Lietuvos Respublikos vietos savivaldos įstatymo 16 straipsnio 2 dalies 26 punktu nustatyta, kad savivaldybės tarybos išimtinė kompetencija yra sprendimų priėmimas dėl disponavimo savivaldybei nuosavybės teise priklausančiu turtu.<text:s/></text:p>
      <text:p text:style-name="P121"><text:span text:style-name="T122">Lietuvos Respublikos valstybės ir savivaldybių turto valdymo, naudojimo ir disponavimo juo įstatymo 14 straipsnio 1 dalies 2 punktu nustatyta, kad Savivaldybei nuosavybės teise prikl</text:span><text:span text:style-name="T123">ausantis turtas gali būti perduodamas panaudos pagrindais laikinai neatlygintinai valdyti ir naudotis viešosioms įstaigoms, kurios pagal Lietuvos Respublikos viešojo sektoriaus atskaitomybės įstatymą laikomos viešojo sektoriaus subjektais.</text:span></text:p>
      <text:p text:style-name="P124"><text:span text:style-name="T125">Kauno rajono sav</text:span><text:span text:style-name="T126">ivaldybės turto panaudos tvarkos aprašo, patvirtinto Kauno rajono savivaldybės tarybos 2014 m. rugsėjo 25 d. sprendimu Nr. TS-364 „Dėl Kauno rajono savivaldybės turto panaudos tvarkos aprašo patvirtinimo“, 2.1 ir 3.2 papunkčiais nustatyta, kad<text:s/></text:span><text:span text:style-name="T127">Savivaldybės</text:span><text:span text:style-name="T128"><text:s/>nuosavybės teise valdomas turtas panaudos pagrindais laikinai neatlygintinai valdyti ir naudotis gali būti perduotas<text:s/></text:span><text:span text:style-name="T129">viešosioms įstaigoms, kurios pagal Lietuvos Respublikos viešojo sektoriaus atskaitomybės įstatymą laikomos viešojo sektoriaus subjektais,<text:s/></text:span><text:span text:style-name="T130">o sprendimą perduoti turtą, kurio likutinė vertė – nuo 1500,00 Eur, pagal panaudos sutartį priima Savivaldybės taryba.</text:span></text:p>
      <text:p text:style-name="P131"><text:span text:style-name="T132">3</text:span><text:span text:style-name="T133">. Galimi sprendimo priėmimo padariniai (teigiami ir (ar) neigiami).</text:span></text:p>
      <text:p text:style-name="P134"><text:span text:style-name="T135">Priėmus sprendimą bus užtikrinta galimybė VšĮ Respublikinei Kaun</text:span><text:span text:style-name="T136">o ligoninei toliau vykdyti įstatuose numatytą veiklą. Neigiamų padarinių nenumatoma.</text:span></text:p>
      <text:p text:style-name="P137"><text:span text:style-name="T138">4</text:span><text:span text:style-name="T139">. Keičiamo ar pripažįstamo netekusiu galios Savivaldybės tarybos sprendimo pakeitimų sąrašas.</text:span></text:p>
      <text:p text:style-name="P140"><text:span text:style-name="T141">Nėra.</text:span></text:p>
      <text:p text:style-name="P142"><text:span text:style-name="T143">5</text:span><text:span text:style-name="T144">. Lėšos sprendimui įgyvendinti, jų šaltiniai.</text:span></text:p>
      <text:p text:style-name="P145"><text:span text:style-name="T146">Savivaldybės bi</text:span><text:span text:style-name="T147">udžeto lėšų nereikės.</text:span></text:p>
      <text:p text:style-name="P148"><text:span text:style-name="T149">6</text:span><text:span text:style-name="T150">. Būtinumas skelbti sprendimą Teisės aktų ir kituose registruose. Viešinimas.</text:span></text:p>
      <text:p text:style-name="P151"><text:span text:style-name="T152">Nebūtinas.</text:span></text:p>
      <text:p text:style-name="P153"><text:span text:style-name="T154">7</text:span><text:span text:style-name="T155">. Antikorupcinis vertinimas.</text:span></text:p>
      <text:p text:style-name="P156"><text:span text:style-name="T157">Vertinti nereikia.</text:span></text:p>
      <text:p text:style-name="P158"><text:span text:style-name="T159">8</text:span><text:span text:style-name="T160">. Numatomo teisinio reguliavimo poveikio vertinimo rezultatai.</text:span></text:p>
      <text:p text:style-name="P161"><text:span text:style-name="T162">Vertinti nereikia.</text:span></text:p>
      <text:p text:style-name="P163"><text:span text:style-name="T164">9</text:span><text:span text:style-name="T165">. Kiti, sprendimo iniciatorių nuomone, reikalingi pagrindimai ir paaiškinimai.</text:span></text:p>
      <text:p text:style-name="P166"><text:span text:style-name="T167">VšĮ Respublikinė Kauno ligoninė sprendimo projekte įvardytą turtą valdo ir naudoja pagal Savivaldybės turto panaudos 2005 m. kovo 21 d. sutartį Nr. S-205, kuri galioja iki<text:s/></text:span><text:span text:style-name="T168">2020 m. kovo 21 d. Įstaiga vykdo sutartinius įsipareigojimus: turtą draudžia, sutartį ir jos pakeitimus įregistruoja VĮ Registrų centre.</text:span></text:p>
      <text:p text:style-name="P169"><text:span text:style-name="T170">10</text:span><text:span text:style-name="T171">. Sprendimo projekto rengėjai. Asmuo, atsakingas už sprendimo įgyvendinimą.</text:span></text:p>
      <text:p text:style-name="P172"><text:span text:style-name="T173">Sprendimo projekto rengėja ir<text:s/></text:span><text:span text:style-name="T174">atsakinga už sprendimo įvykdymą – Savivaldybės administracijos Ekonomikos skyriaus vyriausioji specialistė Rita Grabauskienė.</text:span></text:p>
      <text:p text:style-name="P175"/>
      <text:p text:style-name="P176"/>
      <text:p text:style-name="P177"><text:span text:style-name="T178">Ekonomikos skyriaus vedėjas</text:span><text:span text:style-name="T179"><text:tab/>Artūras Pupal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02-05T13:09:00Z</meta:creation-date>
    <dc:date>2020-02-05T13:09:00Z</dc:date>
    <meta:template xlink:href="Normal.dotm" xlink:type="simple"/>
    <meta:editing-cycles>2</meta:editing-cycles>
    <meta:editing-duration>PT0S</meta:editing-duration>
    <meta:user-defined meta:name="LabbisDVSAttachmentId">437a9f17-8f49-4af0-884c-ccf639f3e738</meta:user-defined>
    <meta:document-statistic meta:page-count="4" meta:paragraph-count="71" meta:word-count="685" meta:character-count="5649" meta:row-count="173" meta:non-whitespace-character-count="5035"/>
  </office:meta>
</office:document-meta>
</file>