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9041in"/>
    </style:style>
    <style:style style:name="P2" style:parent-style-name="Normal" style:family="paragraph">
      <style:paragraph-properties fo:text-align="center" fo:text-indent="5.1236in"/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keep-with-next="always" fo:text-align="center" fo:text-indent="0.0416in"/>
      <style:text-properties style:font-size-complex="12pt" style:language-asian="lt" style:country-asian="LT"/>
    </style:style>
    <style:style style:name="P5" style:parent-style-name="Normal" style:family="paragraph">
      <style:paragraph-properties fo:keep-with-next="always"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text-indent="0.0416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line-height="150%" fo:text-indent="0.689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paragraph-properties fo:text-indent="3.7291in"/>
    </style:style>
  </office:automatic-styles>
  <office:body>
    <office:text text:use-soft-page-breaks="true">
      <text:p text:style-name="P1"/>
      <text:p text:style-name="P2">Projektas Nr. TSP-170</text:p>
      <text:p text:style-name="P3">KUPIŠKIO RAJONO SAVIVALDYBĖS TARYBA</text:p>
      <text:p text:style-name="P4"/>
      <text:p text:style-name="P5"><text:span text:style-name="T6">SPRENDIMAS</text:span></text:p>
      <text:p text:style-name="P7"><text:span text:style-name="T8">DĖL KUPIŠKIO RAJONO SAVIVALDYBĖS TARYBOS 2016 M. LAPKRIČIO 24 D. SPRENDIMO NR. TS-307 „DĖL ENERGINIO EFEKTYVUMO DIDINIMO KUPIŠKIO RAJONO SAVIVALDYBĖS DAUGIABUČIUOSE NAMUOSE 2013–2020<text:s/></text:span><text:span text:style-name="T9">METŲ PROGRAMOS PAKEITIMO“ PAPILDYMO</text:span></text:p>
      <text:p text:style-name="P10"/>
      <text:p text:style-name="P11">2020 m. birželio d. Nr. TS-</text:p>
      <text:p text:style-name="P12">Kupiškis</text:p>
      <text:p text:style-name="P13"/>
      <text:p text:style-name="P14"/>
      <text:p text:style-name="P15">Vadovaudamasi Lietuvos Respublikos vietos savivaldos įstatymo 18 straipsnio 1 dalimi ir atsižvelgdama į uždarosios akcinės bendrovės „Kupiškio komunalininkas“ 2020 m. birželio 2 d.<text:s/>raštą Nr. IS(01) 045 „Dėl A. Purėno g. 4, Kupiškis, daugiabučio gyvenamojo namo įtraukimo į renovuojamų namų sąrašą“, <text:s/>Kupiškio rajono savivaldybės taryba <text:s/>n u s p r e n d ž i a:</text:p>
      <text:p text:style-name="P16"><text:span text:style-name="T17">1</text:span><text:span text:style-name="T18">. Papildyti Energinio efektyvumo didinimo Kupiškio rajono savivaldybės da</text:span><text:span text:style-name="T19">ugiabučiuose namuose 2013–2020 metų programos, patvirtintos<text:s/></text:span><text:span text:style-name="T20">Kupiškio rajono savivaldybės tarybos 2016 m. lapkričio 24 d. sprendimu Nr. TS-307 „Dėl Energinio efektyvumo didinimo Kupiškio rajono savivaldybės daugiabučiuose namuose 2013–2020 metų programos pa</text:span><text:span text:style-name="T21">keitimo“,<text:s/></text:span><text:span text:style-name="T22">11 punktą ir įrašyti daugiabutį gyvenamąjį namą A. Purėno g. 4, Kupiškis.</text:span></text:p>
      <text:p text:style-name="P23"><text:span text:style-name="T24">2</text:span><text:span text:style-name="T25">. Paskelbti šį sprendimą Kupiškio rajono savivaldybės interneto svetainėje.<text:s/></text:span></text:p>
      <text:p text:style-name="P26"><text:span text:style-name="T27">Šis sprendimas per vieną mėnesį gali būti skundžiamas Lietuvos administracinių ginčų komis</text:span><text:span text:style-name="T28">ijos Panevėžio apygardos skyriui Lietuvos Respublikos ikiteisminio administracinių ginčų nagrinėjimo tvarkos įstatymo nustatyta tvarka, Regionų apygardos administracinio teismo Panevėžio rūmams (Respublikos g. 62, Panevėžys) Lietuvos Respublikos administra</text:span><text:span text:style-name="T29">cinių bylų teisenos įstatymo nustatyta tvarka.</text:span></text:p>
      <text:p text:style-name="P30"/>
      <text:p text:style-name="P31"/>
      <text:p text:style-name="Normal"><text:span text:style-name="T32">Savivaldybės meras</text:span></text:p>
      <text:p text:style-name="P33"/>
      <text:p text:style-name="P34"/>
      <text:p text:style-name="P35"/>
      <text:p text:style-name="P36">Parengė</text:p>
      <text:p text:style-name="P37">Infrastruktūros skyriaus vedėjo pavaduotoja</text:p>
      <text:p text:style-name="P38">Gintarė Balanoškaitė-Skardžiuvienė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Gladkauskienė</meta:initial-creator>
    <dc:creator>adlibuser</dc:creator>
    <meta:creation-date>2020-06-09T07:21:00Z</meta:creation-date>
    <dc:date>2020-06-09T07:21:00Z</dc:date>
    <meta:print-date>2020-06-09T06:52:00Z</meta:print-date>
    <meta:template xlink:href="Normal.dotm" xlink:type="simple"/>
    <meta:editing-cycles>2</meta:editing-cycles>
    <meta:editing-duration>PT0S</meta:editing-duration>
    <meta:user-defined meta:name="LabbisDVSAttachmentId">704f80ff-d6ae-4684-8583-a65bf2ca79fe</meta:user-defined>
    <meta:document-statistic meta:page-count="1" meta:paragraph-count="18" meta:word-count="191" meta:character-count="1681" meta:row-count="100" meta:non-whitespace-character-count="1508"/>
  </office:meta>
</office:document-meta>
</file>