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text-indent="0.0493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05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olumn71" style:family="table-column">
      <style:table-column-properties style:column-width="6.8034in"/>
    </style:style>
    <style:style style:name="Table70" style:family="table">
      <style:table-properties style:width="6.803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1.5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1.5pt" style:language-asian="lt" style:country-asian="LT"/>
    </style:style>
    <style:style style:name="P99" style:parent-style-name="Normal" style:family="paragraph">
      <style:paragraph-properties fo:text-align="justify" fo:text-indent="0.7875in"/>
      <style:text-properties style:font-name-asian="Calibri" style:font-size-complex="11.5pt" style:language-asian="lt" style:country-asian="LT"/>
    </style:style>
    <style:style style:name="P100" style:parent-style-name="Normal" style:family="paragraph">
      <style:paragraph-properties fo:text-align="justify" fo:text-indent="0.7875in"/>
      <style:text-properties style:font-name-asian="Calibri" style:font-size-complex="11.5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font-name-asian="Calibri" style:font-size-complex="11.5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UKMERGĖS RAJONO SAVIVALDYBĖS</text:p>
            <text:p text:style-name="P9">TARYBA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PRITARIMO UKMERGĖS RAJONO SAVIVALDYBĖS IR UAB „BITĖ LIETUVA“ 2014 M. SAUSIO 23 D. KETINIMŲ PROTOKOLUI NR. 20-120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014 m. balandžio <text:s text:c="5"/>d.  Nr.<text:s/></text:p>
          </table:table-cell>
        </table:table-row>
        <table:table-row table:style-name="TableRow25">
          <table:table-cell table:style-name="TableCell26">
            <text:p text:style-name="P27">Ukmergė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Ukmergės  rajono<text:s/>savivaldybės taryba   n u s p r e n d ž i a:</text:p>
      <text:p text:style-name="P33">Pritarti Ukmergės rajono savivaldybės ir UAB „Bitė Lietuva“ 2014 m. sausio 23 d. ketinimų protokolui Nr. 20-120 (pridedama).<text:tab/></text:p>
      <text:p text:style-name="P34"/>
      <text:p text:style-name="P35"/>
      <text:p text:style-name="P36"/>
      <text:p text:style-name="P37">Savivaldybės  meras</text:p>
      <text:p text:style-name="P38"/>
      <text:p text:style-name="P39"/>
      <text:p text:style-name="P40">Projektą teikia:</text:p>
      <text:p text:style-name="P41">Savivaldybės meras<text:tab/><text:tab/><text:tab/><text:tab/>Vydas Paknys</text:p>
      <text:p text:style-name="P42"/>
      <text:p text:style-name="P43">SUDERINTA:</text:p>
      <text:p text:style-name="P44">Teisės ir civilinės metrikacijos<text:s/></text:p>
      <text:p text:style-name="P45">skyriaus vedėjas<text:tab/><text:tab/><text:tab/><text:tab/>Rimas Jurgil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AIŠKINAMASIS  RAŠTAS</text:p>
          </table:table-cell>
        </table:table-row>
        <table:table-row table:style-name="TableRow75">
          <table:table-cell table:style-name="TableCell76">
            <text:p text:style-name="P77">SPRENDIMO  PROJEKTUI  „DĖL PRITARIMO UKMERGĖS RAJONO SAVIVALDYBĖS IR UAB „BITĖ LIETUVA“ 2014 M. SAUSIO 23 D. KETINIMŲ PROTOKOLUI NR.<text:s/>20-120“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14 m. balandžio 15 d.</text:p>
          </table:table-cell>
        </table:table-row>
        <table:table-row table:style-name="TableRow84">
          <table:table-cell table:style-name="TableCell85">
            <text:p text:style-name="P86">Ukmergė</text:p>
          </table:table-cell>
        </table:table-row>
      </table:table>
      <text:p text:style-name="P87"/>
      <text:p text:style-name="P88"/>
      <text:p text:style-name="P89">2014 m. sausio 23 d. pasirašytas Ukmergės rajono savivaldybės ir UAB „Bitė Lietuva“ ketinimų protokolas, kuriame numatomi ketinimai Ukmergėje įkurti UAB „Bitė Lietuva“ klientų aptarnavimo centrą.<text:s/></text:p>
      <text:p text:style-name="P90"><text:span text:style-name="T91">Šiuo klausim</text:span><text:span text:style-name="T92">u buvo organizuojami rajono vadovų, opoziciją atstovaujančių tarybos narių, frakcijų seniūnų, UAB „Bitė Lietuva“ atstovų pasitarimai.<text:s/></text:span></text:p>
      <text:p text:style-name="P93"><text:span text:style-name="T94">2014 m. balandžio 8 d. vykusio pasitarimo metu nuspręsta<text:s/></text:span><text:span text:style-name="T95">2014 m. balandžio 10 d. organizuoti<text:s/></text:span><text:span text:style-name="T96">Ukmergės rajono savivaldybės</text:span><text:span text:style-name="T97"><text:s/>taryboje veikiančių frakcijų seniūnų susitikimą ir parašais pritarti Ukmergės rajono savivaldybės ir UAB „Bitė Lietuva“ 2014 m. sausio 23 d. ketinimų protokolui Nr. 20-120</text:span><text:span text:style-name="T98">.<text:s/></text:span></text:p>
      <text:p text:style-name="P99">2014 m. balandžio 10 d. buvo pateikta Ukmergės rajono savivaldybės Valstiečių liaudininkų, Liberalų ir Jungtinės frakcijos posėdžio, vykusio 2014 m. balandžio 9 d., rezoliucija, kurioje siūloma pritarimo Ketinimų protokolui klausimą svarstyti Savivaldybės taryboje.<text:s/></text:p>
      <text:p text:style-name="P100">Teikiamas sprendimo projektas dėl pritarimo Ketinimų protokolui tarp Ukmergės rajono savivaldybės ir UAB „Bitė Lietuva“.<text:s/></text:p>
      <text:p text:style-name="P101"/>
      <text:p text:style-name="P102"/>
      <text:p text:style-name="P103"/>
      <text:p text:style-name="P104"><text:span text:style-name="T105">Savivaldybės meras<text:s/></text:span><text:span text:style-name="T106"><text:tab/></text:span><text:span text:style-name="T107"><text:tab/></text:span><text:span text:style-name="T108"><text:tab/></text:span><text:span text:style-name="T109"><text:tab/>Vydas Paknys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</meta:initial-creator>
    <dc:creator>SYSTEM</dc:creator>
    <meta:creation-date>2014-04-16T07:15:00Z</meta:creation-date>
    <dc:date>2014-04-16T07:15:00Z</dc:date>
    <meta:print-date>2014-04-15T11:34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57" meta:character-count="1846" meta:row-count="89" meta:non-whitespace-character-count="1619"/>
  </office:meta>
</office:document-meta>
</file>