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4.5in" fo:text-indent="0.9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text-indent="0.5in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text-indent="0.5in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text-indent="0.5in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5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5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LIETUVOS RESPUBLIKOS<text:s/></text:span></text:p>
      <text:p text:style-name="P12"><text:span text:style-name="T13">ADMINISTRACINIŲ NUSIŽENGIMŲ KODEKSO<text:s/></text:span></text:p>
      <text:p text:style-name="P14"><text:span text:style-name="T15">415 IR 608 STRAIPSNIŲ PAKEITIMO<text:s/></text:span></text:p>
      <text:p text:style-name="P16">ĮSTATYMAS</text:p>
      <text:p text:style-name="P17"/>
      <text:p text:style-name="P18">2016 m.<text:tab/><text:s text:c="17"/>d.<text:s/><text:tab/><text:s/>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415 straipsnio pakeitimas</text:span></text:p>
      <text:p text:style-name="P26"><text:span text:style-name="T27">1</text:span><text:span text:style-name="T28">.</text:span><text:span text:style-name="T29"><text:tab/>Pakeisti 415 straipsnio pavadinimą ir jį<text:s/></text:span><text:span text:style-name="T30">išdėstyti taip:</text:span></text:p>
      <text:p text:style-name="P31"><text:span text:style-name="T32">„</text:span><text:span text:style-name="T33">415</text:span><text:span text:style-name="T34"><text:s/>straipsnis. Transporto priemonių dalyvavimo viešajame eisme reikalavimų pažeidimas“</text:span></text:p>
      <text:p text:style-name="P35"><text:span text:style-name="T36">2</text:span><text:span text:style-name="T37">.</text:span><text:span text:style-name="T38"><text:tab/>Pakeisti 415 straipsnio 1 dalį ir ją išdėstyti taip:</text:span></text:p>
      <text:p text:style-name="P39"><text:span text:style-name="T40">„</text:span><text:span text:style-name="T41">1</text:span><text:span text:style-name="T42">. Transporto priemonių, neapdraustų transporto priemonių valdytojų civilinės atsa</text:span><text:span text:style-name="T43">komybės privalomuoju draudimu, vairavimas ir (ar) pareigos apdrausti transporto priemones, dalyvaujančias viešajame eisme, transporto priemonių valdytojų civilinės atsakomybės privalomuoju draudimu nevykdymas</text:span></text:p>
      <text:p text:style-name="P44">užtraukia baudą vairuotojams ir atsakingiems už<text:s/>transporto priemonių valdytojų civilinės atsakomybės privalomojo draudimo sutarties sudarymą asmenims – fiziniams asmenims arba juridinių asmenų vadovams ar kitiems atsakingiems asmenims – nuo šešiasdešimt iki vieno šimto dvidešimt eurų.“</text:p>
      <text:p text:style-name="P45"/>
      <text:p text:style-name="P46"><text:span text:style-name="T47">2</text:span><text:span text:style-name="T48"><text:s/>str</text:span><text:span text:style-name="T49">aipsnis.<text:s/></text:span><text:span text:style-name="T50">608 straipsnio pakeitimas</text:span></text:p>
      <text:p text:style-name="P51"><text:span text:style-name="T52">Pakeisti 608 straipsnio 1 dalį ir ją išdėstyti taip:</text:span></text:p>
      <text:p text:style-name="P53"><text:span text:style-name="T54">„</text:span><text:span text:style-name="T55">1</text:span><text:span text:style-name="T56">. Baigęs administracinio nusižengimo tyrimą, jį atlikęs pareigūnas surašo administracinio nusižengimo protokolą. Protokolas surašomas dalyvaujant administracinėn<text:s/></text:span><text:span text:style-name="T57">atsakomybėn traukiamam asmeniui. Dėl šio kodekso</text:span><text:span text:style-name="T58"><text:s/></text:span><text:span text:style-name="T59">415 straipsnio 1 dalyje, 431 straipsnio 1 ir 2 dalyse numatytų administracinių nusižengimų, taip pat šio kodekso 611 straipsnyje numatytais atvejais administracinio nusižengimo protokolas gali būti surašytas</text:span><text:span text:style-name="T60"><text:s/>administracinėn atsakomybėn traukiamam asmeniui nedalyvaujant. Administracinio nusižengimo protokolas taip pat gali būti surašytas administracinėn atsakomybėn traukiamam asmeniui nedalyvaujant ir tuo atveju, kai administracinėn atsakomybėn traukiamas asmu</text:span><text:span text:style-name="T61">o ne mažiau kaip du kartus šaukiamas neatvyko ir nedalyvavo surašant protokolą. Šiuo atveju protokolas siunčiamas asmeniui šio kodekso 573 straipsnyje nustatyta tvarka.“</text:span></text:p>
      <text:p text:style-name="P62"/>
      <text:p text:style-name="P63"><text:span text:style-name="T64">Skelbiu šį Lietuvos Respublikos Seimo priimtą įstatymą.<text:s/></text:span></text:p>
      <text:p text:style-name="P65"/>
      <text:p text:style-name="P66">Respublikos Prezidentas <text:s/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88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Burlėgienė</meta:initial-creator>
    <dc:creator>CLUSadmin</dc:creator>
    <meta:creation-date>2016-06-17T11:02:00Z</meta:creation-date>
    <dc:date>2016-06-17T11:02:00Z</dc:date>
    <meta:print-date>2016-05-16T11:54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41" meta:character-count="2032" meta:row-count="72" meta:non-whitespace-character-count="1812"/>
  </office:meta>
</office:document-meta>
</file>