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 fo:text-indent="5.118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1965in" fo:text-indent="0.3944in">
        <style:tab-stops/>
      </style:paragraph-properties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margin-left="0.1965in" fo:text-indent="0.5909in">
        <style:tab-stops/>
      </style:paragraph-properties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768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PREKIŲ ŽENKLŲ ĮSTATYMO nr. viii-1981 21 STRAIPSNIO PAKEITIMO IR<text:s/></text:p>
      <text:p text:style-name="P13">22 STRAIPSNIO PRIPAŽINIMO NETEKUSIU GALIOS</text:p>
      <text:p text:style-name="P14">įstatymas</text:p>
      <text:p text:style-name="P15"/>
      <text:p text:style-name="P16">2016 m.<text:tab/><text:tab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1 straipsnio pakeitimas</text:span></text:p>
      <text:p text:style-name="P23"><text:span text:style-name="T24">Pakeisti 21 straipsnio 1 dalį ir ją išdėstyti taip:</text:span></text:p>
      <text:p text:style-name="P25"><text:span text:style-name="T26">„</text:span><text:span text:style-name="T27">1</text:span><text:span text:style-name="T28">. Lietuvos Respublikos prekių ženklų registras yra valstybės registras. Registro valdytoja yra Lietuvos Respublikos teisingumo ministerija, registro tvarkytojas</text:span><text:span text:style-name="T29"><text:s/>– Valstybinis patentų biuras. Lietuvos Respublikos Vyriausybė gali skirti papildomą registro tvarkytoją.“</text:span></text:p>
      <text:p text:style-name="P30"/>
      <text:p text:style-name="P31"><text:span text:style-name="T32">2</text:span><text:span text:style-name="T33"><text:s/>straipsnis.<text:s/></text:span><text:span text:style-name="T34">22 straipsnio pripažinimas netekusiu galios</text:span></text:p>
      <text:p text:style-name="P35"><text:span text:style-name="T36">Pripažinti netekusiu galios 22 straipsnį.</text:span></text:p>
      <text:p text:style-name="P37"/>
      <text:p text:style-name="P38"><text:span text:style-name="T39">3</text:span><text:span text:style-name="T40"><text:s/>straipsnis.<text:s/></text:span><text:span text:style-name="T41">Įstatymo<text:s/></text:span><text:span text:style-name="T42">įsigaliojimas ir įgyvendinimas</text:span></text:p>
      <text:p text:style-name="P43"><text:span text:style-name="T44">1</text:span><text:span text:style-name="T45">. Šis įstatymas, išskyrus šio straipsnio 2 dalį, įsigalioja 2017 m. sausio 1 d.</text:span></text:p>
      <text:p text:style-name="P46"><text:span text:style-name="T47">2</text:span><text:span text:style-name="T48">. Lietuvos Respublikos Vyriausybė ir Lietuvos Respublikos teisingumo ministras iki 2016 m. gruodžio 31 d. priima šio įstatymo įgyvendin</text:span><text:span text:style-name="T49">amuosius teisės aktus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CLUSadmin</dc:creator>
    <meta:creation-date>2016-06-28T05:54:00Z</meta:creation-date>
    <dc:date>2016-06-28T05:54:00Z</dc:date>
    <meta:print-date>2016-05-27T12:0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1051" meta:row-count="34" meta:non-whitespace-character-count="932"/>
  </office:meta>
</office:document-meta>
</file>