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fo:language="en" fo:country="US"/>
    </style:style>
    <style:style style:name="T3" style:parent-style-name="DefaultParagraphFont" style:family="text">
      <style:text-properties fo:font-weight="bold" style:font-weight-asian="bold" style:font-size-complex="12pt" fo:language="en" fo:country="US"/>
    </style:style>
    <style:style style:name="T4" style:parent-style-name="DefaultParagraphFont" style:family="text">
      <style:text-properties fo:font-weight="bold" style:font-weight-asian="bold" style:font-size-complex="12pt" fo:language="en" fo:country="US"/>
    </style:style>
    <style:style style:name="T5" style:parent-style-name="DefaultParagraphFont" style:family="text">
      <style:text-properties fo:font-weight="bold" style:font-weight-asian="bold" style:font-size-complex="12pt" fo:language="en" fo:country="U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end"/>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style:font-size-complex="12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style:style>
    <style:style style:name="P57" style:parent-style-name="Normal" style:family="paragraph">
      <style:paragraph-properties fo:text-indent="0.3937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text-indent="0.3937in"/>
      <style:text-properties fo:font-style="italic" style:font-style-asian="italic" style:font-size-complex="12pt"/>
    </style:style>
    <style:style style:name="P60" style:parent-style-name="Normal" style:family="paragraph">
      <style:paragraph-properties fo:text-indent="0.3937in"/>
      <style:text-properties fo:font-style="italic" style:font-style-asian="italic" style:font-size-complex="12pt"/>
    </style:style>
    <style:style style:name="P61" style:parent-style-name="Normal" style:family="paragraph">
      <style:paragraph-properties fo:text-indent="0.3937in"/>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FFFF"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size-complex="12pt"/>
    </style:style>
  </office:automatic-styles>
  <office:body>
    <office:text text:use-soft-page-breaks="true">
      <text:p text:style-name="P1"><text:span text:style-name="T2">Projektas</text:span><text:span text:style-name="T3"><text:s/>Nr.</text:span><text:span text:style-name="T4"><text:s/></text:span><text:span text:style-name="T5">XIIIP-4107</text:span><text:span text:style-name="T6">(2)</text:span></text:p>
      <text:p text:style-name="P7"/>
      <text:p text:style-name="P8">LIETUVOS RESPUBLIKOS</text:p>
      <text:p text:style-name="P9"><text:span text:style-name="T10">VALSTYBĖS ĮMONĖS IGNALINOS ATOMINĖS ELEKTRINĖS EKSPLOATAVIMO NUTRAUKIMO FONDO<text:s/></text:span><text:span text:style-name="T11">ĮSTATYMO NR. IX-466</text:span></text:p>
      <text:p text:style-name="P12">PRIPAŽINIMO NETEKUSIU GALIOS<text:s/></text:p>
      <text:p text:style-name="P13">ĮSTATYMAS</text:p>
      <text:p text:style-name="P14"/>
      <text:p text:style-name="P15">2019 m. <text:s text:c="27"/>d. Nr.<text:s/></text:p>
      <text:p text:style-name="P16">Vilnius</text:p>
      <text:p text:style-name="P17"/>
      <text:p text:style-name="P18"><text:span text:style-name="T19">1</text:span><text:span text:style-name="T20"><text:s/>straipsnis.<text:s/></text:span><text:span text:style-name="T21">Įstatymo pripažinimas netekusiu galios<text:s/></text:span></text:p>
      <text:p text:style-name="P22"><text:span text:style-name="T23">Pripažinti netekusiu galios</text:span><text:span text:style-name="T24"><text:s/></text:span><text:span text:style-name="T25">Lietuvos Respublikos valstybės įmonės Ignalinos atominės elektrinės eksploatavimo nutraukimo fondo įstatymą Nr. IX-466 su visais pakeitimais ir papildymais.</text:span></text:p>
      <text:p text:style-name="P26"/>
      <text:p text:style-name="P27"><text:span text:style-name="T28">2</text:span><text:span text:style-name="T29"><text:s/>straipsnis.<text:s/></text:span><text:span text:style-name="T30">Įstatymo įsigaliojimas ir įgyvendinimas</text:span></text:p>
      <text:p text:style-name="P31"><text:span text:style-name="T32">1</text:span><text:span text:style-name="T33">. Šis įstatymas, išskyrus šio straipsnio 5 dalį, įsigalioja 2020 m. sausio 1 d.</text:span></text:p>
      <text:p text:style-name="P34"><text:span text:style-name="T35">2</text:span><text:span text:style-name="T36">. Valstybės įmonės Ignalinos atominės elektrinės eksploatavimo nutraukimo fondo (toliau – Fondas) lėšų likutis, likęs padengus 2020 m. sausio 1 d. buvusius Fondo finansinius įsipareigojimus, pervedamas į</text:span><text:s/><text:span text:style-name="T37">Lietuvos Respublikos Finansų ministerijos nurodytą Lietuvos Respub</text:span><text:span text:style-name="T38">likos valstybės iždo sąskaitą.</text:span><text:span text:style-name="T39"><text:s/>Fondo sąskaitų likučiai perduodami Lietuvos Respublikos energetikos ministerijai. Fondo lėšų likutis apskaitomas Ignalinos programos administravimo Lietuvoje programoje ir gali būti naudojamas Ignalinos atominės elektrinės eksploatavimo nutraukimo veikloms finansuoti ir 2019 metų Fondo administravimo darbams iki šio įstatymo įsigaliojimo galiojusių teisės aktų nustatyta tvarka užbaigti. Fondo lėšų likutis negali būti naudojamas kitoms valstybės reikmėms finansuoti.<text:s/></text:span></text:p>
      <text:p text:style-name="P40"><text:span text:style-name="T41">3</text:span><text:span text:style-name="T42">. Fondo administratoriaus funkciją, iki bus užbaigti 2019 metų Fondo administravimo darbai, atlieka viešoji įstaiga Lietuvos energetikos agentūra.</text:span></text:p>
      <text:p text:style-name="P43"><text:span text:style-name="T44">4</text:span><text:span text:style-name="T45">. Fondo 2019 metų lėšų sąmatos vykdymo ataskaita, jos aiškinamasis raštas ir Lietuvos Respublikos viešojo sektoriaus atskaitomybės įstatyme nustatytas finansinių</text:span><text:span text:style-name="T46"><text:s/></text:span><text:span text:style-name="T47">ataskaitų rinkinys rengiami, tvirtinami ir jų auditas atliekamas iki šio įstatymo įsigaliojimo galiojusių teisės aktų nustatyta tvarka. Fondo 2020 metų lėšų sąmatos vykdymo ataskaita, jos aiškinamasis raštas ir Lietuvos Respublikos viešojo sektoriaus atskaitomybės įstatyme nustatytas finansinių</text:span><text:span text:style-name="T48"><text:s/></text:span><text:span text:style-name="T49">ataskaitų rinkinys nerengiami.</text:span></text:p>
      <text:p text:style-name="P50"><text:span text:style-name="T51">5</text:span><text:span text:style-name="T52">. Lietuvos Respublikos Vyriausybė, Lietuvos Respublikos finansų ministras ir Lietuvos Respublikos energetikos ministras iki 20</text:span><text:span text:style-name="T53">19</text:span><text:span text:style-name="T54"><text:s/>m. gruodžio<text:s/></text:span><text:span text:style-name="T55">3</text:span><text:span text:style-name="T56">1 d. priima šio įstatymo įgyvendinamuosius teisės aktus.</text:span></text:p>
      <text:p text:style-name="Normal"/>
      <text:p text:style-name="P57"><text:span text:style-name="T58">Skelbiu šį Lietuvos Respublikos Seimo priimtą įstatymą.</text:span></text:p>
      <text:p text:style-name="P59"/>
      <text:p text:style-name="P60"/>
      <text:p text:style-name="P61"/>
      <text:p text:style-name="Normal"><text:span text:style-name="T62">Respublikos Prezidentas</text:span><text:span text:style-name="T63"><text:tab/></text:span><text:span text:style-name="T64"><text:tab/></text:span><text:span text:style-name="T65"><text:tab/></text:span><text:span text:style-name="T66"><text:tab/></text:span><text:span text:style-name="T67"><text:tab/></text:span></text:p>
      <text:p text:style-name="Normal"/>
      <text:p text:style-name="Normal"/>
      <text:p text:style-name="Normal"/>
      <text:p text:style-name="P68"><text:span text:style-name="T69">Komiteto pirmininkas</text:span><text:span text:style-name="T70"><text:tab/></text:span><text:span text:style-name="T71"><text:tab/></text:span><text:span text:style-name="T72">(Parašas)</text:span><text:span text:style-name="T73"><text:tab/></text:span><text:span text:style-name="T74"><text:tab/>Rimantas Sinkevičius</text:span></text:p>
      <text:p text:style-name="Normal"/>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ukošiūtė</meta:initial-creator>
    <dc:creator>adlibuser</dc:creator>
    <meta:creation-date>2019-12-12T06:22:00Z</meta:creation-date>
    <dc:date>2019-12-12T06:22:00Z</dc:date>
    <meta:print-date>2019-10-10T12:55:00Z</meta:print-date>
    <meta:template xlink:href="Normal.dotm" xlink:type="simple"/>
    <meta:editing-cycles>2</meta:editing-cycles>
    <meta:editing-duration>PT0S</meta:editing-duration>
    <meta:user-defined meta:name="ContentTypeId">0x010100CEEC09998B21144E8648D4F5A3350EFB</meta:user-defined>
    <meta:document-statistic meta:page-count="1" meta:paragraph-count="12" meta:word-count="327" meta:character-count="2415" meta:row-count="58" meta:non-whitespace-character-count="2100"/>
  </office:meta>
</office:document-meta>
</file>