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4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3937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text:s/></text:p>
      <text:p text:style-name="P5"/>
      <text:p text:style-name="P6">SPRENDIMAS</text:p>
      <text:p text:style-name="P7">DĖL PRITARIMO DALYVAUTI MELIORACIJOS STATINIŲ NAUDOTOJŲ ASOCIACIJOS „VILKIJOS DRENAŽAS“ ŽEMIŲ SAUSINIMO SISTEMŲ REKONSTRUKCIJOS PROJEKTE</text:p>
      <text:p text:style-name="P8"/>
      <text:p text:style-name="P9">2019 m. birželio 27 d. Nr. TS-</text:p>
      <text:p text:style-name="P10">Kaunas</text:p>
      <text:p text:style-name="P11"/>
      <text:p text:style-name="P12"><text:span text:style-name="T13">Vadovaudamasi Lietuvos Respublikos vietos savivaldos įstatymo 7 straipsnio<text:s/></text:span><text:span text:style-name="T14"><text:line-break/>27 punktu, Lietuvos Respublikos melioracijos įstatymo 7 straipsnio 3 dalimi, Lietuvos kaimo plėtros 2014–2020 metų programos priemonės „Investicijos į materialųjį turtą“ veiklos „P</text:span><text:span text:style-name="T15">arama žemės ūkio vandentvarkai“ įgyvendinimo taisyklėmis, patvirtintomis Lietuvos Respublikos žemės ūkio ministro 2015 m. liepos 17 d. įsakymu Nr. 3D-578 „Dėl Lietuvos kaimo plėtros 2014–2020 metų programos priemonės „Investicijos į materialųjį turtą“ veik</text:span><text:span text:style-name="T16">los „Parama žemės ūkio vandentvarkai“ įgyvendinimo taisyklių patvirtinimo“  ir atsižvelgdama į Kvietimą teikti paraiškas gauti paramą pagal Lietuvos kaimo plėtros 2014–2020 metų programos priemonės „Investicijos į materialųjį turtą“ veiklos „Parama žemės ū</text:span><text:span text:style-name="T17">kio vandentvarkai“ įgyvendinimo taisykles, taikomas nuo 2019 metų, Kauno rajono savivaldybės taryba <text:s/>n u s p r e n d ž i a:</text:span></text:p>
      <text:p text:style-name="P18"><text:span text:style-name="T19">1</text:span><text:span text:style-name="T20">. Pritarti Kauno rajono savivaldybės administracijos dalyvavimui partnerio teisėmis melioracijos statinių naudotojų asociacijos</text:span><text:span text:style-name="T21"><text:s/>„Vilkijos drenažas“ žemių sausinimo sistemų</text:span><text:span text:style-name="T22"><text:s/></text:span><text:span text:style-name="T23">rekonstrukcijos</text:span><text:span text:style-name="T24"><text:s/></text:span><text:span text:style-name="T25">projekte.</text:span></text:p>
      <text:p text:style-name="P26"><text:span text:style-name="T27">2</text:span><text:span text:style-name="T28">. Įgalioti Kauno rajono savivaldybės administracijos direktorių su melioracijos statinių naudotojų asociacija</text:span><text:span text:style-name="T29"><text:s/></text:span><text:span text:style-name="T30">„Vilkijos drenažas“ pasirašyti partnerystės sutartį.</text:span></text:p>
      <text:p text:style-name="P3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<text:s text:c="2"/>LT-44312 Kaunas) Lietuvos Respublikos administracinių bylų teisenos įstatymo nustatyta tvarka per vieną mėnesį nuo jo paskelbimo arba įteikimo suinteresuotam asmeniui dienos.</text:p>
      <text:p text:style-name="P32"/>
      <text:p text:style-name="P33"><text:span text:style-name="T34">S</text:span><text:span text:style-name="T35">avivaldybės meras</text:span></text:p>
      <text:p text:style-name="P36"/>
      <text:p text:style-name="P37"><text:span text:style-name="T38">Alvydas Rimdeika, mob. tel. (8 687) 33 989</text:span></text:p>
      <text:p text:style-name="P39"><text:span text:style-name="T40">KAUNO RAJONO SAVIVALDYBĖS ADMINISTRACIJOS</text:span></text:p>
      <text:p text:style-name="P41"><text:span text:style-name="T42">ŽEMĖS ŪKIO SKYRIUS</text:span></text:p>
      <text:p text:style-name="P43"/>
      <text:p text:style-name="P44"><text:span text:style-name="T45">SAVIVALDYBĖS TARYBOS SPRENDIMO „DĖL PRITARIMO DALYVAUTI MELIORACIJOS STATINIŲ NAUDOTOJŲ ASOCIACIJOS „VILKIJOS DRENAŽAS“ ŽEMIŲ SAUSINIMO SISTEMŲ REKONSTRUKCIJOS PROJEKTE“ PROJEKTO<text:s/></text:span></text:p>
      <text:p text:style-name="P46"><text:span text:style-name="T47">AIŠKINAMASIS RAŠTAS</text:span></text:p>
      <text:p text:style-name="P48"/>
      <text:p text:style-name="P49">2019 m. birželio 20 d.</text:p>
      <text:p text:style-name="P50">Kaunas</text:p>
      <text:p text:style-name="P51"/>
      <text:p text:style-name="P52"><text:span text:style-name="T53">1</text:span><text:span text:style-name="T54">.</text:span><text:span text:style-name="T55"><text:tab/>Sprendimo projekt</text:span><text:span text:style-name="T56">o rengimą paskatinusios priežastys, tikslai.</text:span></text:p>
      <text:p text:style-name="P57"><text:span text:style-name="T58">Savivaldybės tarybos sprendimo projektą rengti paskatino melioracijos statinių asociacijos „Vilkijos drenažas“ prašymas leisti rekonstruoti valstybei priklausančius melioracijos statinius. Šių statinių rekonstru</text:span><text:span text:style-name="T59">kcijai asociacija rengia melioracijos statinių rekonstrukcijos projektą. Lietuvos Respublikos melioracijos įstatymo 7 straipsnio 3 dalis nurodo, kad valstybei nuosavybės teise priklausančius melioracijos statinius patikėjimo teise valdo ir naudoja savivald</text:span><text:span text:style-name="T60">ybės, todėl šiame projekte savivaldybė kviečiama dalyvauti kaip partnerė.</text:span></text:p>
      <text:p text:style-name="P61"><text:span text:style-name="T62">2</text:span><text:span text:style-name="T63">.</text:span><text:span text:style-name="T64"><text:tab/>Teisinis reglamentavimas (kaip šiuo metu reglamentuojami sprendimo projekte</text:span></text:p>
      <text:p text:style-name="P65"><text:span text:style-name="T66">aptariami klausimai, teisės aktai, kuriais vadovaujantis parengtas sprendimo projektas).<text:s/></text:span></text:p>
      <text:p text:style-name="P67">Lietuvos respublikos vietos savivaldos įstatymo 7 straipsnio 27 punktas nurodo, kad viena iš valstybinių (valstybės perduotų savivaldybėms) funkcijų yra valstybei nuosavybės teise priklausančių melioracijos ir hidrotechnikos statinių valdymas ir naudojimas patikėjimo teise.</text:p>
      <text:p text:style-name="P68">Taip pat vadovaujamasi Lietuvos kaimo plėtros 2014–2020 m. programos priemonės „Investicijos į materialųjį turtą“ veiklos „Parama žemės ūkio vandentvarkai“ įgyvendinimo taisyklėmis, patvirtintomis Lietuvos Respublikos žemės ūkio ministro 2015<text:s/>m. liepos 17 d. įsakymu Nr. 3D-578 „Dėl Lietuvos kaimo plėtros 2014–2020 metų programos priemonės „Investicijos į materialųjį turtą“ veiklos „Parama žemės ūkio vandentvarkai“ įgyvendinimo taisyklių patvirtinimo“.</text:p>
      <text:p text:style-name="P69"><text:span text:style-name="T70">3</text:span><text:span text:style-name="T71">. Galimi sprendimo priėmimo padariniai<text:s/></text:span><text:span text:style-name="T72">(teigiami ir (ar) neigiami).</text:span></text:p>
      <text:p text:style-name="P73"><text:span text:style-name="T74">Neigiamų padarinių nenumatoma.</text:span></text:p>
      <text:p text:style-name="P75"><text:span text:style-name="T76">4</text:span><text:span text:style-name="T77">. Keičiamo ar pripažįstamo netekusiu galios Savivaldybės tarybos sprendimo pakeitimų sąrašas.</text:span></text:p>
      <text:p text:style-name="P78"><text:span text:style-name="T79">Nėra.</text:span></text:p>
      <text:p text:style-name="P80"><text:span text:style-name="T81">5</text:span><text:span text:style-name="T82">. Lėšos sprendimui įgyvendinti, jų šaltiniai.</text:span></text:p>
      <text:soft-page-break/>
      <text:p text:style-name="P83"><text:span text:style-name="T84">Lėšų sprendimui įgyvendinti nereikės.<text:s/></text:span><text:span text:style-name="T85">Projekto finansavimą užtikrins jo vykdytojas melioracijos statinių naudotojų asociacija „Vilkijos drenažas“.</text:span></text:p>
      <text:p text:style-name="P86"><text:span text:style-name="T87">6</text:span><text:span text:style-name="T88">. Būtinumas skelbti sprendimą Teisės aktų ir kituose registruose. Viešinimas.<text:s/></text:span></text:p>
      <text:p text:style-name="P89"><text:span text:style-name="T90">Skelbiama Kauno rajono savivaldybės interneto svetainėje www.kr</text:span><text:span text:style-name="T91">s.lt.</text:span></text:p>
      <text:p text:style-name="P92"><text:span text:style-name="T93">7</text:span><text:span text:style-name="T94">. Antikorupcinis vertinimas.</text:span></text:p>
      <text:p text:style-name="P95"><text:span text:style-name="T96">Neatliekamas.</text:span></text:p>
      <text:p text:style-name="P97"><text:span text:style-name="T98">8</text:span><text:span text:style-name="T99">. Numatomo teisinio reguliavimo poveikio rezultatai.</text:span></text:p>
      <text:p text:style-name="P100"><text:span text:style-name="T101">Vertinti nereikia.</text:span></text:p>
      <text:p text:style-name="P102"><text:span text:style-name="T103">9</text:span><text:span text:style-name="T104">. Kiti, sprendimo iniciatorių nuomone, reikalingi pagrindimai ir paaiškinimai.</text:span></text:p>
      <text:p text:style-name="P105"><text:span text:style-name="T106">Nėra.</text:span></text:p>
      <text:p text:style-name="P107"><text:span text:style-name="T108">10</text:span><text:span text:style-name="T109">. Sprendimo projekto<text:s/></text:span><text:span text:style-name="T110">rengėjai. Asmuo, atsakingas už projekto įvykdymą.</text:span></text:p>
      <text:p text:style-name="P111">Sprendimo projekto rengėjas – Kauno rajono savivaldybės administracijos Žemės ūkio skyriaus vedėjas Alvydas Rimdeika.<text:s/></text:p>
      <text:p text:style-name="P112"/>
      <text:p text:style-name="P113"/>
      <text:p text:style-name="P114"><text:span text:style-name="T115">Žemės ūkio skyriaus vedėjas<text:s/></text:span><text:span text:style-name="T116"><text:tab/></text:span><text:span text:style-name="T117"><text:tab/></text:span><text:span text:style-name="T118"><text:tab/><text:s text:c="13"/>Alvydas Rimd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m</meta:initial-creator>
    <dc:creator>adlibuser</dc:creator>
    <meta:creation-date>2019-06-21T08:37:00Z</meta:creation-date>
    <dc:date>2019-06-21T08:37:00Z</dc:date>
    <meta:print-date>2019-06-20T10:28:00Z</meta:print-date>
    <meta:template xlink:href="Normal.dotm" xlink:type="simple"/>
    <meta:editing-cycles>2</meta:editing-cycles>
    <meta:editing-duration>PT0S</meta:editing-duration>
    <meta:user-defined meta:name="LabbisDVSAttachmentId">9e199092-c433-4cc6-861d-fa68bed7459c</meta:user-defined>
    <meta:document-statistic meta:page-count="3" meta:paragraph-count="33" meta:word-count="604" meta:character-count="4915" meta:row-count="74" meta:non-whitespace-character-count="4344"/>
  </office:meta>
</office:document-meta>
</file>