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MENO MOKYKLOS 2018 METŲ VEIKLOS ATASKAITAI</text:p>
      <text:p text:style-name="P38"/>
      <text:p text:style-name="P39"/>
      <text:p text:style-name="P40">2019 m. vasario<text:s/>26 d. Nr. T1-54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meno mokyklos 2018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39:00Z</meta:creation-date>
    <dc:date>2019-02-26T20:39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772" meta:row-count="51" meta:non-whitespace-character-count="671"/>
  </office:meta>
</office:document-meta>
</file>