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2958in">
        <style:tab-stops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KAUNO RAJONO SAVIVALDYBĖS TARYBA</text:p>
      <text:p text:style-name="P15">SPRENDIMAS</text:p>
      <text:p text:style-name="P16"><text:span text:style-name="T17">DĖL KAUNO RAJONO SAVIVALDYBĖS TARYBOS 2017 M. GRUODŽIO 21 D. SPRENDIMO NR. TS-434 „DĖL VIETINĖS RINKLIAVOS UŽ KOMUNALINIŲ ATLIEKŲ SURINKIMĄ IŠ ATLIEKŲ TURĖTOJŲ IR ATLIEKŲ TVARKYMĄ NUOSTATŲ<text:s/></text:span><text:span text:style-name="T18">PATVIRTINIMO“ PRIPAŽINIMO NETEKUSIU GALIOS</text:span></text:p>
      <text:p text:style-name="P19"/>
      <text:p text:style-name="P20">2020 m. vasario 27 d. Nr. TS-</text:p>
      <text:p text:style-name="P21">Kaunas</text:p>
      <text:p text:style-name="P22"/>
      <text:p text:style-name="P23"/>
      <text:p text:style-name="P24"><text:span text:style-name="T25">Vadovaudamasi Lietuvos Respublikos vietos savivaldos įstatymo 18 straipsnio 1 dalimi, Kauno rajono savivaldybės taryba <text:s/>n u s p r e n d ž i a:</text:span></text:p>
      <text:p text:style-name="P26"><text:span text:style-name="T27">Pripažinti netekusiu galios<text:s/></text:span><text:span text:style-name="T28">Kauno rajono savivaldybės tarybos 2017 m. gruodžio 21 d. sprendimą Nr. TS-434 „Dėl vietinės rinkliavos už komunalinių atliekų surinkimą iš atliekų turėtojų ir atliekų tvarkymą nuostatų patvirtinimo“.</text:span></text:p>
      <text:p text:style-name="P29"><text:span text:style-name="T30">Šis sprendimas gali būti skundžiamas savo pasirinkimu Li</text:span><text:span text:style-name="T31">etuvos Respublikos administracinių ginčų komisijos Kauno apygardos skyriui (Laisvės al. 36, LT-44240 Kaunas) Lietuvos Respublikos ikiteisminio administracinių ginčų nagrinėjimo tvarkos įstatymo nustatyta tvarka arba Regionų apygardos administracinio teismo</text:span><text:span text:style-name="T32"><text:s/>Kauno rūmams (A. Mickevičiaus g. 8A, LT-44312 Kaunas) Lietuvos Respublikos administracinių bylų teisenos įstatymo nustatyta tvarka per vieną mėnesį nuo jo paskelbimo arba įteikimo suinteresuotam asmeniui dienos.</text:span></text:p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urgita Rakauskaitė, mob. tel. (8 670) 88 544, el. p. jurgita.rakauskaite</text:span><text:span text:style-name="T49">@krs.lt<text:s/></text:span></text:p>
      <text:p text:style-name="P50"><text:span text:style-name="T51">KAUNO RAJONO SAVIVALDYBĖS ADMINISTRACIJOS<text:s/></text:span></text:p>
      <text:p text:style-name="P52"><text:span text:style-name="T53">APLINKOS SKYRIUS</text:span></text:p>
      <text:p text:style-name="P54"/>
      <text:p text:style-name="P55"><text:span text:style-name="T56">SAVIVALDYBĖS TARYBOS SPRENDIMO „DĖL KAUNO RAJONO SAVIVALDYBĖS TARYBOS 2017 M. GRUODŽIO 21 D. SPRENDIMO NR.<text:s/></text:span><text:span text:style-name="T57">TS-434 „DĖL VIETINĖS RINKLIAVOS UŽ KOMUNALINIŲ ATLIEKŲ SURINKIMĄ IŠ ATLIEKŲ TURĖTOJŲ IR ATLIEKŲ TVARKYMĄ NUOSTATŲ PATVIRTINIMO“ PRIPAŽINIMO NETEKUSIU GALIOS“</text:span></text:p>
      <text:p text:style-name="P58"><text:span text:style-name="T59">PROJEKTO AIŠKINAMASIS RAŠTAS</text:span></text:p>
      <text:p text:style-name="P60"/>
      <text:p text:style-name="P61">2020 m. vasario 18 d.</text:p>
      <text:p text:style-name="P62">Kaunas</text:p>
      <text:p text:style-name="P63"/>
      <text:p text:style-name="P64"><text:span text:style-name="T65">1</text:span><text:span text:style-name="T66">.</text:span><text:span text:style-name="T67"><text:tab/><text:s/>Sprendimo projekto rengimą pas</text:span><text:span text:style-name="T68">katinusios priežastys, tikslai</text:span><text:span text:style-name="T69">.</text:span></text:p>
      <text:p text:style-name="P70"><text:span text:style-name="T71">Kauno rajono savivaldybės tarybai patvirtinus teisės aktų reikalavimus atitinkančius<text:s/></text:span><text:span text:style-name="T72">Vietinės rinkliavos už komunalinių atliekų surinkimą iš atliekų turėtojų ir atliekų tvarkymą nuostatus, būtina pripažinti netekusiu galios<text:s/></text:span><text:span text:style-name="T73">Kauno rajono savivaldybės tarybos 2017 m. gruodžio 21 d. sprendimą Nr. TS-434 „Dėl vietinės rinkliavos už komunalinių atliekų surinkimą iš atliekų turėtojų ir atliekų tvarkymą nuostatų patvirtinimo“.</text:span></text:p>
      <text:p text:style-name="P74"><text:span text:style-name="T75">2</text:span><text:span text:style-name="T76">.</text:span><text:span text:style-name="T77"><text:s/></text:span><text:span text:style-name="T78">Teisinis reglamentavimas (kaip šiuo metu reglamen</text:span><text:span text:style-name="T79">tuojami sprendimo projekte aptariami klausimai).</text:span></text:p>
      <text:p text:style-name="P80"><text:span text:style-name="T81">Lietuvos Respublikos vietos savivaldos įstatymo</text:span><text:span text:style-name="T82"><text:s/></text:span><text:span text:style-name="T83">18 straipsnio 1 dalis, kurioje numatyta, kad savivaldybės tarybos priimtus teisės aktus gali sustabdyti, pakeisti ar panaikinti pati savivaldybės taryba.<text:s/></text:span></text:p>
      <text:p text:style-name="P84"><text:span text:style-name="T85">3</text:span><text:span text:style-name="T86">. Galimi sprendimo priėmimo padariniai (teigiami ir (ar) neigiami).</text:span></text:p>
      <text:p text:style-name="P87"><text:span text:style-name="T88">Nėra.</text:span></text:p>
      <text:p text:style-name="P89"><text:span text:style-name="T90">4</text:span><text:span text:style-name="T91">. Keičiamo ar pripažįstamo netekusiu galios Savivaldybės sprendimų pakeitimų sąrašas.</text:span></text:p>
      <text:p text:style-name="P92"><text:span text:style-name="T93">Pripažįstamas netekusiu galios<text:s/></text:span><text:span text:style-name="T94">Kauno rajono savivaldybės tarybos 2017 m. gruodžio 21 d. sp</text:span><text:span text:style-name="T95">rendimas Nr. TS-434 „Dėl vietinės rinkliavos už komunalinių atliekų surinkimą iš atliekų turėtojų ir atliekų tvarkymą nuostatų patvirtinimo“.</text:span></text:p>
      <text:p text:style-name="P96"><text:span text:style-name="T97">5</text:span><text:span text:style-name="T98">. Lėšos sprendimui įgyvendinti, jų šaltiniai.</text:span><text:span text:style-name="T99"><text:s/></text:span></text:p>
      <text:p text:style-name="P100"><text:span text:style-name="T101">Sprendimo projektas papildomų lėšų iš Savivaldybės biudžeto ne</text:span><text:span text:style-name="T102">pareikalaus.</text:span></text:p>
      <text:p text:style-name="P103"><text:span text:style-name="T104">6</text:span><text:span text:style-name="T105">. Būtinumas skelbti sprendimą teisės aktų ir kituose registruose. Viešinimas.</text:span></text:p>
      <text:p text:style-name="P106"><text:span text:style-name="T107">Viešinti Savivaldybės interneto svetainėje www.krs.lt.</text:span></text:p>
      <text:p text:style-name="P108"><text:span text:style-name="T109">7</text:span><text:span text:style-name="T110">. Antikorupcinis vertinimas.</text:span></text:p>
      <text:p text:style-name="P111"><text:span text:style-name="T112">Vertinimas neatliekamas.</text:span></text:p>
      <text:p text:style-name="P113"><text:span text:style-name="T114">8</text:span><text:span text:style-name="T115">. Numatomo teisinio reguliavimo poveikio<text:s/></text:span><text:span text:style-name="T116">vertinimo rezultatai.</text:span></text:p>
      <text:p text:style-name="P117"><text:span text:style-name="T118">Vertinimas neatliekamas.</text:span></text:p>
      <text:p text:style-name="P119"><text:span text:style-name="T120">9</text:span><text:span text:style-name="T121">. Kiti, sprendimo iniciatorių nuomone, reikalingi pagrindimai ir paaiškinimai.</text:span></text:p>
      <text:p text:style-name="P122"><text:span text:style-name="T123">Nėra.</text:span></text:p>
      <text:p text:style-name="P124"><text:span text:style-name="T125">10</text:span><text:span text:style-name="T126">. Sprendimo projekto rengėjai. Asmuo, atsakingas už sprendimo įvykdymą.</text:span></text:p>
      <text:p text:style-name="P127">Sprendimo projektą parengė Kauno rajono<text:s/>savivaldybės administracijos Aplinkos skyriaus vedėja Jurgita Rakauskaitė ir Aplinkos skyriaus vyriausiasis specialistas Marius Čelka. Už sprendimo įvykdymą atsakingi sprendimo projekto rengėjai.</text:p>
      <text:p text:style-name="P128"/>
      <text:p text:style-name="P129"/>
      <text:p text:style-name="P130"><text:span text:style-name="T131">Aplinkos skyriaus vedėja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11"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3</text:page-number></text:span></text:p></draw:text-box></draw:frame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user</dc:creator>
    <meta:creation-date>2020-02-19T12:53:00Z</meta:creation-date>
    <dc:date>2020-02-19T12:53:00Z</dc:date>
    <meta:print-date>2017-11-02T07:44:00Z</meta:print-date>
    <meta:template xlink:href="Normal.dotm" xlink:type="simple"/>
    <meta:editing-cycles>2</meta:editing-cycles>
    <meta:editing-duration>PT0S</meta:editing-duration>
    <meta:user-defined meta:name="LabbisDVSAttachmentId">a8426013-c3a1-4a41-b69a-5fb6c69e9da8</meta:user-defined>
    <meta:document-statistic meta:page-count="3" meta:paragraph-count="30" meta:word-count="526" meta:character-count="3796" meta:row-count="78" meta:non-whitespace-character-count="3300"/>
  </office:meta>
</office:document-meta>
</file>