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4.520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 fo:text-indent="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34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B0F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  <style:text-properties style:font-size-complex="12p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<text:s/></text:span><text:span text:style-name="T17">ŠIAULIŲ MIESTO KULTŪROS CENTRO „LAIPTŲ GALERIJA“</text:span><text:span text:style-name="T18"><text:s/>REORGANIZAVIMO, PRIJUNGIANT JĮ PRIE ŠIAULIŲ KULTŪROS CENTRO<text:s/></text:span></text:p>
      <text:p text:style-name="P19"/>
      <text:p text:style-name="P20">2025 m. <text:s text:c="25"/>Nr. T-</text:p>
      <text:p text:style-name="P21">Šiauliai</text:p>
      <text:p text:style-name="P22"/>
      <text:p text:style-name="P23"><text:span text:style-name="T24">Vadovaudamasi Lietuvos Respublikos civilinio kodekso 2.97 straipsnio 3 dalimi, 2.99 ir 2.101 straipsniais, Lietuvos Respublikos vietos savivaldos įstatymo 15 straipsnio 2 dalies 16 punktu, Lietuvos Respubli</text:span><text:span text:style-name="T25">kos biudžetinių įstaigų įstatymo 5 straipsnio 3 dalies 5 punktu ir 24 straipsniu, įgyvendindama Šiaulių miesto savivaldybės tarybos 2025 m. balandžio 4 d. sprendimo Nr. T-147 „Dėl pritarimo reorganizuoti Šiaulių miesto kultūros centrą „Laiptų galerija“, pr</text:span><text:span text:style-name="T26">ijungiant jį prie Šiaulių kultūros centro“ 1 punktą,</text:span><text:span text:style-name="T27"><text:s/></text:span><text:span text:style-name="T28">Šiaulių miesto savivaldybės taryba<text:s/></text:span><text:span text:style-name="T29">nusprendžia</text:span><text:span text:style-name="T30">:</text:span></text:p>
      <text:p text:style-name="P31"><text:span text:style-name="T32">1</text:span><text:span text:style-name="T33">. Reorganizuoti prijungimo būdu Šiaulių miesto kultūros centrą „Laiptų galerija“ prijungiant jį prie Šiaulių kultūros centro, kuriam pereina visos Šia</text:span><text:span text:style-name="T34">ulių miesto kultūros centro „Laiptų galerija“ pareigos ir teisės.</text:span><text:span text:style-name="T35"><text:s/></text:span></text:p>
      <text:p text:style-name="P36"><text:span text:style-name="T37">2</text:span><text:span text:style-name="T38">. Patvirtinti pridedamus:</text:span></text:p>
      <text:p text:style-name="P39"><text:span text:style-name="T40">2.1</text:span><text:span text:style-name="T41">.<text:s/></text:span><text:span text:style-name="T42">Šiaulių miesto kultūros centro „Laiptų galerija“ prijungimo prie Šiaulių kultūros centro</text:span><text:span text:style-name="T43"><text:s/></text:span><text:span text:style-name="T44">reorganizavimo sąlygų aprašą;</text:span><text:span text:style-name="T45"><text:s/></text:span></text:p>
      <text:p text:style-name="P46"><text:span text:style-name="T47">2.2</text:span><text:span text:style-name="T48">. Šiaulių kultūros<text:s/></text:span><text:span text:style-name="T49">centro nuostatus.</text:span></text:p>
      <text:p text:style-name="P50"><text:span text:style-name="T51">3</text:span><text:span text:style-name="T52">. Įgalioti Šiaulių kultūros centro direktorių pateikti Juridinių asmenų registrui šio sprendimo identifikacinį kodą Teisės aktų registre per 30 dienų nuo šio sprendimo įsigaliojimo dienos.<text:s/></text:span></text:p>
      <text:p text:style-name="P53"><text:span text:style-name="T54">4</text:span><text:span text:style-name="T55">. Pripažinti netekusiais galios:</text:span></text:p>
      <text:p text:style-name="P56"><text:span text:style-name="T57">4.1</text:span><text:span text:style-name="T58">. Šiaulių miesto savivaldybės tarybos 2024 m. gegužės 2 d. sprendimą Nr. T-173 „Dėl Šiaulių miesto kultūros centro „Laiptų galerija“ nuostatų patvirtinimo“;</text:span></text:p>
      <text:p text:style-name="P59"><text:span text:style-name="T60">4.2</text:span><text:span text:style-name="T61">. Šiaulių miesto savivaldybės tarybos 2025 m. balandžio 4 d. sprendimą Nr. T-144 „Dėl Šiau</text:span><text:span text:style-name="T62">lių kultūros centro nuostatų patvirtinimo“.</text:span></text:p>
      <text:p text:style-name="P63"><text:span text:style-name="T64">5</text:span><text:span text:style-name="T65">. <text:s/>Nustatyti, kad šis sprendimas įsigalioja nuo 2025 m. rugpjūčio 31 d.<text:s/></text:span></text:p>
      <text:p text:style-name="P66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67"/>
      <text:p text:style-name="P68"/>
      <text:p text:style-name="P69"/>
      <text:p text:style-name="P70"/>
      <text:p text:style-name="Normal"/>
      <text:p text:style-name="Normal"><text:span text:style-name="T7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5-05-14T13:46:00Z</meta:creation-date>
    <dc:date>2025-05-14T13:46:00Z</dc:date>
    <meta:print-date>2024-04-04T07:5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2" meta:character-count="2122" meta:row-count="59" meta:non-whitespace-character-count="1896"/>
  </office:meta>
</office:document-meta>
</file>