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T36" style:parent-style-name="DefaultParagraphFont" style:family="text">
      <style:text-properties fo:letter-spacing="-0.0027in"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T38" style:parent-style-name="DefaultParagraphFont" style:family="text">
      <style:text-properties fo:letter-spacing="-0.0027in"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name="TimesLT" style:font-size-complex="12pt" style:language-asian="lt" style:country-asian="LT"/>
    </style:style>
    <style:style style:name="T77" style:parent-style-name="DefaultParagraphFont" style:family="text">
      <style:text-properties style:font-name="TimesLT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50%" fo:text-indent="0.5909in"/>
    </style:style>
    <style:style style:name="T100" style:parent-style-name="DefaultParagraphFont" style:family="text">
      <style:text-properties style:font-name="TimesLT" style:font-size-complex="12pt" style:language-asian="lt" style:country-asian="LT"/>
    </style:style>
    <style:style style:name="T101" style:parent-style-name="DefaultParagraphFont" style:family="text">
      <style:text-properties style:font-name="TimesLT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50%" fo:text-indent="0.5909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/>
    </style:style>
    <style:style style:name="P146" style:parent-style-name="Normal" style:family="paragraph">
      <style:paragraph-properties fo:text-align="justify" fo:line-height="150%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KAUNO RAJONO SAVIVALDYBĖS TARYBA</text:p>
      <text:p text:style-name="P9"/>
      <text:p text:style-name="P10">SPRENDIMAS</text:p>
      <text:p text:style-name="P11"/>
      <text:p text:style-name="P12"><text:span text:style-name="T13">DĖL KAUNO RAJONO SAVIVALDYBĖS TARYBOS<text:s/></text:span><text:span text:style-name="T14">ATSTOVO DELEGAVIMO Į KAUNO TERITORINĖS LIGONIŲ KASOS STEBĖTOJŲ TARYBĄ</text:span></text:p>
      <text:p text:style-name="P15"/>
      <text:p text:style-name="P16">2019 m. birželio<text:s/>27 d. Nr. TS-</text:p>
      <text:p text:style-name="P17">Kaunas</text:p>
      <text:p text:style-name="P18"/>
      <text:p text:style-name="P19"/>
      <text:p text:style-name="P20"><text:span text:style-name="T21">Vadovaudamasi Lietuvos Respublikos vietos savivaldos įstatymo 16 straipsnio</text:span><text:span text:style-name="T22"><text:s/></text:span><text:span text:style-name="T23"><text:line-break/></text:span><text:span text:style-name="T24">2 dalies 43 punktu,<text:s/></text:span><text:span text:style-name="T25">Lietuvos Respublikos sveikatos draudimo įstatymo 35 straipsnio 1 dalimi ir atsižvelgdama į Kauno teritorinės ligonių kasos<text:s/></text:span><text:span text:style-name="T26">2019 m. birže</text:span><text:span text:style-name="T27">lio 7 d. raštą Nr. 3-1105</text:span><text:span text:style-name="T28">,</text:span><text:span text:style-name="T29"><text:s/>Kaun</text:span><text:span text:style-name="T30">o rajono savivaldybės taryba <text:s/></text:span><text:span text:style-name="T31">nusprendžia:</text:span></text:p>
      <text:p text:style-name="P32"><text:span text:style-name="T33">Deleguoti Paulių Visocką, mero pavaduotoją, Kauno rajono savivaldybės tarybos atstovu kadencijos laikotarpiui į Kauno teritorinės ligonių kasos stebėtojų tarybą.</text:span></text:p>
      <text:p text:style-name="P34"><text:span text:style-name="T35">Šis sprendimas gali būti skundžiamas savo pasirinkimu Lietuvos Respublikos administracinių ginčų komisijos Kauno apygardos skyriui (Laisvės al. 36, 44240 Kaunas) Lietuvos Respublikos ikiteisminio administracinių ginčų nagrinėjimo tvarkos įstatymo nustatyta</text:span><text:span text:style-name="T36"><text:s/>tvarka arba Regionų apygardos administracinio teismo Kauno rūmams (A. Mickevičiaus g. 8A,<text:s/></text:span><text:span text:style-name="T37"><text:line-break/>44312 Kaunas) Lietuvos Respublikos administracinių bylų teisenos įstatymo nustatyta tvarka per vieną mėnesį nuo jo paskelbimo arba įteikimo suinteresuotam asmeniui<text:s/></text:span><text:span text:style-name="T38">dienos.</text:span></text:p>
      <text:p text:style-name="P39"/>
      <text:p text:style-name="P40"/>
      <text:p text:style-name="P41">Savivaldybės meras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Milda Labašauskaitė, tel. (8 37) <text:s/>305 588, el. p. milda.labasauskaite</text:span><text:span text:style-name="T55">@krs.lt</text:span></text:p>
      <text:p text:style-name="P56"><text:span text:style-name="T57">KAUNO RAJONO SAVIVALDYBĖS ADMINISTRACIJOS</text:span></text:p>
      <text:p text:style-name="P58"><text:span text:style-name="T59">SAVIVALDYBĖS GYDYTOJAS</text:span></text:p>
      <text:p text:style-name="P60"/>
      <text:p text:style-name="P61"><text:span text:style-name="T62">SAVIVALDYBĖS TARYBOS SPRENDIMO „DĖL KAUNO RAJONO SAVIVALDYBĖS TARY</text:span><text:span text:style-name="T63">BOS<text:s/></text:span><text:span text:style-name="T64">ATSTOVO DELEGAVIMO Į KAUNO TERITORINĖS LIGONIŲ KASOS STEBĖTOJŲ TARYBĄ</text:span><text:span text:style-name="T65">“ PROJEKTO</text:span></text:p>
      <text:p text:style-name="P66"><text:span text:style-name="T67">AIŠKINAMASIS RAŠTAS</text:span></text:p>
      <text:p text:style-name="P68"/>
      <text:p text:style-name="P69">2019 m. birželio 12 d.</text:p>
      <text:p text:style-name="P70">Kaunas</text:p>
      <text:p text:style-name="P71"/>
      <text:p text:style-name="P72"><text:span text:style-name="T73">1</text:span><text:span text:style-name="T74">. Sprendimo projekto rengimą paskatinusios priežastys, tikslai.</text:span></text:p>
      <text:p text:style-name="P75"><text:span text:style-name="T76">Sveikatos draudimo įstatymas numato, kad<text:s/></text:span><text:span text:style-name="T77">teritorinėse ligonių kasose 4 metams sudaromos stebėtojų tarybos. Savivaldybės tarybos sprendimu į Kauno teritorinės ligonių kasos (toliau – Kauno TLK) stebėtojų tarybą 2015–2019 metų kadencijai buvo deleguotas mero pavaduotojas Jonas Gurskas.</text:span></text:p>
      <text:p text:style-name="P78">Šiuo metu šios stebėtojų tarybos kadencija yra pasibaigusi ir Kauno TLK raštu kreipėsi į Kauno rajono savivaldybės merą dėl atstovo delegavimo į naujai sudaromą stebėtojų tarybą.</text:p>
      <text:p text:style-name="P79"><text:span text:style-name="T80">Š</text:span><text:span text:style-name="T81">iuo sprendimo projektu siūloma Paulių Visocką, mero pavaduotoją, Kauno rajono savivaldyb</text:span><text:span text:style-name="T82">ės tarybos atstovu deleguoti į Kauno TLK stebėtojų tarybą.</text:span></text:p>
      <text:p text:style-name="P83"><text:span text:style-name="T84">2</text:span><text:span text:style-name="T85">.</text:span><text:span text:style-name="T86"><text:s/></text:span><text:span text:style-name="T87">Teisinis reglamentavimas (kaip šiuo metu reguliuojami sprendimo projekte aptariami klausimai).<text:s/></text:span></text:p>
      <text:p text:style-name="P88"><text:span text:style-name="T89">Lietuvos Respublikos vietos savivaldos įstatymo 16 straipsnio 2 dalies 43 punktas nurodo, kad išimtinė savivaldybės tarybos kompetencija –<text:s/></text:span><text:span text:style-name="T90">savivaldybės tarybos narių delegavimas į įstatymų nustatytas regionines tarybas, komisijas ir įgaliojimų jiems suteik</text:span><text:span text:style-name="T91">imas reglamento nustatyta tvarka.</text:span></text:p>
      <text:p text:style-name="P92"><text:span text:style-name="T93">Lietuvos Respublikos sveikatos draudimo įstatymo 35 straipsnio 1 dalyje nurodyta, kad<text:s/></text:span><text:span text:style-name="T94">teritorinėje ligonių kasoje 4 metams sudaromas kolegialus patariamasis organas – stebėtojų taryba, į kurią įeina Sveikatos apsaugos mini</text:span><text:span text:style-name="T95">sterijos atstovas, Valstybinės ligonių kasos atstovas ir po vieną į aptarnaujamą teritoriją įeinančių savivaldybių tarybų deleguotą atstovą – tarybos narį.</text:span></text:p>
      <text:p text:style-name="P96"><text:span text:style-name="T97">3</text:span><text:span text:style-name="T98">. Galimi sprendimo priėmimo padariniai (teigiami ir (ar) neigiami).</text:span></text:p>
      <text:p text:style-name="P99"><text:span text:style-name="T100">Savivaldybės tarybos delegu</text:span><text:span text:style-name="T101">otas atstovas atstovaus Kauno rajono savivaldybės asmens sveikatos priežiūros įstaigų, vaistinių ir gyventojų interesams.</text:span></text:p>
      <text:p text:style-name="P102"><text:span text:style-name="T103">Neigiamų padarinių nenumatoma.</text:span></text:p>
      <text:p text:style-name="P104"><text:span text:style-name="T105">4</text:span><text:span text:style-name="T106">. Keičiamo ar pripažįstamo netekusiu galios Savivaldybės tarybos sprendimo pakeitimų sąrašas.</text:span></text:p>
      <text:p text:style-name="P107"><text:span text:style-name="T108">Nėra</text:span><text:span text:style-name="T109">.</text:span></text:p>
      <text:p text:style-name="P110"><text:span text:style-name="T111">5</text:span><text:span text:style-name="T112">. Lėšos sprendimui įgyvendinti, jų šaltiniai.</text:span></text:p>
      <text:p text:style-name="P113"><text:span text:style-name="T114">Sprendimui įgyvendinti Kauno rajono savivaldybės biudžeto lėšų nereikės.</text:span></text:p>
      <text:p text:style-name="P115"><text:span text:style-name="T116">6</text:span><text:span text:style-name="T117">. Būtinumas skelbti sprendimą Teisės aktų ir kituose registruose. Viešinimas.<text:s/></text:span></text:p>
      <text:p text:style-name="P118"><text:span text:style-name="T119">Sprendimas viešinamas Kauno rajono savivaldybė</text:span><text:span text:style-name="T120">s interneto svetainėje www.krs.lt.</text:span></text:p>
      <text:p text:style-name="P121"><text:span text:style-name="T122">7</text:span><text:span text:style-name="T123">. Antikorupcinis vertinimas.</text:span></text:p>
      <text:p text:style-name="P124"><text:span text:style-name="T125">Sprendimo projekto antikorupcinis vertinimas neatliekamas.</text:span></text:p>
      <text:p text:style-name="P126"><text:span text:style-name="T127">8</text:span><text:span text:style-name="T128">. Numatomo teisinio reguliavimo poveikio vertinimo rezultatai.</text:span></text:p>
      <text:p text:style-name="P129"><text:span text:style-name="T130">Vertinti nereikia.</text:span></text:p>
      <text:p text:style-name="P131"><text:span text:style-name="T132">9</text:span><text:span text:style-name="T133">. Kiti, sprendimo iniciatorių<text:s/></text:span><text:span text:style-name="T134">nuomone, reikalingi pagrindimai ir paaiškinimai.</text:span></text:p>
      <text:p text:style-name="P135"><text:span text:style-name="T136">Nėra.</text:span></text:p>
      <text:p text:style-name="P137"><text:span text:style-name="T138">10</text:span><text:span text:style-name="T139">. Sprendimo projekto rengėjai. Asmuo, atsakingas už sprendimo įvykdymą.</text:span></text:p>
      <text:p text:style-name="P140"><text:span text:style-name="T141">Sprendimo projekto iniciatorė ir rengėja, taip pat atsakinga už sprendimo įgyvendinimą – Kauno rajono savivaldybės administ</text:span><text:span text:style-name="T142">racijos savivaldybės gydytoja Milda Labašauskaitė</text:span><text:span text:style-name="T143">.</text:span></text:p>
      <text:p text:style-name="P144"/>
      <text:p text:style-name="P145"/>
      <text:p text:style-name="P146"><text:span text:style-name="T147">Savivaldybės gydytoja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Milda Labaš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6-14T06:08:00Z</meta:creation-date>
    <dc:date>2019-06-14T06:08:00Z</dc:date>
    <meta:print-date>2019-06-12T11:46:00Z</meta:print-date>
    <meta:template xlink:href="Normal.dotm" xlink:type="simple"/>
    <meta:editing-cycles>2</meta:editing-cycles>
    <meta:editing-duration>PT0S</meta:editing-duration>
    <meta:user-defined meta:name="LabbisDVSAttachmentId">757bb754-a8c9-4aa3-a36c-96c1fda65bfe</meta:user-defined>
    <meta:document-statistic meta:page-count="3" meta:paragraph-count="46" meta:word-count="516" meta:character-count="4214" meta:row-count="96" meta:non-whitespace-character-count="3744"/>
  </office:meta>
</office:document-meta>
</file>