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office:automatic-styles>
  <office:body>
    <office:text text:use-soft-page-breaks="true">
      <text:p text:style-name="P1"/>
      <text:p text:style-name="P8">Projektas Nr. TSP-294</text:p>
      <text:p text:style-name="P9"/>
      <text:p text:style-name="P10">KUPIŠKIO RAJONO SAVIVALDYBĖS TARYBA</text:p>
      <text:p text:style-name="P11"/>
      <text:p text:style-name="P12">SPRENDIMAS</text:p>
      <text:p text:style-name="P13"><text:span text:style-name="T14">DĖL KUPIŠKIO RAJONO SAVIVALDYBĖS TARYBOS 2017 M. VASARIO 24 D. SPRENDIMO NR. TS-26 „DĖL KUPIŠKIO RAJONO SAVIVALDYBĖS TARYBOS 2015 M. GEGUŽĖS 7 D. SPRENDIMO NR. TS-114 „DĖL KUPIŠKIO<text:s/></text:span><text:span text:style-name="T15">RAJONO SAVIVALDYBĖS TARYBOS KOMITETŲ SUDĖČIŲ PATVIRTINIMO“ PAKEITIMO“ PAKEITIMO</text:span></text:p>
      <text:p text:style-name="P16"/>
      <text:p text:style-name="P17">2018 m. gruodžio <text:s text:c="5"/>d. Nr. TS-</text:p>
      <text:p text:style-name="P18">Kupiškis</text:p>
      <text:p text:style-name="P19"/>
      <text:p text:style-name="P20"/>
      <text:p text:style-name="P21">Vadovaudamasi Lietuvos Respublikos vietos savivaldos įstatymo 18 straipsnio 1 dalimi ir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11 punktu, Kupiškio rajono savivaldybės taryba <text:s/>n u s p r e n d ž i a:</text:p>
      <text:p text:style-name="P22">Pakeisti Kupiškio rajono savivaldybės tarybos Kaimo ir bendruomenių reikalų komiteto sudėtį, patvirtintą Kupiškio rajono savivaldybės tarybos 2017 m. vasario 24 d. sprendimo Nr. TS-26 „Dėl Kupiškio rajono savivaldybės tarybos 2015 m. gegužės 7 d. sprendimo Nr. TS-114 „Dėl Kupiškio rajono savivaldybės tarybos komitetų sudėčių patvirtinimo“ pakeitimo“ 4 punktu, ir vietoje Kaimo ir bendruomenių reikalų komiteto nario Zigmanto Aleksandravičiaus įrašyti Klaidą Miciūną Kaimo ir bendruomenių reikalų komiteto nariu.<text:s/></text:p>
      <text:p text:style-name="P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4"/>
      <text:p text:style-name="P25"><text:span text:style-name="T26">Savivaldybės meras</text:span><text:span text:style-name="T27"><text:tab/></text:span><text:span text:style-name="T28"><text:tab/><text:s text:c="4"/></text:span><text:span text:style-name="T29"><text:s text:c="52"/></text:span></text:p>
      <text:p text:style-name="P30"/>
      <text:p text:style-name="P31"><text:span text:style-name="T32">Parengė</text:span></text:p>
      <text:p text:style-name="P33">Teisės ir viešosios tvarkos skyriaus vedėja</text:p>
      <text:p text:style-name="P34"/>
      <text:p text:style-name="P35">Jovita Bakanaitė</text:p>
      <text:p text:style-name="P36"/>
      <text:p text:style-name="P37">Dokumentas suderintas DV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Alizava</meta:initial-creator>
    <dc:creator>adlibuser</dc:creator>
    <meta:creation-date>2018-12-07T12:01:00Z</meta:creation-date>
    <dc:date>2018-12-07T12:01:00Z</dc:date>
    <meta:print-date>2017-02-14T09:26:00Z</meta:print-date>
    <meta:template xlink:href="Normal.dotm" xlink:type="simple"/>
    <meta:editing-cycles>2</meta:editing-cycles>
    <meta:editing-duration>PT0S</meta:editing-duration>
    <meta:user-defined meta:name="LabbisDVSAttachmentId">da63d641-176c-4b3e-b561-72a57e85bfa9</meta:user-defined>
    <meta:document-statistic meta:page-count="2" meta:paragraph-count="14" meta:word-count="253" meta:character-count="1933" meta:row-count="56" meta:non-whitespace-character-count="1694"/>
  </office:meta>
</office:document-meta>
</file>