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/>
    <style:font-face style:name="Calibri" svg:font-family="Calibri" style:font-family-generic="swiss" style:font-pitch="variable" svg:panose-1="2 15 5 2 2 2 4 3 2 4"/>
    <style:font-face style:name="LiberationSerif" svg:font-family="Liberation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 fo:text-indent="0.5909in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 fo:text-indent="0.5909in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 fo:text-indent="0.5909in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 fo:text-indent="0.5909in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 fo:text-indent="0.5909in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 fo:text-indent="0.5909in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 fo:text-indent="0.5909in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 fo:text-indent="0.5909in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 fo:text-indent="0.5909in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5909in"/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complex="Calibri" style:language-asian="ar" style:country-asian="SA"/>
    </style:style>
    <style:style style:name="T24" style:parent-style-name="DefaultParagraphFont" style:family="text">
      <style:text-properties style:font-name-complex="Calibri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complex="Calibri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weight-complex="bold"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weight-complex="bold"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font-weight-complex="bold" style:font-size-complex="12pt" fo:background-color="#FFFFFF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fo:text-indent="0.5909in"/>
      <style:text-properties fo:hyphenate="false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5909in"/>
      <style:text-properties fo:hyphenate="false"/>
    </style:style>
    <style:style style:name="T5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59" style:parent-style-name="Normal" style:family="paragraph">
      <style:paragraph-properties fo:widows="0" fo:orphans="0" fo:text-align="justify" fo:text-indent="0.5909in"/>
      <style:text-properties fo:hyphenate="false"/>
    </style:style>
    <style:style style:name="T6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2" style:parent-style-name="DefaultParagraphFont" style:family="text">
      <style:text-properties style:font-name-asian="Lucida Sans Unicode" style:font-size-complex="12pt" style:language-asian="ar" style:country-asian="SA"/>
    </style:style>
    <style:style style:name="T6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5" style:parent-style-name="DefaultParagraphFont" style:family="text">
      <style:text-properties style:font-name-asian="Lucida Sans Unicode"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T6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69" style:parent-style-name="Normal" style:family="paragraph">
      <style:paragraph-properties fo:widows="0" fo:orphans="0" fo:text-align="justify" fo:text-indent="0.5909in"/>
      <style:text-properties fo:hyphenate="false"/>
    </style:style>
    <style:style style:name="T70" style:parent-style-name="DefaultParagraphFont" style:family="text">
      <style:text-properties style:font-name-asian="Lucida Sans Unicode" style:font-size-complex="12pt" style:language-asian="lt" style:country-asian="LT"/>
    </style:style>
    <style:style style:name="T71" style:parent-style-name="DefaultParagraphFont" style:family="text">
      <style:text-properties style:font-name-asian="Lucida Sans Unicode" style:font-size-complex="12pt" style:language-asian="lt" style:country-asian="LT"/>
    </style:style>
    <style:style style:name="T72" style:parent-style-name="DefaultParagraphFont" style:family="text">
      <style:text-properties style:font-name-asian="Lucida Sans Unicode" style:font-size-complex="12pt" style:language-asian="ar" style:country-asian="SA"/>
    </style:style>
    <style:style style:name="P73" style:parent-style-name="Normal" style:family="paragraph">
      <style:paragraph-properties fo:widows="0" fo:orphans="0" fo:text-align="justify" fo:text-indent="0.5909in"/>
      <style:text-properties fo:hyphenate="false"/>
    </style:style>
    <style:style style:name="T74" style:parent-style-name="DefaultParagraphFont" style:family="text">
      <style:text-properties style:font-name-asian="Lucida Sans Unicode" style:font-size-complex="12pt" style:language-asian="ar" style:country-asian="SA"/>
    </style:style>
    <style:style style:name="T75" style:parent-style-name="DefaultParagraphFont" style:family="text">
      <style:text-properties style:font-name-asian="Lucida Sans Unicode"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name-asian="Lucida Sans Unicode" style:font-size-complex="12pt" style:language-asian="ar" style:country-asian="SA"/>
    </style:style>
    <style:style style:name="T78" style:parent-style-name="DefaultParagraphFont" style:family="text">
      <style:text-properties style:font-name-asian="Lucida Sans Unicode" style:font-size-complex="12pt" style:language-asian="ar" style:country-asian="SA"/>
    </style:style>
    <style:style style:name="P79" style:parent-style-name="Normal" style:family="paragraph">
      <style:paragraph-properties fo:widows="0" fo:orphans="0" fo:text-align="justify" fo:text-indent="0.5909in"/>
      <style:text-properties fo:hyphenate="false"/>
    </style:style>
    <style:style style:name="T80" style:parent-style-name="DefaultParagraphFont" style:family="text">
      <style:text-properties style:font-name-asian="Lucida Sans Unicode" style:font-size-complex="12pt" style:language-asian="ar" style:country-asian="SA"/>
    </style:style>
    <style:style style:name="T81" style:parent-style-name="DefaultParagraphFont" style:family="text">
      <style:text-properties style:font-name-asian="Lucida Sans Unicode" style:font-size-complex="12pt" style:language-asian="ar" style:country-asian="SA"/>
    </style:style>
    <style:style style:name="T82" style:parent-style-name="DefaultParagraphFont" style:family="text">
      <style:text-properties style:font-name-asian="Lucida Sans Unicode" style:font-size-complex="12pt" style:language-asian="ar" style:country-asian="SA"/>
    </style:style>
    <style:style style:name="P83" style:parent-style-name="Normal" style:family="paragraph">
      <style:paragraph-properties fo:widows="0" fo:orphans="0" fo:text-align="justify" fo:text-indent="0.5909in"/>
      <style:text-properties style:font-name-asian="Lucida Sans Unicode" style:font-size-complex="12pt" style:language-asian="ar" style:country-asian="SA" fo:hyphenate="false"/>
    </style:style>
    <style:style style:name="P84" style:parent-style-name="Normal" style:family="paragraph">
      <style:paragraph-properties fo:widows="0" fo:orphans="0" fo:text-align="justify" fo:text-indent="0.5909in"/>
      <style:text-properties style:font-name-asian="Lucida Sans Unicode" style:font-size-complex="12pt" fo:background-color="#FFFFFF" style:language-asian="ar" style:country-asian="SA" fo:hyphenate="false"/>
    </style:style>
    <style:style style:name="P85" style:parent-style-name="Normal" style:family="paragraph">
      <style:paragraph-properties fo:widows="0" fo:orphans="0" fo:text-align="justify" fo:text-indent="0.5909in"/>
      <style:text-properties fo:hyphenate="false"/>
    </style:style>
    <style:style style:name="P86" style:parent-style-name="Normal" style:family="paragraph">
      <style:paragraph-properties fo:widows="0" fo:orphans="0" fo:text-align="justify"/>
      <style:text-properties fo:hyphenate="false"/>
    </style:style>
    <style:style style:name="T87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DĖL SAVIVALDYBĖS TURTO PRIPAŽINIMO NEREIKALINGU ARBA NETINKAMU (NEGALIMU) NAUDOTI IR JO PERDAVIMO HUMANITARINEI PAGALBAI<text:s/>TEIKTI</text:p>
      <text:p text:style-name="P15"/>
      <text:p text:style-name="P16">2023 m. <text:s text:c="15"/>d. Nr. T-</text:p>
      <text:p text:style-name="P17">Šiauliai</text:p>
      <text:p text:style-name="P18"/>
      <text:p text:style-name="P19"/>
      <text:p text:style-name="P20"><text:span text:style-name="T21">Vadovaudamasi Lietuvos Respublikos vietos savivaldos įstatymo 15 straipsnio 2 dalies 19 punktu</text:span><text:span text:style-name="T22">, Lietuvos Respublikos valstybės ir savivaldybių turto valdymo, naudojimo ir disponavimo juo įstatymo<text:s/></text:span><text:span text:style-name="T23">20 strai</text:span><text:span text:style-name="T24">psnio 7 dalimi,</text:span><text:span text:style-name="T25"><text:s/>26 straipsnio 1 dalies 1, 2 punktais ir 4 dalimi, 27 straipsnio 1 dalies 7 punktu, Lietuvos Respublikos vystomojo bendradarbiavimo ir humanitarinės pagalbos įstatymo<text:s/></text:span><text:span text:style-name="T26">10 straipsnio 1 ir 4 dalimis,</text:span><text:span text:style-name="T27"><text:s/>11 straipsnio 2 dalimi</text:span><text:span text:style-name="T28">,<text:s/></text:span><text:span text:style-name="T29">Šiaulių miesto saviv</text:span><text:span text:style-name="T30">aldybės institucijos ir įstaigų vystomojo bendradarbiavimo veiklos įgyvendinimo ir humanitarinės pagalbos teikimo tvarkos aprašo, patvirtinto Šiaulių miesto savivaldybės tarybos 2022 m. balandžio 7 d. sprendimu Nr. T-74 „Dėl humanitarinės pagalbos suteikim</text:span><text:span text:style-name="T31">o“, 15.5 punktu, atsižvelgdama į<text:s/></text:span><text:span text:style-name="T32">Šiaulių miesto savivaldybės administracijos Bendrųjų reikalų skyriaus<text:s/></text:span><text:span text:style-name="T33">2023-04-26<text:s/></text:span><text:span text:style-name="T34">raštą</text:span><text:span text:style-name="T35"><text:s/>Nr.</text:span><text:span text:style-name="T36"><text:s/></text:span><text:span text:style-name="T37">BS-680,<text:s/></text:span><text:span text:style-name="T38">Lietuvos Respublikos užsienio reikalų ministerijos 2023 m. birželio 8 d. rekomendaciją Nr. GCS-327 teikti humanitarinę pagal</text:span><text:span text:style-name="T39">bą, Vystomojo bendradarbiavimo ir humanitarinės pagalbos teikimo komisijos 2023 m. birželio 12 d. posėdyje priimtą rekomendaciją dėl sprendimo suteikti humanitarinę pagalbą priėmimo (2023 m. birželio 15 d. protokolas Nr. VAK-302) ir įvertinusi humanitarinė</text:span><text:span text:style-name="T40">s pagalbos poreikio pagrįstumą, Šiaulių miesto savivaldybės<text:s/></text:span><text:soft-page-break/><text:span text:style-name="T41">taryba<text:s/></text:span><text:span text:style-name="T42">nusprendžia:</text:span></text:p>
      <text:p text:style-name="P43"><text:span text:style-name="T44">1</text:span><text:span text:style-name="T45">. Pripažinti nereikalingu arba netinkamu (negalimu) naudoti Šiaulių miesto savivaldybei nuosavybės teise priklausantį šį<text:s/></text:span><text:span text:style-name="T46">ilgalaikį<text:s/></text:span><text:span text:style-name="T47">materialųjį<text:s/></text:span><text:span text:style-name="T48">turtą:</text:span></text:p>
      <text:p text:style-name="P49"><text:span text:style-name="T50">1.1</text:span><text:span text:style-name="T51">. automobilį<text:s/></text:span><text:span text:style-name="T52">„Šk</text:span><text:span text:style-name="T53">oda Fabia Combi</text:span><text:span text:style-name="T54">“, valstybinis numeris AFV 335, identifikavimo numeris TMBHY46Y454200301</text:span><text:span text:style-name="T55">, turto inventorinis numeris<text:s/></text:span><text:span text:style-name="T56">1500031a,<text:s/></text:span><text:span text:style-name="T57">likutinė vertė – 0 Eurų</text:span><text:span text:style-name="T58">;</text:span></text:p>
      <text:p text:style-name="P59"><text:span text:style-name="T60">1.2</text:span><text:span text:style-name="T61">. automobilį<text:s/></text:span><text:span text:style-name="T62">„Volkswagen Transporter“, valstybinis numeris SSS 719, id</text:span><text:span text:style-name="T63">entifikavimo kodas<text:s/></text:span><text:span text:style-name="T64">WV2ZZZ70Z3H139493</text:span><text:span text:style-name="T65">, turto inventorinis numeris<text:s/></text:span><text:span text:style-name="T66">15135282,<text:s/></text:span><text:span text:style-name="T67">likutinė vertė – 0 Eurų</text:span><text:span text:style-name="T68">.</text:span></text:p>
      <text:p text:style-name="P69"><text:span text:style-name="T70">2</text:span><text:span text:style-name="T71">. Nurašyti šio sprendimo<text:s/></text:span><text:span text:style-name="T72">1 punkte nurodytą ilgalaikį materialųjį turtą.<text:s/></text:span></text:p>
      <text:p text:style-name="P73"><text:span text:style-name="T74">3</text:span><text:span text:style-name="T75">. Perduoti neatlygintinai</text:span><text:span text:style-name="T76"><text:s/>Ukrainos Respublikos Ivano Frankivsko miestui (</text:span><text:span text:style-name="T77">paramos fondui „U</text:span><text:span text:style-name="T78">krainos humanitarinis centras“) ilgalaikį materialųjį turtą, nurodytą šio sprendimo 1 punkte, skirtą humanitarinei pagalbai teikti.</text:span></text:p>
      <text:p text:style-name="P79"><text:span text:style-name="T80">4</text:span><text:span text:style-name="T81">. Įgalioti Šiaulių miesto savivaldybės merą pasirašyti šio sprendimo 1 punkte nurodyto turto priėmimo ir perdavimo aktu</text:span><text:span text:style-name="T82">s.</text:span></text:p>
      <text:p text:style-name="P83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text:s/></text:p>
      <text:p text:style-name="P84"/>
      <text:p text:style-name="P85"/>
      <text:p text:style-name="P86"><text:span text:style-name="T8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/>
    <style:font-face style:name="Calibri" svg:font-family="Calibri" style:font-family-generic="swiss" style:font-pitch="variable" svg:panose-1="2 15 5 2 2 2 4 3 2 4"/>
    <style:font-face style:name="LiberationSerif" svg:font-family="Liberation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3-06-20T10:54:00Z</meta:creation-date>
    <dc:date>2023-06-20T10:54:00Z</dc:date>
    <meta:print-date>2023-06-15T12:23:00Z</meta:print-date>
    <meta:template xlink:href="Normal.dotm" xlink:type="simple"/>
    <meta:editing-cycles>2</meta:editing-cycles>
    <meta:editing-duration>PT0S</meta:editing-duration>
    <meta:document-statistic meta:page-count="2" meta:paragraph-count="73" meta:word-count="355" meta:character-count="2721" meta:row-count="174" meta:non-whitespace-character-count="2439"/>
  </office:meta>
</office:document-meta>
</file>