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1347in" fo:text-indent="-0.0479in">
        <style:tab-stops>
          <style:tab-stop style:type="left" style:position="0.6888in"/>
        </style:tab-stops>
      </style:paragraph-properties>
    </style:style>
    <style:style style:name="T2" style:parent-style-name="DefaultParagraphFont" style:family="text">
      <style:text-properties style:font-name-asian="Calibri" style:font-weight-complex="bold" style:font-size-complex="12pt"/>
    </style:style>
    <style:style style:name="P3" style:parent-style-name="Normal" style:family="paragraph">
      <style:paragraph-properties fo:text-align="center" fo:margin-left="3.1in" fo:text-indent="0.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 fo:text-align="center" fo:text-indent="0.9in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margin-right="0.1597in" fo:text-indent="0.5in" fo:background-color="#FFFFFF"/>
    </style:style>
    <style:style style:name="T4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50%" fo:margin-right="0.1597in" fo:background-color="#FFFFFF"/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50%" fo:margin-right="0.1597in" fo:background-color="#FFFFFF"/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XIIIP-3991(2)</text:span></text:p>
      <text:p text:style-name="P3"/>
      <text:p text:style-name="P4"/>
      <text:p text:style-name="P5"><text:span text:style-name="T6">LIETUVOS RESPUBLIKOS</text:span></text:p>
      <text:p text:style-name="P7">BAUDŽIAMOJO KODEKSO 79 STRAIPSNIO PAKEITIMO<text:s/></text:p>
      <text:p text:style-name="P8">ĮSTATYMAS</text:p>
      <text:p text:style-name="P9"/>
      <text:p text:style-name="P10"/>
      <text:p text:style-name="P11"/>
      <text:p text:style-name="P12"><text:span text:style-name="T13">2019 <text:s text:c="20"/>m. <text:s text:c="2"/>d. Nr.</text:span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79 straipsnio pakeitimas</text:span></text:p>
      <text:p text:style-name="P22"><text:span text:style-name="T23">1</text:span><text:span text:style-name="T24">.</text:span><text:span text:style-name="T25"><text:tab/>Papildyti 79 straipsnį nauja 2 dalimi:</text:span></text:p>
      <text:p text:style-name="P26"><text:span text:style-name="T27">„</text:span><text:span text:style-name="T28">2</text:span><text:span text:style-name="T29">. Respublikos Prezidentas gali patenkinti nuteistojo malonės prašymą ir tuo atveju, jeigu,<text:s/></text:span><text:span text:style-name="T30">susitarus su užsienio valstybe,</text:span><text:span text:style-name="T31"><text:s/>siekiama<text:s/></text:span><text:span text:style-name="T32">sugrąžinti į Lietuvos Respubliką toje užsienio valstybėje esantį Lietuvos Respublikos pilietį, kuris<text:s/></text:span><text:span text:style-name="T33">veikdamas<text:s/></text:span><text:span text:style-name="T34">Lietuvos<text:s/></text:span><text:span text:style-name="T35">Respublikos valstybės interesais užsienio valstybėje yra nuteistas, ar jo atžvilgiu vykdomas baudžiamasis persekiojimas.</text:span><text:span text:style-name="T36">“</text:span></text:p>
      <text:p text:style-name="P37"><text:span text:style-name="T38">2</text:span><text:span text:style-name="T39">. Buvusią 79 straipsnio 2 dalį laikyti 3 dalimi.</text:span></text:p>
      <text:p text:style-name="P40"/>
      <text:p text:style-name="P41"/>
      <text:p text:style-name="P42"><text:span text:style-name="T43">Skelbiu šį Lietuvos Respublikos Seimo priimtą įstatymą</text:span></text:p>
      <text:p text:style-name="P44"/>
      <text:p text:style-name="P45"/>
      <text:p text:style-name="P46"/>
      <text:p text:style-name="P47">Respublikos<text:s/>Prezidentas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EV Vitalij</meta:initial-creator>
    <dc:creator>adlibuser</dc:creator>
    <meta:creation-date>2019-10-18T09:58:00Z</meta:creation-date>
    <dc:date>2019-10-18T09:58:00Z</dc:date>
    <meta:print-date>2019-10-15T05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58" meta:row-count="30" meta:non-whitespace-character-count="675"/>
  </office:meta>
</office:document-meta>
</file>