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8236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margin-left="5.1187in">
        <style:tab-stops>
          <style:tab-stop style:type="center" style:position="-2.2347in"/>
          <style:tab-stop style:type="right" style:position="0.6493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="TimesLT" style:font-name-complex="TimesLT"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text-properties fo:font-style="italic" style:font-style-asian="italic" style:font-size-complex="12pt"/>
    </style:style>
    <style:style style:name="P41" style:parent-style-name="Normal" style:family="paragraph">
      <style:text-properties fo:font-style="italic" style:font-style-asian="italic"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ANGLIAVANDENILIŲ IŠTEKLIŲ MOKESČIO ĮSTATYMO<text:s/></text:span><text:span text:style-name="T8">NR.<text:s/></text:span><text:span text:style-name="T9">I-2944</text:span></text:p>
      <text:p text:style-name="P10"><text:span text:style-name="T11">12<text:s/></text:span><text:span text:style-name="T12">STRAIPSNIO<text:s/></text:span><text:span text:style-name="T13">PAKEITIMO</text:span></text:p>
      <text:p text:style-name="P14"><text:span text:style-name="T15">ĮSTATYMAS</text:span></text:p>
      <text:p text:style-name="P16"/>
      <text:p text:style-name="P17">2021 m. <text:s text:c="17"/>d. Nr.<text:s/></text:p>
      <text:p text:style-name="P18">Vilnius</text:p>
      <text:p text:style-name="P19"/>
      <text:p text:style-name="P20"/>
      <text:section text:name="Sect1" text:style-name="S1">
        <text:p text:style-name="P21"/>
        <text:p text:style-name="P22"/>
        <text:p text:style-name="P23"><text:span text:style-name="T24">1</text:span><text:span text:style-name="T25"><text:s/>straipsnis.<text:s/></text:span><text:span text:style-name="T26">12</text:span><text:span text:style-name="T27"><text:s/></text:span><text:span text:style-name="T28">straipsnio pakeitimas</text:span></text:p>
        <text:p text:style-name="P29">Pakeisti 12 straipsnio 1<text:s/>ir 2 dalį ir jas išdėstyti taip:</text:p>
        <text:p text:style-name="P30"><text:span text:style-name="T31">1</text:span><text:span text:style-name="T32">. Angliavandenilių išteklių mokestis įskaitomas į savivaldybės, kurios teritorijoje išgaunami angliavandenilių ištekliai, biudžetą.<text:s/></text:span></text:p>
        <text:p text:style-name="P33"><text:span text:style-name="T34">2</text:span><text:span text:style-name="T35">. Šio įstatymo 10 straipsnio 1 dalyje nustatyta bauda yra įskaitoma į savivaldyb</text:span><text:span text:style-name="T36">ės, kurios teritorijoje išgaunami angliavandenilių ištekliai, biudžetą.</text:span></text:p>
        <text:p text:style-name="P37"/>
        <text:p text:style-name="Normal"/>
        <text:p text:style-name="P38"><text:span text:style-name="T39">Skelbiu šį Lietuvos Respublikos Seimo priimtą įstatymą.</text:span></text:p>
        <text:p text:style-name="P40"/>
        <text:p text:style-name="P41"/>
        <text:p text:style-name="Normal"/>
        <text:p text:style-name="P42">Respublikos Prezidentas<text:tab/>Gitanas Nausėda</text:p>
        <text:p text:style-name="P43"/>
        <text:p text:style-name="P44">Teikia Seimo nariai:</text:p>
        <text:p text:style-name="P45"/>
        <text:p text:style-name="P46">Ričardas Juška</text:p>
        <text:p text:style-name="P47">Mindaugas Skritulskas</text:p>
        <text:p text:style-name="P48">Antanas Vinkus</text:p>
        <text:p text:style-name="P49">Jonas Gudauskas</text:p>
        <text:p text:style-name="P50">Jonas Varkalys</text:p>
        <text:p text:style-name="Normal"><text:span text:style-name="T51">Juozas Baubl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Želvys</meta:initial-creator>
    <dc:creator>adlibuser</dc:creator>
    <meta:creation-date>2022-06-16T08:29:00Z</meta:creation-date>
    <dc:date>2022-06-16T08:29:00Z</dc:date>
    <meta:template xlink:href="Normal.dotm" xlink:type="simple"/>
    <meta:editing-cycles>2</meta:editing-cycles>
    <meta:editing-duration>PT0S</meta:editing-duration>
    <meta:document-statistic meta:page-count="2" meta:paragraph-count="13" meta:word-count="99" meta:character-count="782" meta:row-count="19" meta:non-whitespace-character-count="696"/>
  </office:meta>
</office:document-meta>
</file>