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222222" style:font-size-complex="12pt" fo:background-color="#FFFFFF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JONIŠKIO RAJONO SAVIVALDYBĖS<text:s/></text:p>
      <text:p text:style-name="P11">TARYBA</text:p>
      <text:p text:style-name="P12"/>
      <text:p text:style-name="P13">SPRENDIMAS</text:p>
      <text:p text:style-name="P14">DĖL LIETUVOS RESPUBLIKOS VALSTYBĖS NEKILNOJAMOJO TURTO PERĖMIMO JONIŠKIO RAJONO SAVIVALDYBĖS NUOSAVYBĖN <text:s/></text:p>
      <text:p text:style-name="P15"/>
      <text:p text:style-name="P16">2025 m. <text:s text:c="15"/>d. Nr. T-</text:p>
      <text:p text:style-name="P17">Joniškis</text:p>
      <text:p text:style-name="P18"/>
      <text:p text:style-name="P19"><text:span text:style-name="T20">Vadovaudamasi Lietuvos Respublikos valstybės</text:span><text:span text:style-name="T21"><text:s/>turto perėmimo savivaldybių nuosavybėn įstatymo 3 straipsnio 1 dalies 2 punktu, 4 straipsniu, Joniškio rajono savivaldybės taryba</text:span><text:span text:style-name="T22"><text:line-break/>n u s p r e n d ž i a:</text:span></text:p>
      <text:p text:style-name="P23"><text:span text:style-name="T24">1</text:span><text:span text:style-name="T25">. Perimti Joniškio rajono savivaldybės nuosavybėn Lietuvos Respublikos valstybės nekilnojamąjį tu</text:span><text:span text:style-name="T26">rtą (gatves ir vietinės reikšmės kelius) pagal priedą.<text:s/></text:span></text:p>
      <text:p text:style-name="P27"><text:span text:style-name="T28">2</text:span><text:span text:style-name="T29">. Pavesti Joniškio rajono savivaldybės merui <text:s/>arba jo įgaliotam asmeniui Nekilnojamojo turto registre įregistruoti daiktines teises į Joniškio rajono savivaldybės nuosavybėn šio sprendimo 1 punkt</text:span><text:span text:style-name="T30">u perimtą nekilnojamąjį turtą.</text:span></text:p>
      <text:p text:style-name="P31"/>
      <text:p text:style-name="P32"/>
      <text:p text:style-name="P33"><text:span text:style-name="T34">Laikinai einantis mero pareigas tarybos na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02T10:55:00Z</meta:creation-date>
    <dc:date>2024-12-02T10:5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46" meta:row-count="16" meta:non-whitespace-character-count="748"/>
  </office:meta>
</office:document-meta>
</file>