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ru" style:country-asian="RU"/>
    </style:style>
    <style:style style:name="T76" style:parent-style-name="DefaultParagraphFont" style:family="text">
      <style:text-properties style:font-weight-complex="bold" style:font-size-complex="12pt" style:language-asian="ru" style:country-asian="RU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 style:font-size-complex="12pt" style:language-asian="ru" style:country-asian="RU"/>
    </style:style>
    <style:style style:name="T79" style:parent-style-name="DefaultParagraphFont" style:family="text">
      <style:text-properties style:font-weight-complex="bold" style:font-size-complex="12pt" style:language-asian="ru" style:country-asian="RU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 style:language-asian="ru" style:country-asian="RU"/>
    </style:style>
    <style:style style:name="T82" style:parent-style-name="DefaultParagraphFont" style:family="text">
      <style:text-properties style:font-weight-complex="bold" style:font-size-complex="12pt" style:language-asian="ru" style:country-asian="RU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 style:font-size-complex="12pt" style:language-asian="ru" style:country-asian="RU"/>
    </style:style>
    <style:style style:name="T85" style:parent-style-name="DefaultParagraphFont" style:family="text">
      <style:text-properties style:font-weight-complex="bold" style:font-size-complex="12pt" style:language-asian="ru" style:country-asian="RU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text-properties fo:font-style="italic" style:font-style-asian="italic" style:font-size-complex="12pt"/>
    </style:style>
    <style:style style:name="P108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</text:p>
      <text:p text:style-name="P18">VISUOMENĖS INFORMAVIMO ĮSTATYMO NR. I-1418<text:s/></text:p>
      <text:p text:style-name="P19">2 ir 39 STRAIPSNIų pakeitimo<text:s/></text:p>
      <text:p text:style-name="P20"><text:span text:style-name="T21">įstatymas</text:span></text:p>
      <text:p text:style-name="P22"/>
      <text:p text:style-name="P23">2024 m. <text:s text:c="19"/>Nr.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38 dalimi:</text:span></text:p>
        <text:p text:style-name="P36"><text:span text:style-name="T37">„</text:span><text:span text:style-name="T38">38</text:span><text:span text:style-name="T39">.</text:span><text:span text:style-name="T40"><text:s/>Pranešimas žiniasklaidai<text:s/></text:span><text:span text:style-name="T41">–<text:s/></text:span><text:span text:style-name="T42">asmens, įmonės ar organizacijos parengtas informacinis pranešimas, kuris viešosios informacijos</text:span><text:span text:style-name="T43"><text:s/>rengėjo ir (ar) skleidėjo nuožiūra gali būti publikuojamas visuomenės informavimo priemonėse.</text:span><text:span text:style-name="T44">“</text:span></text:p>
        <text:p text:style-name="P45"><text:span text:style-name="T46">2</text:span><text:span text:style-name="T47">. Pakeisti 2 straipsnio 55 dalį ir ją išdėstyti taip:</text:span></text:p>
        <text:p text:style-name="P48"><text:span text:style-name="T49">„</text:span><text:span text:style-name="T50">55</text:span><text:span text:style-name="T51">.<text:s/></text:span><text:span text:style-name="T52">Rėmimas</text:span><text:span text:style-name="T53"><text:s/>– pagalba, kurią asmuo, nedalyvaujantis transliuojant radijo programą ir (ar) teik</text:span><text:span text:style-name="T54">iant audiovizualinės žiniasklaidos paslaugas, ir (ar) kuriant audiovizualinius, garso ar<text:s/></text:span>informacinės visuomenės informavimo priemonės<text:s/><text:span text:style-name="T55">kūrinius, teikia audiovizualinės žiniasklaidos paslaugoms ir (ar) programoms, radijo programoms,<text:s/></text:span>informacinės visuomenės<text:s/>informavimo priemonėms<text:span text:style-name="T56">, dalijimosi vaizdo medžiaga platformų paslaugoms ir (ar) programoms ar naudotojų<text:s/></text:span><text:soft-page-break/><text:span text:style-name="T57">sukurtiems vaizdo įrašams finansuoti, siekdamas skleisti informaciją apie savo pavadinimą, prekių ženklą, įvaizdį, veiklą, prekes ar paslaugas.</text:span><text:span text:style-name="T58">“</text:span></text:p>
        <text:p text:style-name="P59"><text:span text:style-name="T60">3</text:span><text:span text:style-name="T61">. Buvusias 2 straipsnio 38</text:span><text:span text:style-name="T62">–</text:span><text:span text:style-name="T63">87 dalis laikyti atitinkamai 39</text:span><text:span text:style-name="T64">–88</text:span><text:span text:style-name="T65"><text:s/>dalimis.</text:span></text:p>
        <text:p text:style-name="P66"/>
        <text:p text:style-name="P67"><text:span text:style-name="T68">2</text:span><text:span text:style-name="T69"><text:s/>straipsnis.<text:s/></text:span><text:span text:style-name="T70">39 straipsnio pakeitimas</text:span></text:p>
        <text:p text:style-name="P71"><text:span text:style-name="T72">Papildyti 39 straipsnį 12 dalimi:</text:span></text:p>
        <text:p text:style-name="P73"><text:span text:style-name="T74">„</text:span><text:span text:style-name="T75">12</text:span><text:span text:style-name="T76">. Visuomenės informavimo priemonėje visa apimtimi ar iš dalies publikuojant pranešimą žiniasklaidai, turi būti laikomasi šių reikalavimų:<text:s/></text:span></text:p>
        <text:p text:style-name="P77"><text:span text:style-name="T78">1</text:span><text:span text:style-name="T79">) jei pranešimas žiniasklaidai publikuojamas neatlygintinai, jis žymimas žodžiais „Pranešimas žiniasklaidai“;</text:span></text:p>
        <text:p text:style-name="P80"><text:span text:style-name="T81">2</text:span><text:span text:style-name="T82">) jei pranešimas žiniasklaidai publikuojamas atlygintinai, jis žymimas žodžiais „Reklama“ arba „Rėmimas“ (pasirinktinai);</text:span></text:p>
        <text:p text:style-name="P83"><text:span text:style-name="T84">3</text:span><text:span text:style-name="T85">) visais atvejais nurodomas pranešimo žiniasklaidai rengėjas.</text:span><text:span text:style-name="T86">“</text:span></text:p>
        <text:p text:style-name="P87"/>
        <text:p text:style-name="P88"><text:span text:style-name="T89">3</text:span><text:span text:style-name="T90"><text:s/>straipsnis.<text:s/></text:span><text:span text:style-name="T91">Įstatymo įsigaliojimas ir įgyvendinima</text:span><text:span text:style-name="T92">s</text:span></text:p>
        <text:p text:style-name="P93"><text:span text:style-name="T94">1</text:span><text:span text:style-name="T95">. Šis įstatymas įsigalioja 2024 m. liepos 1 d.</text:span></text:p>
        <text:p text:style-name="P96"><text:span text:style-name="T97">2</text:span><text:span text:style-name="T98">. Lietuvos Respublikos Vyriausybė ar jos įgaliotos institucijos iki 2024 m. birželio 30 d.<text:s/></text:span><text:span text:style-name="T99">priima šio įstatymo įgyvendinamuosius teisės aktus.</text:span></text:p>
        <text:p text:style-name="P100"/>
        <text:p text:style-name="P101"/>
      </text:section>
      <text:section text:name="Sect2" text:style-name="S2">
        <text:p text:style-name="P102"/>
        <text:p text:style-name="P103"/>
        <text:p text:style-name="P104"><text:span text:style-name="T105">Skelbiu šį Lietuvos Res</text:span><text:span text:style-name="T106">publikos Seimo priimtą įstatymą.</text:span></text:p>
        <text:p text:style-name="P107"/>
        <text:p text:style-name="Normal"/>
        <text:p text:style-name="Normal">Respublikos Prezidentas</text:p>
        <text:p text:style-name="Normal"/>
        <text:p text:style-name="Normal">Teikia:</text:p>
        <text:p text:style-name="Normal">Seimo nariai<text:tab/><text:tab/><text:tab/><text:tab/><text:tab/><text:tab/><text:tab/><text:tab/><text:tab/>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TKUS Kęstutis</meta:initial-creator>
    <dc:creator>adlibuser</dc:creator>
    <meta:creation-date>2024-05-17T07:10:00Z</meta:creation-date>
    <dc:date>2024-05-17T07:10:00Z</dc:date>
    <meta:print-date>2020-06-04T11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3" meta:paragraph-count="48" meta:word-count="288" meta:character-count="2093" meta:row-count="74" meta:non-whitespace-character-count="1853"/>
  </office:meta>
</office:document-meta>
</file>