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0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fo:font-style="italic" style:font-style-asian="italic"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as</text:h>
      <text:p text:style-name="P11"/>
      <text:p text:style-name="P12"/>
      <text:p text:style-name="P13">LIETUVOS RESPUBLIKOS</text:p>
      <text:p text:style-name="P14"><text:span text:style-name="T15">nacionalinės TEISMŲ administracijos ĮSTATYMO NR.<text:s/></text:span><text:span text:style-name="T16">IX-787 4 </text:span><text:span text:style-name="T17">STRAIPSNIo PAKEITIMO<text:s/></text:span></text:p>
      <text:p text:style-name="P18"><text:span text:style-name="T19">ĮSTATYMAS</text:span></text:p>
      <text:p text:style-name="P20"/>
      <text:p text:style-name="P21">Nr.<text:s/></text:p>
      <text:p text:style-name="P22">Vilnius</text:p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 Pakeisti 4 straipsnio 2 dalį ir ją išdėstyti taip:</text:span></text:p>
        <text:p text:style-name="P32"><text:span text:style-name="T33">„</text:span><text:span text:style-name="T34">2</text:span><text:span text:style-name="T35">. Nacionalinės teismų administracijos nuostatus, aprobavus Teisėjų tarybai, tvirtina valstybės kaip įstaigos savininkės teises ir pareigas įgyvendinanti institucija. Nacionalinės teismų administracijos struktūrą, valstybės tarnautojų ir darbuotojų, dirbanč</text:span><text:span text:style-name="T36">ių pagal darbo sutartis, pareigybių<text:s/></text:span><text:span text:style-name="T37">sąrašą</text:span><text:span text:style-name="T38"><text:s/>tvirtina Nacionalinės teismų administracijos direktorius.</text:span><text:span text:style-name="T39">“</text:span></text:p>
        <text:p text:style-name="P40"><text:span text:style-name="T41">2</text:span><text:span text:style-name="T42">. Pakeisti 4 straipsnio 4 dalį ir ją išdėstyti taip:</text:span></text:p>
        <text:p text:style-name="P43"><text:span text:style-name="T44">„</text:span><text:span text:style-name="T45">4</text:span><text:span text:style-name="T46">. Nacionalinės teismų administracijos direktoriumi gali būti skiriamas asmuo,<text:s/></text:span><text:span text:style-name="T47">atitinkant</text:span><text:span text:style-name="T48">is Valstybės tarnybos įstatyme nustatytus reikalavimus</text:span><text:span text:style-name="T49">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</text:span><text:span text:style-name="T57"><text:s/></text:span><text:span text:style-name="T58">2023 m. liepos 1 d.</text:span></text:p>
        <text:p text:style-name="P59"/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5T06:00:00Z</meta:creation-date>
    <dc:date>2022-11-15T06:0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3" meta:word-count="120" meta:character-count="999" meta:row-count="14" meta:non-whitespace-character-count="882"/>
  </office:meta>
</office:document-meta>
</file>