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9" style:parent-style-name="Normal" style:family="paragraph">
      <style:paragraph-properties style:line-height-at-least="0.25in" fo:text-indent="0.043in"/>
      <style:text-properties fo:color="#000000" style:font-size-complex="12pt"/>
    </style:style>
    <style:style style:name="P50" style:parent-style-name="Normal" style:family="paragraph">
      <style:text-properties fo:color="#000000" style:font-size-complex="12pt" fo:language="en" fo:country="US"/>
    </style:style>
    <style:style style:name="P51" style:parent-style-name="Normal" style:family="paragraph">
      <style:text-properties fo:color="#000000" style:font-size-complex="12pt" fo:language="en" fo:country="US"/>
    </style:style>
    <style:style style:name="P52" style:parent-style-name="Normal" style:family="paragraph">
      <style:text-properties fo:color="#000000" style:font-size-complex="12pt" fo:language="en" fo:country="US"/>
    </style:style>
    <style:style style:name="P53" style:parent-style-name="Normal" style:family="paragraph">
      <style:text-properties fo:color="#000000" style:font-size-complex="12pt" fo:language="en" fo:country="US"/>
    </style:style>
    <style:style style:name="P54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5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P5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ATMINTINŲ DIENŲ ĮSTATYMO NR. VIII-397 1 STRAIPSNIO PAKEITIMO ĮSTATYMAS</text:p>
      <text:p text:style-name="P6"/>
      <text:p text:style-name="P7"/>
      <text:p text:style-name="P8">2024 m.<text:s/>birželio 5<text:s/>d.</text:p>
      <text:p text:style-name="P9">Vilnius</text:p>
      <text:p text:style-name="P10"/>
      <text:p text:style-name="P11"/>
      <text:p text:style-name="P12"><text:span text:style-name="T13">1</text:span><text:span text:style-name="T14"> straipsnis. </text:span><text:span text:style-name="T15">1 straipsnio pakeitimas</text:span></text:p>
      <text:p text:style-name="P16"><text:span text:style-name="T17">1</text:span><text:span text:style-name="T18">.</text:span><text:span text:style-name="T19"><text:tab/>Papildyti 1 straipsnio 2 dalį nauju<text:s/></text:span><text:span text:style-name="T20">49</text:span><text:span text:style-name="T21"><text:s/>punktu:</text:span></text:p>
      <text:p text:style-name="P22"><text:span text:style-name="T23">„</text:span><text:span text:style-name="T24">49</text:span><text:span text:style-name="T25">)<text:s/></text:span><text:span text:style-name="T26">liepos</text:span><text:span text:style-name="T27"><text:s/>pirmasis<text:s/></text:span><text:span text:style-name="T28">šeštadienis</text:span><text:span text:style-name="T29"><text:s/>–<text:s/></text:span><text:span text:style-name="T30">Giminių</text:span><text:span text:style-name="T31"><text:s/>diena;“.</text:span></text:p>
      <text:p text:style-name="P32"><text:span text:style-name="T33">2</text:span><text:span text:style-name="T34">.</text:span><text:span text:style-name="T35"><text:tab/>Buvusius 1 straipsnio 2 dalies<text:s/></text:span><text:span text:style-name="T36">49</text:span><text:span text:style-name="T37">-</text:span><text:span text:style-name="T38">90</text:span><text:span text:style-name="T39"><text:s/>punktus laikyti atitinkamai<text:s/></text:span><text:span text:style-name="T40">50</text:span><text:span text:style-name="T41">-</text:span><text:span text:style-name="T42">91</text:span><text:span text:style-name="T43"><text:s/>punktais.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>Teikia</text:p>
      <text:soft-page-break/>
      <text:p text:style-name="P55">Seimo narys</text:p>
      <text:p text:style-name="P56"><text:span text:style-name="T57">Giedrius Surplys</text:span><text:span text:style-name="T58"><text:tab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4-06-18T07:44:00Z</meta:creation-date>
    <dc:date>2024-06-18T07:44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2" meta:character-count="509" meta:row-count="13" meta:non-whitespace-character-count="449"/>
  </office:meta>
</office:document-meta>
</file>