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h text:style-name="P9" text:outline-level="2"/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 ŠIAULIŲ MIESTO SAVIVALDYBĖS TARYBOS 2015 M. GRUODŽIO 28 D. SPRENDIMO NR. T-363 „DĖL DIDŽIAUSIO LEISTINO ŠIAULIŲ MIESTO SAVIVALDYBĖS BIUDŽETINIŲ ĮSTAIGŲ PAREIGYBIŲ SKAIČIAUS NUSTATYMO“ PAKEITIMO</text:span></text:p>
      <text:p text:style-name="P16"/>
      <text:p text:style-name="P17">2022 m. <text:s text:c="31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Lietuvos Respublikos biudžetinių įstaigų įstatymo 9</text:span><text:span text:style-name="T24">1</text:span><text:span text:style-name="T25"><text:s/></text:span><text:span text:style-name="T26">straipsnio 1 ir 3 dalimi</text:span><text:span text:style-name="T27">,<text:s/></text:span><text:span text:style-name="T28">Lietuvos Respublikos viešųjų<text:s/></text:span><text:span text:style-name="T29">pirkimų įstatymo Nr. I-1491 2, 8, 17, 19, 22, 25, 27, 31, 35, 46, 51, 52, 55, 57, 58, 82, 86, 91, 92, 93, 94, 95, 96 straipsnių pakeitimo ir įstatymo papildymo 82-1 straipsniu įstatymo 17 straipsniu, siekdama užtikrinti, kad Šiaulių miesto savivaldybės kon</text:span><text:span text:style-name="T30">troliuojamos (valdomos) perkančiosios organizacijos pirkimai, kurių sutarties vertė viršija 15 000 Eur (penkiolika tūkstančių eurų be pridėtinės vertės mokesčio), būtų atliekami per Šiaulių miesto savivaldybės centrinę perkančiąją organizaciją, atsižvelgda</text:span><text:span text:style-name="T31">ma į tai, kad biudžetinė įstaiga Šiaulių apskaitos centras vykdo įstaigų administracinę ir aptarnavimo veiklą (centralizuotai tvarko Šiaulių miesto savivaldybės biudžetinių įstaigų buhalterinę apskaitą),<text:s/></text:span><text:span text:style-name="T32">Šiaulių miest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keisti didžiausią leistiną biudžetinės įstaigos Šiaulių apskaitos centro pareigybių skaičių,<text:s/></text:span><text:soft-page-break/><text:span text:style-name="T40">nustatytą Šiaulių miesto savivaldybės tarybos 2015 m. gruodžio 28 d. sprendimo Nr. T-363 „Dėl didžiausio leistino Šiaulių miesto savivaldybės biudžetinių įsta</text:span><text:span text:style-name="T41">igų pareigybių skaičiaus nustatymo“ (2022 m. birželio 2 d. Šiaulių miesto savivaldybės tarybos sprendimo Nr. T-260 redakcija) 1.8 papunkčiu, ir šio sprendimo 8 priedą išdėstyti nauja redakcija (pridedama).</text:span></text:p>
      <text:p text:style-name="P42"><text:span text:style-name="T43">2</text:span><text:span text:style-name="T44">.</text:span><text:span text:style-name="T45"><text:tab/></text:span><text:span text:style-name="T46">Nustatyti, kad šis sprendimas įsigalioja nu</text:span><text:span text:style-name="T47">o Šiaulių miesto savivaldybės tarybos sprendimo dėl teisės atlikti centrinės perkančiosios organizacijos funkcijas suteikimo biudžetinei įstaigai Šiaulių apskaitos centrui įsigaliojimo dienos.</text:span>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17T08:09:00Z</meta:creation-date>
    <dc:date>2022-06-17T08:0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0" meta:character-count="1998" meta:row-count="42" meta:non-whitespace-character-count="1771"/>
  </office:meta>
</office:document-meta>
</file>