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fo:text-transform="uppercase"/>
    </style:style>
    <style:style style:name="P15" style:parent-style-name="Normal" style:family="paragraph">
      <style:paragraph-properties fo:text-align="center" fo:line-height="150%"/>
    </style:style>
    <style:style style:name="T16" style:parent-style-name="DefaultParagraphFont" style:family="text">
      <style:text-properties style:font-weight-complex="bold" fo:text-transform="uppercase"/>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text-transform="uppercase"/>
    </style:style>
    <style:style style:name="T19" style:parent-style-name="DefaultParagraphFont" style:family="text">
      <style:text-properties style:font-weight-complex="bold"/>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text-properties fo:font-size="10pt" style:font-size-asian="10pt"/>
    </style:style>
    <style:style style:name="P23" style:parent-style-name="Normal" style:family="paragraph">
      <style:paragraph-properties fo:text-align="justify" fo:line-height="150%" fo:text-indent="0.7875in">
        <style:tab-stops>
          <style:tab-stop style:type="left" style:position="0.8861in"/>
        </style:tab-stops>
      </style:paragraph-properties>
    </style:style>
    <style:style style:name="T24" style:parent-style-name="DefaultParagraphFont" style:family="text">
      <style:text-properties fo:letter-spacing="0.0138in" style:font-size-complex="12pt"/>
    </style:style>
    <style:style style:name="P25" style:parent-style-name="Normal" style:family="paragraph">
      <style:paragraph-properties fo:text-align="justify" fo:line-height="150%" fo:text-indent="0.7875in"/>
    </style:style>
    <style:style style:name="P26" style:parent-style-name="Normal" style:family="paragraph">
      <style:paragraph-properties fo:text-align="justify" fo:line-height="150%" fo:text-indent="0.7875in"/>
    </style:style>
    <style:style style:name="P27" style:parent-style-name="Normal" style:family="paragraph">
      <style:paragraph-properties fo:text-align="justify" fo:line-height="150%" fo:text-indent="0.7875in"/>
    </style:style>
    <style:style style:name="P28" style:parent-style-name="Normal" style:family="paragraph">
      <style:paragraph-properties fo:text-align="justify" fo:line-height="150%" fo:text-indent="0.7875in"/>
    </style:style>
    <style:style style:name="P29" style:parent-style-name="Normal" style:family="paragraph">
      <style:paragraph-properties fo:text-align="justify" fo:line-height="150%" fo:text-indent="0.7875in"/>
    </style:style>
    <style:style style:name="P30" style:parent-style-name="Normal" style:family="paragraph">
      <style:paragraph-properties fo:text-align="justify" fo:line-height="15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DĖL UŽDARŲJŲ AKCINIŲ BENDROVIŲ „PRIENŲ VANDENYS“ IR „PRIENŲ BUTŲ ŪKIS“ AKCIJŲ NOMINALIOS VERTĖS IŠRAIŠKOS EURAIS<text:s/></text:p>
      <text:p text:style-name="P14"/>
      <text:p text:style-name="P15"><text:span text:style-name="T16">2015<text:s/></text:span><text:span text:style-name="T17">m. lapkričio 18 d</text:span><text:span text:style-name="T18">. N</text:span><text:span text:style-name="T19">r. (1.3)-T1-242<text:s/></text:span></text:p>
      <text:p text:style-name="P20">Prienai</text:p>
      <text:p text:style-name="P21"/>
      <text:p text:style-name="P22"/>
      <text:p text:style-name="P23">Vadovaudamasi Lietuvos Respublikos vietos savivaldos įstatymo 16 straipsnio 2 dalies 26 punktu, Lietuvos Respublikos euro įvedimo Lietuvos Respublikoje įstatymu, Lietuvos Respublikos akcinių bendrovių ir uždarųjų akcinių bendrovių įstatinio kapitalo ir vertybinių popierių nominalios vertės išraiškos eurais ir šių bendrovių įstatų keitimo įstatymo 3 straipsnio <text:s text:c="13"/>2 dalimi, 6 straipsnio 1 dalimi ir atsižvelgdama į uždarosios akcinės bendrovės „Prienų vandenys“ 2015-10-01 raštą Nr. 397, uždarosios akcinės bendrovės „Prienų butų ūkis“ 2015-10-21 raštą <text:s text:c="17"/>Nr. 352, Prienų rajono savivaldybės taryba <text:s/><text:span text:style-name="T24">n u s p r e n d ž i a</text:span>:<text:s/></text:p>
      <text:p text:style-name="P25">Pakeisti:</text:p>
      <text:p text:style-name="P26">1. UAB „Prienų vandenys“ išleistų 2 589 194 akcijų nominalios vertės išraišką litais (25 891 940 Lt) į išraišką eurais: vienos akcijos nominali vertė yra 2,90 Eur, įstatinio kapitalo dydis 7 508 663 Eur;</text:p>
      <text:p text:style-name="P27">2. UAB „Prienų butų ūkis“ išleistų 8 308 akcijų nominalios vertės išraišką litais (830 800 Lt) į išraišką eurais: vienos akcijos nominali vertė yra 29,00 Eur, įstatinio kapitalo dydis yra 240 932 Eur.</text:p>
      <text:p text:style-name="P28">Šis sprendimas gali būti skundžiamas Lietuvos Respublikos administracinių bylų teisenos įstatymo nustatyta tvarka.</text:p>
      <text:p text:style-name="P29"/>
      <text:p text:style-name="P30">Savivaldybės mer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CLUSadmin</dc:creator>
    <meta:creation-date>2015-11-19T14:16:00Z</meta:creation-date>
    <dc:date>2015-11-19T14:16:00Z</dc:date>
    <meta:print-date>2015-11-10T06:28:00Z</meta:print-date>
    <meta:template xlink:href="Normal.dotm" xlink:type="simple"/>
    <meta:editing-cycles>2</meta:editing-cycles>
    <meta:editing-duration>PT0S</meta:editing-duration>
    <meta:document-statistic meta:page-count="1" meta:paragraph-count="14" meta:word-count="206" meta:character-count="1422" meta:row-count="39" meta:non-whitespace-character-count="1230"/>
  </office:meta>
</office:document-meta>
</file>