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margin-left="3.6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keep-together="always" fo:margin-left="3.6in" fo:text-indent="5.6791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P49" style:parent-style-name="Normal" style:family="paragraph">
      <style:paragraph-properties fo:text-align="justify" fo:text-indent="0.5in" fo:background-color="#FFFFFF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IP-1117(2) <text:s text:c="3"/></text:p>
      <text:p text:style-name="P9"/>
      <text:p text:style-name="P10"/>
      <text:p text:style-name="P11"><text:span text:style-name="T12">LIETUVOS RESPUBLIKOS</text:span></text:p>
      <text:p text:style-name="P13"><text:span text:style-name="T14">KONSTITUCIJOS 47 STRAIPSNIO 3 DALIES ĮGYVENDINIMO</text:span></text:p>
      <text:p text:style-name="P15"><text:span text:style-name="T16">KONSTITUCINIO ĮSTATYMO NR. I-1392 4 IR 16 STRAIPSNIŲ PAKEITIMO KONSTITUCINIS<text:s/></text:span><text:span text:style-name="T17">ĮSTATYMAS</text:span></text:p>
      <text:p text:style-name="P18"/>
      <text:p text:style-name="P19">2017 m. <text:s text:c="15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text:s/></text:span></text:p>
      <text:p text:style-name="P27"><text:span text:style-name="T28">Pakeisti 4 straipsnio 1 dalį ir ją išdėstyti taip:</text:span></text:p>
      <text:p text:style-name="P29"><text:span text:style-name="T30">„</text:span><text:span text:style-name="T31">1</text:span><text:span text:style-name="T32">. Lietuvos pasirinktos europinės ir transatlantinės integracijos kriterijus atitinka užsienio juridiniai asmenys, taip pat kitos užsienio organizacijos, įsteigti valstybėse, kurios neįeina į buvusios<text:s/></text:span><text:span text:style-name="T33">Sovietų Socialistinių Respublikų Sąjungos</text:span><text:span text:style-name="T34"><text:s/>pagrindu įkurt</text:span><text:span text:style-name="T35">as politines, karines, ekonomines ar kitokias valstybių sąjungas arba sandraugas ir kurios yra bent vienos iš šių sąjungų, susitarimų ar organizacijų narės:</text:span></text:p>
      <text:p text:style-name="P36"><text:span text:style-name="T37">1</text:span><text:span text:style-name="T38">) Europos Sąjungos;</text:span></text:p>
      <text:p text:style-name="P39"><text:span text:style-name="T40">2</text:span><text:span text:style-name="T41">) Šiaurės Atlanto Sutarties Organizacijos;</text:span></text:p>
      <text:p text:style-name="P42"><text:span text:style-name="T43">3</text:span><text:span text:style-name="T44">) Europos ekonominės er</text:span><text:span text:style-name="T45">dvės susitarimo;</text:span></text:p>
      <text:p text:style-name="P46"><text:span text:style-name="T47">4</text:span><text:span text:style-name="T48">) Ekonominio bendradarbiavimo ir plėtros organizacijos.“</text:span></text:p>
      <text:p text:style-name="P49"/>
      <text:p text:style-name="P50"><text:span text:style-name="T51">2</text:span><text:span text:style-name="T52"><text:s/>straipsnis.<text:s/></text:span><text:span text:style-name="T53">16 straipsnio pakeitimas</text:span></text:p>
      <text:p text:style-name="P54"><text:span text:style-name="T55">Pakeisti 16 straipsnį ir jį išdėstyti taip:</text:span></text:p>
      <text:p text:style-name="P56"><text:span text:style-name="T57">„</text:span><text:span text:style-name="T58">16</text:span><text:span text:style-name="T59"><text:s/>straipsnis.<text:s/></text:span><text:span text:style-name="T60">Šis Įstatymas ir tarptautinės sutartys</text:span></text:p>
      <text:p text:style-name="P61"><text:span text:style-name="T62">1</text:span><text:span text:style-name="T63">. Negali būti<text:s/></text:span><text:span text:style-name="T64">sudaroma Lietuvos Respublikos tarptautinė sutartis, kuri nustatytų teisę įsigyti žemės sklypus nuosavybės teise šio Įstatymo 4 straipsnyje nustatytų kriterijų neatitinkantiems užsienio subjektams.</text:span></text:p>
      <text:p text:style-name="P65"><text:span text:style-name="T66">2</text:span><text:span text:style-name="T67">. Jokia Lietuvos Respublikos tarptautinė sutartis, sud</text:span><text:span text:style-name="T68">aryta iki šio Įstatymo įsigaliojimo, negali būti aiškinama kaip suteikianti pagrindą įsigyti nuosavybės teise žemės sklypą šio Įstatymo 4 straipsnyje nustatytų kriterijų neatitinkantiems užsienio subjektams.“</text:span></text:p>
      <text:p text:style-name="P69"/>
      <text:p text:style-name="P70"/>
      <text:p text:style-name="P71"><text:span text:style-name="T72">Skelbiu šį Lietuvos Respublikos Sei</text:span><text:span text:style-name="T73">mo priimtą įstatymą.</text:span></text:p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adlibuser</dc:creator>
    <meta:creation-date>2017-11-30T08:10:00Z</meta:creation-date>
    <dc:date>2017-11-30T08:10:00Z</dc:date>
    <meta:print-date>2017-11-30T06:2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04" meta:character-count="1632" meta:row-count="39" meta:non-whitespace-character-count="1451"/>
  </office:meta>
</office:document-meta>
</file>