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43in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text-align="justify" fo:line-height="107%"/>
      <style:text-properties style:font-size-complex="12pt" fo:language="pl" fo:country="PL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text-align="justify" fo:line-height="107%"/>
    </style:style>
    <style:style style:name="T113" style:parent-style-name="DefaultParagraphFont" style:family="text">
      <style:text-properties style:font-size-complex="12pt" fo:language="pl" fo:country="PL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REZOLIUCIJA</text:span></text:p>
      <text:p text:style-name="P12"><text:span text:style-name="T13">DĖL DEMOKRATIJOS ir ŽODŽIO LAISVĖS Seime</text:span></text:p>
      <text:p text:style-name="P14"/>
      <text:p text:style-name="P15">2021 m. <text:s text:c="12"/>d. Nr. XIV-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Lietuvos Respublikos Seimas,</text:span></text:p>
      <text:p text:style-name="P23"/>
      <text:p text:style-name="P24"><text:span text:style-name="T25">konstatuodamas</text:span><text:span text:style-name="T26">, kad</text:span><text:span text:style-name="T27"><text:s/></text:span><text:span text:style-name="T28">Lietuvos Respublikos Konstitucijos (toliau – Konstitucijos) 25</text:span><text:span text:style-name="T29"><text:s/>straipsnis kiekvienam žmogui garantuoja teisę turėti savo įsitikinimus ir juos laisvai reikšti, o Konstitucijos 26 straipsnis nurodo, kad minties, tikėjimo ir sąžinės laisvė yra nevaržoma;</text:span></text:p>
      <text:p text:style-name="P30"><text:span text:style-name="T31">primindamas,<text:s/></text:span><text:span text:style-name="T32">kad<text:s/></text:span><text:span text:style-name="T33">Konstitucijos 4 straipsnyje nustatyta, jog aukšči</text:span><text:span text:style-name="T34">ausią suverenią galią Tauta vykdo tiesiogiai ar per demokratiškai išrinktus savo atstovus. Pagal Konstitucijos 55 straipsnio 1 dalį Tautos atstovai yra Seimo nariai. Taigi, tik Seimas yra Tautos atstovybė, o</text:span><text:span text:style-name="T35"><text:s/></text:span><text:span text:style-name="T36">Seimo, kaip demokratinės teisinės valstybės<text:s/></text:span><text:span text:style-name="T37">Tautos atstovybės, funkcijos yra konstitucinės vertybės;</text:span></text:p>
      <text:p text:style-name="P38"><text:span text:style-name="T39">įvertindamas</text:span><text:span text:style-name="T40"><text:s/>tai, kad daugiau kaip 300 tūkst. asmenų bei pavienės nevyriausybinės organizacijos kreipėsi į Lietuvos Respublikos Seimą bei atskiras jo frakcijas atkreipdami dėmesį į darbo organizavimo</text:span><text:span text:style-name="T41"><text:s/>problemas Lietuvos Respublikos Seimo Žmogaus teisių komitete, dėl ko šie asmenys bei organizacijos nesijaučia išklausyti bei atstovaujami, o taip pat įžvelgia diskriminacijos dėl jų pažiūrų ir įsitikinimų grėsmę;</text:span></text:p>
      <text:p text:style-name="P42"><text:span text:style-name="T43">pažymėdamas,<text:s/></text:span><text:span text:style-name="T44">kad Seime pasitaiko atvejų, k</text:span><text:span text:style-name="T45">aip pavyzdžiui Švietimo ir mokslo komitete, kada komiteto pirmininkas kategoriškai atsisako į komiteto posėdžius kviesti asmenis, kurie turi kitokius, nei jo įsitikinimus, ir taip varžo šių asmenų teisę išreikšti savo nuomonę Tautos atstovybėje – Seime, ka</text:span><text:span text:style-name="T46">s prieštarauja pačiai demokratijos ir parlamentarizmo esmei;</text:span></text:p>
      <text:p text:style-name="P47"><text:span text:style-name="T48">atkreipdamas</text:span><text:span text:style-name="T49"><text:s/>dėmesį, kad su jam patikėta tarpininkavimo misija Sakartvele aukščiausių valstybės politikų vertinimu nesusitvarkė ir Užsienio reikalų komiteto pirmininkas, be kita ko kolegialiai ne</text:span><text:span text:style-name="T50">derinęs savo viešai reiškiamos pozicijos bei pareiškimų su Užsienio reikalų komitetu, nors jis, kaip pirmininkas, atstovauja ne vienasmeniam, o būtent kolegialiam Seimo padaliniui;<text:s/></text:span></text:p>
      <text:p text:style-name="P51"><text:span text:style-name="T52">matydamas</text:span><text:span text:style-name="T53"><text:s/>tendenciją, kad Seime įsivyrauja nuostata kurti darbo grupes įst</text:span><text:span text:style-name="T54">atymams parengti, į kurias nėra kviečiami opozicijos atstovai,</text:span></text:p>
      <text:p text:style-name="P55"/>
      <text:soft-page-break/>
      <text:p text:style-name="P56">r a g i n a</text:p>
      <text:p text:style-name="P57"><text:span text:style-name="T58">– <text:s/></text:span><text:span text:style-name="T59">Seimo vadovybę užtikrinti, kad Tautos atstovybėje būtų išklausoma ir atstovaujama visiems Lietuvos žmonėms, nebūtų varžoma skirtingus įsitikinimus turinčių žmonių teisė<text:s/></text:span><text:span text:style-name="T60">dalyvauti atviruose Seimo komitetų bei komisijų posėdžiuose, pasisakyti ir reikšti nuomonę Seimo komitetuose ar komisijose;</text:span></text:p>
      <text:p text:style-name="P61">– Seimo vadovybę formuoti darbo grupes, remiantis proporciniu visų Seimo frakcijų atstovavimo principu;</text:p>
      <text:p text:style-name="P62"><text:span text:style-name="T63">–<text:s/></text:span><text:span text:style-name="T64">Seimo valdančiąją daugumą<text:s/></text:span><text:span text:style-name="T65">sudarančias frakcijas įvertinti Žmogaus teisių komiteto, Švietimo reikalų komiteto bei Užsienio reikalų komiteto pirmininkų politinę atsakomybę bei<text:s/></text:span><text:span text:style-name="T66">galimybę<text:s/></text:span><text:span text:style-name="T67">toliau eiti šias atsakingas pareigas.</text:span></text:p>
      <text:p text:style-name="P68"/>
      <text:p text:style-name="P69"/>
      <text:p text:style-name="P70"><text:span text:style-name="T71">Seimo Pirmininkas</text:span><text:span text:style-name="T72">                                        </text:span><text:span text:style-name="T73">                                                                                     </text:span></text:p>
      <text:p text:style-name="P74"/>
      <text:p text:style-name="P75"/>
      <text:p text:style-name="P76">Teikia<text:s/></text:p>
      <text:p text:style-name="P77">Seimo nariai:</text:p>
      <text:p text:style-name="P78">Agnė Širinskienė</text:p>
      <text:p text:style-name="P79"/>
      <text:p text:style-name="P80">Mindaugas Puidokas</text:p>
      <text:p text:style-name="P81"/>
      <text:p text:style-name="P82">Arvydas Nekrošius</text:p>
      <text:p text:style-name="P83"/>
      <text:p text:style-name="P84">Valius Ąžuolas</text:p>
      <text:p text:style-name="P85"/>
      <text:p text:style-name="P86">Aurelijus Veryga</text:p>
      <text:p text:style-name="P87"/>
      <text:p text:style-name="P88">Eugenijus Jovaiša</text:p>
      <text:p text:style-name="P89"/>
      <text:p text:style-name="P90">Guoda Burokienė</text:p>
      <text:p text:style-name="P91"/>
      <text:p text:style-name="P92">Kęstutis Mažeika</text:p>
      <text:p text:style-name="P93"/>
      <text:p text:style-name="P94">Deividas Labanavičius</text:p>
      <text:p text:style-name="P95"/>
      <text:p text:style-name="P96">Aušrinė Norkienė</text:p>
      <text:p text:style-name="P97"/>
      <text:p text:style-name="P98">Ligita Girskienė</text:p>
      <text:p text:style-name="P99"/>
      <text:p text:style-name="P100">Zenonas Streikus</text:p>
      <text:p text:style-name="P101"/>
      <text:p text:style-name="P102">Dainius Kepenis</text:p>
      <text:p text:style-name="P103"/>
      <text:p text:style-name="P104">Gintautas Kindurys</text:p>
      <text:p text:style-name="P105"/>
      <text:p text:style-name="P106">Asta Kubilienė</text:p>
      <text:p text:style-name="P107"/>
      <text:p text:style-name="P108">Giedrius Surplys</text:p>
      <text:p text:style-name="P109"/>
      <text:p text:style-name="P110">Robertas Šarknickas</text:p>
      <text:p text:style-name="P111"/>
      <text:p text:style-name="P112"><text:span text:style-name="T113">Laima Nag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1-04-01T13:06:00Z</meta:creation-date>
    <dc:date>2021-04-01T13:06:00Z</dc:date>
    <meta:template xlink:href="Normal.dotm" xlink:type="simple"/>
    <meta:editing-cycles>2</meta:editing-cycles>
    <meta:editing-duration>PT0S</meta:editing-duration>
    <meta:document-statistic meta:page-count="2" meta:paragraph-count="45" meta:word-count="407" meta:character-count="3201" meta:row-count="78" meta:non-whitespace-character-count="2839"/>
  </office:meta>
</office:document-meta>
</file>