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07%" fo:text-indent="0.043in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style:language-complex="en" style:country-complex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complex="en" style:country-complex="US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138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<text:span text:style-name="T18">DĖL VISOS DIENOS MOKYKLOS<text:s/></text:span><text:span text:style-name="T19">VEIKLOS ORGANIZAVIMO MOLĖTŲ RAJONO SAVIVALDYBĖS BENDROJO UGDYMO MOKYKLOSE TVARKOS<text:s/></text:span><text:span text:style-name="T20">APRAŠO<text:s/></text:span><text:span text:style-name="T21">PATVIRTINIMO</text:span></text:p>
      <text:p text:style-name="P22">     <text:line-break/></text:p>
      <text:p text:style-name="P23">2024 m. spalio    d. Nr.      </text:p>
      <text:p text:style-name="P24">Molėtai</text:p>
      <text:section text:name="Sect1" text:style-name="S1">
        <text:p text:style-name="P26"><draw:frame draw:style-name="F27" text:anchor-type="paragraph" svg:x="3.677in" svg:y="0.7611in" svg:width="3.8388in" draw:z-index="0"><draw:text-box fo:min-height="0.8743in"><text:p text:style-name="P25">Projektas</text:p></draw:text-box></draw:frame></text:p>
        <text:p text:style-name="P28"/>
        <text:p text:style-name="P29"><text:span text:style-name="T30">Vadovaudamasi Lietuvos Respublikos vietos savivaldos įstatymo 15 straipsnio 4 dalimi, 16 straipsnio 1 dalimi,<text:s/></text:span><text:span text:style-name="T31">Lietuvos Respublikos švietimo įstatymo 15 straipsnio 1 ir 2 dalimis, 58 straipsnio 1 dalies 3 punktu,<text:s/></text:span><text:span text:style-name="T32">vykdydama Rekomendacijas dėl visos dienos mokyklos kūrimo ir veiklos organizavimo, patvirtintas Lietuvos Respublikos švietimo, mokslo ir sporto ministro 2</text:span><text:span text:style-name="T33">018 m. birželio 26 d. įsakymu Nr. V-606 „Dėl Rekomendacijų dėl visos dienos mokyklos kūrimo ir veiklos organizavimo patvirtinimo“,<text:s/></text:span><text:span text:style-name="T34">Molėtų rajono savivaldybės taryba<text:s/></text:span><text:span text:style-name="T35">nusprendžia</text:span><text:span text:style-name="T36">:</text:span></text:p>
        <text:p text:style-name="P37"><text:span text:style-name="T38">1</text:span><text:span text:style-name="T39">.</text:span><text:span text:style-name="T40"><text:tab/>Patvirtinti V</text:span><text:span text:style-name="T41">isos dienos mokyklos veiklos organizavimo Molėtų rajono sa</text:span><text:span text:style-name="T42">vivaldybės bendrojo ugdymo mokyklose tvarkos aprašą</text:span><text:span text:style-name="T43"><text:s/></text:span><text:span text:style-name="T44">(pridedama).</text:span></text:p>
        <text:p text:style-name="P45"><text:span text:style-name="T46">2</text:span><text:span text:style-name="T47">.</text:span><text:span text:style-name="T48"><text:tab/>Nustatyti, kad sprendimas<text:s/></text:span><text:span text:style-name="T49">skelbiamas<text:s/></text:span><text:span text:style-name="T50">Teisės aktų registre ir Molėtų rajono savivaldybės interneto svetainėje </text:span><text:span text:style-name="T51">www.moletai.lt</text:span><text:span text:style-name="T52">.</text:span></text:p>
        <text:p text:style-name="P53"/>
      </text:section>
      <text:section text:name="Sect2" text:style-name="S2">
        <text:p text:style-name="P54"><text:span text:style-name="T55">Savivaldybės meras</text:span><text:span text:style-name="T56"><text:tab/><text:s text:c="13"/></text:span></text:p>
        <text:p text:style-name="P57"/>
      </text:section>
      <text:section text:name="Sect3" text:style-name="S3"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a Spranginienė</meta:initial-creator>
    <dc:creator>adlibuser</dc:creator>
    <meta:creation-date>2024-10-23T17:32:00Z</meta:creation-date>
    <dc:date>2024-10-23T17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3" meta:character-count="1094" meta:row-count="34" meta:non-whitespace-character-count="969"/>
  </office:meta>
</office:document-meta>
</file>