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 style:page-number="1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</text:span></text:p>
      <text:p text:style-name="P12"><text:span text:style-name="T13">SVEIKATOS SISTEMOS ĮSTATYMo nr. </text:span><text:span text:style-name="T14">I-552 13</text:span><text:span text:style-name="T15">1</text:span><text:span text:style-name="T16"><text:s/>STRAIPSNIO PAKEITIMO ĮSTATYMAS</text:span></text:p>
      <text:p text:style-name="P17"/>
      <text:p text:style-name="P18">2026 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3</text:span><text:span text:style-name="T25">1</text:span><text:span text:style-name="T26"><text:s/>straipsnio pakeitimas</text:span></text:p>
      <text:p text:style-name="P27"><text:span text:style-name="T28">1</text:span><text:span text:style-name="T29">. Pakeisti 13</text:span><text:span text:style-name="T30">1</text:span><text:span text:style-name="T31"><text:s/>straipsnio 1 dalį ir ją išdėstyti taip:</text:span></text:p>
      <text:p text:style-name="P32"><text:span text:style-name="T33">„</text:span><text:span text:style-name="T34">1</text:span><text:span text:style-name="T35">. Lietuvos Respublikos elektroninės sveikatos sistemos įgyvendinimą koordinuoja ir kontroliuoja Valstybinė ligonių kasa.“</text:span></text:p>
      <text:p text:style-name="P36"><text:span text:style-name="T37">2</text:span><text:span text:style-name="T38">. Pakeisti 13</text:span><text:span text:style-name="T39">1</text:span><text:span text:style-name="T40"><text:s/>straipsnio 4 dalį ir ją išdėstyti taip:</text:span></text:p>
      <text:p text:style-name="P41"><text:span text:style-name="T42">„</text:span><text:span text:style-name="T43">4</text:span><text:span text:style-name="T44">. Elektroninė sveikatos paslaugų ir bendradarbiavimo<text:s/></text:span><text:span text:style-name="T45">infrastruktūros informacinė sistema finansuojama iš valstybės biudžeto, Privalomojo sveikatos draudimo fondo biudžeto, Europos Sąjungos struktūrinių fondų, taip pat kitų teisės aktuose nustatytų finansavimo šaltinių.“</text:span><text:s/></text:p>
      <text:p text:style-name="P46"/>
      <text:p text:style-name="P47"><text:span text:style-name="T48">2</text:span><text:span text:style-name="T49"><text:s/>straipsnis.<text:s/></text:span><text:span text:style-name="T50">Įstatymo įsi</text:span><text:span text:style-name="T51">galiojimas ir įgyvendinimas</text:span></text:p>
      <text:p text:style-name="P52"><text:span text:style-name="T53">1</text:span><text:span text:style-name="T54">. Šis įstatymas, išskyrus šio straipsnio 2 dalį, įsigalioja 2027 m. sausio 1 d.<text:s/></text:span></text:p>
      <text:p text:style-name="P55"><text:span text:style-name="T56">2</text:span><text:span text:style-name="T57">. Lietuvos Respublikos Vyriausybė, sveikatos apsaugos ministras ir Valstybinės ligonių kasos prie Sveikatos apsaugos ministerijos direkto</text:span><text:span text:style-name="T58">rius iki 2026 m. gruodžio 31 d. 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Normal"/>
      <text:p text:style-name="Normal">Teikia Seimo nariai</text:p>
      <text:p text:style-name="Normal"/>
      <text:p text:style-name="Normal">Orinta Leiputė</text:p>
      <text:p text:style-name="Normal">Andrius Busila</text:p>
      <text:p text:style-name="Normal">Indrė Kižienė</text:p>
      <text:p text:style-name="Normal">Birutė Vėsaitė<text:s/></text:p>
      <text:p text:style-name="Normal">Jurgita Šukevičienė</text:p>
      <text:p text:style-name="Normal">Raminta Popovienė</text:p>
      <text:p text:style-name="Normal">Ramūnas Vyžintas</text:p>
      <text:p text:style-name="Normal">Violeta Turauskaitė<text:s/></text:p>
      <text:p text:style-name="Normal">Laurynas Šedvydis</text:p>
      <text:p text:style-name="Normal">Vilija Targamadzė</text:p>
      <text:p text:style-name="Normal">Algimantas Radvila</text:p>
      <text:p text:style-name="Normal">Saulius Čap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ZONAITĖ Izabelė</meta:initial-creator>
    <dc:creator>adlibuser</dc:creator>
    <meta:creation-date>2026-06-25T17:44:00Z</meta:creation-date>
    <dc:date>2026-06-25T17:4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410" meta:row-count="41" meta:non-whitespace-character-count="1252"/>
  </office:meta>
</office:document-meta>
</file>