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NACIONALINĖS SVEIKATOS TARYBOS PIRMININKO PASKYRIMO</text:p>
      <text:p text:style-name="P18"/>
      <text:p text:style-name="P19">2021<text:s/>m. <text:s text:c="16"/><text:s/>d. Nr. XIV- <text:s text:c="2"/>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Lietuvos Respublikos Seimas, vadovaudamasis Lietuvos Respublikos sveikatos</text:span><text:span text:style-name="T26"><text:s/>sistemos įstatymo 67 straipsnio 2 dalimi</text:span><text:span text:style-name="T27"><text:s/>ir atsižvelgdamas į Lietuvos Respub</text:span><text:span text:style-name="T28">likos Seimo Pirmininko</text:span><text:span text:style-name="T29"><text:s/>2021</text:span><text:span text:style-name="T30"> </text:span><text:span text:style-name="T31">m. spalio 15 d. potvarkį Nr. PP-</text:span><text:span text:style-name="T32">68</text:span><text:span text:style-name="T33"><text:s/>„</text:span><text:span text:style-name="T34">Dėl teikimo Lietuvos Respublikos Seimui skirti Algirdą Utkų Nacionali</text:span><text:span text:style-name="T35">nės sveikatos tarybos pirmininku“</text:span><text:span text:style-name="T36">,</text:span><text:span text:style-name="T37"><text:s/></text:span><text:span text:style-name="T38">nutari</text:span><text:span text:style-name="T39">a:</text:span></text:p>
        <text:p text:style-name="P40"/>
        <text:p text:style-name="P41">1 straipsnis.</text:p>
        <text:p text:style-name="P42">Paskirti Algirdą Utkų<text:s/>Nacionalinės sveikatos tarybos pirmininku.</text:p>
        <text:p text:style-name="P43"/>
        <text:p text:style-name="P44"/>
        <text:p text:style-name="P45"/>
        <text:p text:style-name="P46">Seimo Pirmininkas</text:p>
        <text:p text:style-name="P47"/>
        <text:p text:style-name="P48"/>
        <text:p text:style-name="P49">Projektą Seimo Sveikatos reikalų komiteto vardu teikia<text:s/></text:p>
        <text:p text:style-name="P50">Komiteto pirmininkas<text:s/>Antanas Matulas</text:p>
        <text:p text:style-name="P51"/>
        <text:p text:style-name="P52"/>
        <text:p text:style-name="P53"/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21-11-10T15:14:00Z</meta:creation-date>
    <dc:date>2021-11-10T15:14:00Z</dc:date>
    <meta:print-date>2017-11-15T09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86" meta:row-count="20" meta:non-whitespace-character-count="611"/>
  </office:meta>
</office:document-meta>
</file>