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line-height="115%" fo:margin-left="4.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line-height="115%" fo:margin-left="4.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end"/>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fo:language="en" fo:country="US"/>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weight-complex="bold" fo:language="en" fo:country="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text-align="justify" fo:margin-left="0.5in">
        <style:tab-stops>
          <style:tab-stop style:type="left" style:position="-0.0076in"/>
          <style:tab-stop style:type="left" style:position="0.2875in"/>
        </style:tab-stops>
      </style:paragraph-properties>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6" style:parent-style-name="DefaultParagraphFont" style:family="text">
      <style:text-properties style:text-position="super 62.5%"/>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text-position="super 62.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FF0000"/>
    </style:style>
    <style:style style:name="P88" style:parent-style-name="Normal" style:family="paragraph">
      <style:paragraph-properties fo:text-align="justify" fo:text-indent="0.5in"/>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text-position="super 62.5%"/>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2.5%"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2.5%"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position="super 62.5%"/>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position="super 62.5%"/>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2.5%"/>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per 62.5%"/>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59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P171" style:parent-style-name="Normal" style:family="paragraph">
      <style:paragraph-properties fo:text-align="justify" fo:text-indent="0.543in"/>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4923in"/>
        </style:tab-stops>
      </style:paragraph-properties>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text-position="super 62.5%"/>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text-position="super 62.5%"/>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fo:language="en" fo:country="US"/>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5in"/>
    </style:style>
    <style:style style:name="T339" style:parent-style-name="DefaultParagraphFont" style:family="text">
      <style:text-properties style:font-name-asian="MS Mincho" fo:font-weight="bold" style:font-weight-asian="bold" style:font-style-complex="italic" style:font-size-complex="12pt"/>
    </style:style>
    <style:style style:name="T340" style:parent-style-name="DefaultParagraphFont" style:family="text">
      <style:text-properties style:font-name-asian="MS Mincho" fo:font-weight="bold" style:font-weight-asian="bold" style:font-style-complex="italic" style:font-size-complex="12pt"/>
    </style:style>
    <style:style style:name="T341" style:parent-style-name="DefaultParagraphFont" style:family="text">
      <style:text-properties style:font-name-asian="MS Mincho" fo:font-weight="bold" style:font-weight-asian="bold" style:font-style-complex="italic" style:font-size-complex="12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MS Mincho" fo:font-weight="bold" style:font-weight-asian="bold" style:font-style-complex="italic" style:font-size-complex="12pt"/>
    </style:style>
    <style:style style:name="T349" style:parent-style-name="DefaultParagraphFont" style:family="text">
      <style:text-properties style:font-name-asian="MS Mincho" fo:font-weight="bold" style:font-weight-asian="bold" style:font-style-complex="italic" style:font-size-complex="12pt"/>
    </style:style>
    <style:style style:name="T350" style:parent-style-name="DefaultParagraphFont" style:family="text">
      <style:text-properties style:font-name-asian="MS Mincho" fo:font-weight="bold" style:font-weight-asian="bold" style:font-style-complex="italic" style:font-size-complex="12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FF0000"/>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5in"/>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fo:language="en" fo:country="US"/>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fo:language="en" fo:country="US"/>
    </style:style>
    <style:style style:name="T461" style:parent-style-name="DefaultParagraphFont" style:family="text">
      <style:text-properties style:font-weight-complex="bold" fo:color="#000000" style:text-position="super 62.5%" fo:language="en" fo:country="US"/>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fo:language="en" fo:country="US"/>
    </style:style>
    <style:style style:name="T466" style:parent-style-name="DefaultParagraphFont" style:family="text">
      <style:text-properties style:font-weight-complex="bold" fo:color="#000000" style:text-position="super 62.5%" fo:language="en" fo:country="US"/>
    </style:style>
    <style:style style:name="T467" style:parent-style-name="DefaultParagraphFont" style:family="text">
      <style:text-properties style:font-weight-complex="bold" fo:color="#000000" fo:language="en" fo:country="US"/>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16in"/>
    </style:style>
    <style:style style:name="T470" style:parent-style-name="DefaultParagraphFont" style:family="text">
      <style:text-properties style:font-weight-complex="bold" style:font-size-complex="12pt" fo:language="en" fo:country="US"/>
    </style:style>
    <style:style style:name="T471" style:parent-style-name="DefaultParagraphFont" style:family="text">
      <style:text-properties style:font-weight-complex="bold" style:font-size-complex="12pt" fo:language="en" fo:country="U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fo:language="en" fo:country="US"/>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fo:language="en" fo:country="US"/>
    </style:style>
    <style:style style:name="T476" style:parent-style-name="DefaultParagraphFont" style:family="text">
      <style:text-properties style:font-weight-complex="bold" fo:color="#000000" fo:language="en" fo:country="U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916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16in"/>
    </style:style>
    <style:style style:name="T488" style:parent-style-name="DefaultParagraphFont" style:family="text">
      <style:text-properties style:font-weight-complex="bold" fo:color="#000000" fo:language="en" fo:country="US"/>
    </style:style>
    <style:style style:name="T489" style:parent-style-name="DefaultParagraphFont" style:family="text">
      <style:text-properties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fo:language="en" fo:country="US"/>
    </style:style>
    <style:style style:name="T493" style:parent-style-name="DefaultParagraphFont" style:family="text">
      <style:text-properties style:font-weight-complex="bold" fo:color="#000000" fo:language="en" fo:country="U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text-position="super 62.5%"/>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text-position="super 62.5%"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MS Mincho" style:font-style-complex="italic" style:font-size-complex="12pt"/>
    </style:style>
    <style:style style:name="T701" style:parent-style-name="DefaultParagraphFont" style:family="text">
      <style:text-properties style:font-name-asian="MS Mincho" style:font-style-complex="italic"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fo:language="en" fo:country="US"/>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text-position="super 62.5%"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per 62.5%"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text-position="super 62.5%"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fo:font-weight="bold" style:font-weight-asian="bold"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fo:language="en" fo:country="US"/>
    </style:style>
    <style:style style:name="T736" style:parent-style-name="DefaultParagraphFont" style:family="text">
      <style:text-properties style:font-name-asian="Calibri" style:font-size-complex="12pt" fo:language="en" fo:country="U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fo:language="en" fo:country="US"/>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fo:language="en" fo:country="US"/>
    </style:style>
    <style:style style:name="T742" style:parent-style-name="DefaultParagraphFont" style:family="text">
      <style:text-properties style:font-name-asian="Calibri" style:font-size-complex="12pt" fo:language="en" fo:country="U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fo:language="en" fo:country="U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fo:language="en" fo:country="U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fo:font-weight="bold" style:font-weight-asian="bold" style:font-weight-complex="bold" style:font-size-complex="12pt"/>
    </style:style>
    <style:style style:name="T758" style:parent-style-name="DefaultParagraphFont" style:family="text">
      <style:text-properties style:font-name-asian="Calibri" fo:font-weight="bold" style:font-weight-asian="bold" style:font-weight-complex="bold" style:font-size-complex="12pt"/>
    </style:style>
    <style:style style:name="T759" style:parent-style-name="DefaultParagraphFont" style:family="text">
      <style:text-properties style:font-name-asian="Calibri" fo:font-weight="bold" style:font-weight-asian="bold" style:font-weight-complex="bold" style:font-size-complex="12pt"/>
    </style:style>
    <style:style style:name="T760" style:parent-style-name="DefaultParagraphFont" style:family="text">
      <style:text-properties style:font-name-asian="Calibri" fo:font-weight="bold" style:font-weight-asian="bold" style:font-weight-complex="bold" style:text-position="super 62.5%" style:font-size-complex="12pt" fo:language="en" fo:country="US"/>
    </style:style>
    <style:style style:name="T761" style:parent-style-name="DefaultParagraphFont" style:family="text">
      <style:text-properties style:font-name-asian="Calibri" fo:font-weight="bold" style:font-weight-asian="bold"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2.5%"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weight="bold" style:font-weight-asian="bold" style:font-weight-complex="bold" style:font-size-complex="12pt" fo:language="en" fo:country="US"/>
    </style:style>
    <style:style style:name="T771" style:parent-style-name="DefaultParagraphFont" style:family="text">
      <style:text-properties style:font-name-asian="Calibri" fo:font-weight="bold" style:font-weight-asian="bold" style:font-weight-complex="bold" style:text-position="super 62.5%" style:font-size-complex="12pt" fo:language="en" fo:country="US"/>
    </style:style>
    <style:style style:name="T772" style:parent-style-name="DefaultParagraphFont" style:family="text">
      <style:text-properties style:font-name-asian="Calibri" fo:font-weight="bold" style:font-weight-asian="bold" style:font-weight-complex="bold" style:font-size-complex="12pt" fo:language="en" fo:country="US"/>
    </style:style>
    <style:style style:name="T773" style:parent-style-name="DefaultParagraphFont" style:family="text">
      <style:text-properties style:font-name-asian="Calibri" fo:font-weight="bold" style:font-weight-asian="bold" style:font-weight-complex="bold" style:font-size-complex="12pt"/>
    </style:style>
    <style:style style:name="T774" style:parent-style-name="DefaultParagraphFont" style:family="text">
      <style:text-properties style:font-name-asian="Calibri"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fo:language="en" fo:country="US"/>
    </style:style>
    <style:style style:name="T789" style:parent-style-name="DefaultParagraphFont" style:family="text">
      <style:text-properties style:font-name-asian="Calibri" style:font-size-complex="12pt" fo:language="en" fo:country="US"/>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fo:language="en" fo:country="US"/>
    </style:style>
    <style:style style:name="T793" style:parent-style-name="DefaultParagraphFont" style:family="text">
      <style:text-properties style:font-name-asian="Calibri" style:font-size-complex="12pt" fo:language="en" fo:country="U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fo:language="en" fo:country="US"/>
    </style:style>
    <style:style style:name="T817" style:parent-style-name="DefaultParagraphFont" style:family="text">
      <style:text-properties style:font-name-asian="Calibri" style:font-size-complex="12pt" fo:language="en" fo:country="U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left="1.6736in" fo:text-indent="-1.1812in">
        <style:tab-stops/>
      </style:paragraph-properties>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1.568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fo:language="en" fo:country="US"/>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P882" style:parent-style-name="Normal" style:family="paragraph">
      <style:paragraph-properties fo:text-align="justify" fo:text-indent="0.4916in"/>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anguage="en" fo:country="US"/>
    </style:style>
    <style:style style:name="T891" style:parent-style-name="DefaultParagraphFont" style:family="text">
      <style:text-properties fo:color="#000000"/>
    </style:style>
    <style:style style:name="T892" style:parent-style-name="DefaultParagraphFont" style:family="text">
      <style:text-properties fo:color="#000000" fo:language="en" fo:country="US"/>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style:font-name-asian="MS Mincho" fo:font-weight="bold" style:font-weight-asian="bold" style:font-style-complex="italic" style:font-size-complex="12pt"/>
    </style:style>
    <style:style style:name="T902" style:parent-style-name="DefaultParagraphFont" style:family="text">
      <style:text-properties style:font-name-asian="MS Mincho" fo:font-weight="bold" style:font-weight-asian="bold" style:font-style-complex="italic" style:font-size-complex="12pt" fo:language="en" fo:country="US"/>
    </style:style>
    <style:style style:name="T903" style:parent-style-name="DefaultParagraphFont" style:family="text">
      <style:text-properties style:font-name-asian="MS Mincho" fo:font-weight="bold" style:font-weight-asian="bold" style:font-style-complex="italic" style:font-size-complex="12pt"/>
    </style:style>
    <style:style style:name="T904" style:parent-style-name="DefaultParagraphFont" style:family="text">
      <style:text-properties style:font-name-asian="MS Mincho" fo:font-weight="bold" style:font-weight-asian="bold" style:font-style-complex="italic" style:font-size-complex="12pt"/>
    </style:style>
    <style:style style:name="T905" style:parent-style-name="DefaultParagraphFont" style:family="text">
      <style:text-properties style:font-name-asian="MS Mincho" fo:font-weight="bold" style:font-weight-asian="bold" style:font-style-complex="italic" style:font-size-complex="12pt" fo:language="en" fo:country="US"/>
    </style:style>
    <style:style style:name="T906" style:parent-style-name="DefaultParagraphFont" style:family="text">
      <style:text-properties style:font-name-asian="MS Mincho" fo:font-weight="bold" style:font-weight-asian="bold" style:font-style-complex="italic" style:font-size-complex="12pt"/>
    </style:style>
    <style:style style:name="T907" style:parent-style-name="DefaultParagraphFont" style:family="text">
      <style:text-properties style:font-name-asian="MS Mincho" fo:font-weight="bold" style:font-weight-asian="bold" style:font-style-complex="italic" style:font-size-complex="12pt"/>
    </style:style>
    <style:style style:name="P908" style:parent-style-name="Normal" style:family="paragraph">
      <style:paragraph-properties fo:text-indent="0.4923in"/>
    </style:style>
    <style:style style:name="T909" style:parent-style-name="DefaultParagraphFont" style:family="text">
      <style:text-properties fo:language="en" fo:country="US"/>
    </style:style>
    <style:style style:name="P910" style:parent-style-name="Normal" style:family="paragraph">
      <style:paragraph-properties fo:text-align="justify" fo:text-indent="0.4916in"/>
    </style:style>
    <style:style style:name="T911" style:parent-style-name="DefaultParagraphFont" style:family="text">
      <style:text-properties style:font-name-asian="MS Mincho" fo:font-weight="bold" style:font-weight-asian="bold" style:font-style-complex="italic" style:font-size-complex="12pt"/>
    </style:style>
    <style:style style:name="T912" style:parent-style-name="DefaultParagraphFont" style:family="text">
      <style:text-properties style:font-name-asian="MS Mincho" fo:font-weight="bold" style:font-weight-asian="bold" style:font-style-complex="italic" style:font-size-complex="12pt"/>
    </style:style>
    <style:style style:name="T913" style:parent-style-name="DefaultParagraphFont" style:family="text">
      <style:text-properties style:font-name-asian="MS Mincho" fo:font-weight="bold" style:font-weight-asian="bold" style:font-style-complex="italic" style:font-size-complex="12pt"/>
    </style:style>
    <style:style style:name="P914" style:parent-style-name="Normal" style:family="paragraph">
      <style:paragraph-properties fo:text-align="justify" fo:text-indent="0.4916in"/>
    </style:style>
    <style:style style:name="T915" style:parent-style-name="DefaultParagraphFont" style:family="text">
      <style:text-properties style:font-name-asian="MS Mincho" style:font-style-complex="italic" style:font-size-complex="12pt"/>
    </style:style>
    <style:style style:name="T916" style:parent-style-name="DefaultParagraphFont" style:family="text">
      <style:text-properties style:font-name-asian="MS Mincho" style:font-style-complex="italic" style:font-size-complex="12pt"/>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16in"/>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style:font-name-asian="MS Mincho" style:font-style-complex="italic" style:font-size-complex="12pt"/>
    </style:style>
    <style:style style:name="T925" style:parent-style-name="DefaultParagraphFont" style:family="text">
      <style:text-properties style:font-name-asian="MS Mincho" style:font-style-complex="italic" style:font-size-complex="12pt"/>
    </style:style>
    <style:style style:name="T926" style:parent-style-name="DefaultParagraphFont" style:family="text">
      <style:text-properties style:font-name-asian="MS Mincho" style:font-style-complex="italic" style:font-size-complex="12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language-asian="lt" style:country-asian="LT"/>
    </style:style>
    <style:style style:name="T938" style:parent-style-name="DefaultParagraphFont" style:family="text">
      <style:text-properties fo:font-weight="bold" style:font-weight-asian="bold" fo:color="#000000" style:language-asian="lt" style:country-asian="LT"/>
    </style:style>
    <style:style style:name="T939" style:parent-style-name="DefaultParagraphFont" style:family="text">
      <style:text-properties fo:font-weight="bold" style:font-weight-asian="bold" fo:color="#000000" style:language-asian="lt" style:country-asian="LT"/>
    </style:style>
    <style:style style:name="T940" style:parent-style-name="DefaultParagraphFont" style:family="text">
      <style:text-properties fo:font-weight="bold" style:font-weight-asian="bold" fo:color="#000000" style:language-asian="lt" style:country-asian="L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16in"/>
    </style:style>
    <style:style style:name="P944" style:parent-style-name="Normal" style:family="paragraph">
      <style:paragraph-properties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indent="0.4923in"/>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T953" style:parent-style-name="DefaultParagraphFont" style:family="text">
      <style:text-properties style:text-position="super 62.5%" fo:language="en" fo:country="US"/>
    </style:style>
    <style:style style:name="T954" style:parent-style-name="DefaultParagraphFont" style:family="text">
      <style:text-properties fo:language="en" fo:country="US"/>
    </style:style>
    <style:style style:name="P955" style:parent-style-name="Normal" style:family="paragraph">
      <style:paragraph-properties fo:text-align="justify" fo:text-indent="0.4916in"/>
    </style:style>
    <style:style style:name="T956" style:parent-style-name="DefaultParagraphFont" style:family="text">
      <style:text-properties fo:language="en" fo:country="US"/>
    </style:style>
    <style:style style:name="T957" style:parent-style-name="DefaultParagraphFont" style:family="text">
      <style:text-properties style:text-position="super 62.5%" fo:language="en" fo:country="US"/>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tab-stops>
          <style:tab-stop style:type="left" style:position="0.689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tab-stops>
          <style:tab-stop style:type="left" style:position="0.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language="en" fo:country="US"/>
    </style:style>
    <style:style style:name="T977" style:parent-style-name="DefaultParagraphFont" style:family="text">
      <style:text-properties fo:color="#000000"/>
    </style:style>
    <style:style style:name="T978" style:parent-style-name="DefaultParagraphFont" style:family="text">
      <style:text-properties fo:color="#000000" fo:language="en" fo:country="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language="en" fo:country="U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language="en" fo:country="U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language="en" fo:country="U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fo:language="en" fo:country="US"/>
    </style:style>
    <style:style style:name="T991" style:parent-style-name="DefaultParagraphFont" style:family="text">
      <style:text-properties fo:color="#000000"/>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anguage="en" fo:country="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492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492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4923in"/>
        </style:tab-stops>
      </style:paragraph-properties>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fo:font-weight="bold" style:font-weight-asian="bold" style:font-weight-complex="bold" fo:language="en" fo:country="US" style:language-asian="lt" style:country-asian="LT"/>
    </style:style>
    <style:style style:name="T1016" style:parent-style-name="DefaultParagraphFont" style:family="text">
      <style:text-properties fo:font-weight="bold" style:font-weight-asian="bold" style:font-weight-complex="bold" fo:language="en" fo:country="US"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fo:text-align="justify" fo:text-indent="0.5354in">
        <style:tab-stops>
          <style:tab-stop style:type="left" style:position="0.4923in"/>
        </style:tab-stops>
      </style:paragraph-properties>
    </style:style>
    <style:style style:name="T1020" style:parent-style-name="DefaultParagraphFont" style:family="text">
      <style:text-properties fo:language="en" fo:country="U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4923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line-height="115%" fo:text-indent="0.4916in"/>
      <style:text-properties fo:font-style="italic" style:font-style-asian="italic" style:font-style-complex="italic" style:font-size-complex="12pt" style:language-asian="lt" style:country-asian="LT"/>
    </style:style>
    <style:style style:name="P1037" style:parent-style-name="Normal" style:family="paragraph">
      <style:paragraph-properties fo:text-align="justify" fo:line-height="115%" fo:text-indent="0.5in"/>
    </style:style>
    <style:style style:name="P1038" style:parent-style-name="Normal" style:family="paragraph">
      <style:paragraph-properties fo:text-align="justify" fo:line-height="115%" fo:text-indent="0.5in"/>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P104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041" style:parent-style-name="Normal" style:family="paragraph">
      <style:paragraph-properties fo:text-align="justify" fo:line-height="115%"/>
      <style:text-properties style:font-size-complex="12pt" style:language-asian="lt" style:country-asian="LT"/>
    </style:style>
    <style:style style:name="P1042" style:parent-style-name="Normal" style:family="paragraph">
      <style:paragraph-properties fo:text-align="justify" fo:line-height="115%"/>
      <style:text-properties style:font-size-complex="12pt" style:language-asian="lt" style:country-asian="LT"/>
    </style:style>
    <style:style style:name="P1043" style:parent-style-name="Normal" style:family="paragraph">
      <style:paragraph-properties fo:text-align="justify" fo:line-height="115%"/>
      <style:text-properties style:font-size-complex="12pt" style:language-asian="lt" style:country-asian="LT"/>
    </style:style>
    <style:style style:name="P1044" style:parent-style-name="Normal" style:family="paragraph">
      <style:paragraph-properties fo:line-height="115%"/>
    </style:style>
    <style:style style:name="T104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
      <text:p text:style-name="P14">LIETUVOS RESPUBLIKOS</text:p>
      <text:p text:style-name="P15"><text:span text:style-name="T16">SOCIALINIŲ PASLAUGŲ ĮSTATYMO Nr. X-493 1, 2, 3, 4, 6, 8, 11, 14, 15, 16, 17, 18, 19, 20, 26, 27, 29, 34,</text:span><text:span text:style-name="T17"><text:s/></text:span><text:span text:style-name="T18">38</text:span><text:span text:style-name="T19"><text:s/></text:span><text:span text:style-name="T20">STRAIPSNIŲ PAKEITIMO, ĮSTATYMO PAPILDYMO 6</text:span><text:span text:style-name="T21">1</text:span><text:span text:style-name="T22">, 19</text:span><text:span text:style-name="T23">3</text:span><text:span text:style-name="T24">, 20</text:span><text:span text:style-name="T25">1</text:span><text:span text:style-name="T26">, 20</text:span><text:span text:style-name="T27">2<text:s/></text:span><text:span text:style-name="T28"><text:s/>STRAIPSNIAIS ir<text:s/></text:span><text:span text:style-name="T29">31, 32, 36 ir 37<text:s/></text:span><text:span text:style-name="T30">STRAIPSNIŲ PRIPAŽINIMO NETEKUSIAIS GALIOS<text:s/></text:span></text:p>
      <text:p text:style-name="P31"><text:span text:style-name="T32">ĮSTATYMAS</text:span></text:p>
      <text:p text:style-name="P33"/>
      <text:p text:style-name="P34">2021 m. <text:s/>d. Nr.<text:s/></text:p>
      <text:p text:style-name="P35">Vilnius</text:p>
      <text:p text:style-name="P36"/>
      <text:p text:style-name="P37"/>
      <text:p text:style-name="P38"><text:span text:style-name="T39">1</text:span><text:span text:style-name="T40"><text:s/>straipsnis.<text:s/></text:span><text:span text:style-name="T41">1 straipsnio pakeitimas<text:s/></text:span></text:p>
      <text:p text:style-name="P42">Pakeisti 1 straipsnio 1 dalį ir ją išdėstyti taip:</text:p>
      <text:p text:style-name="P43"><text:span text:style-name="T44">„</text:span><text:span text:style-name="T45">1</text:span><text:span text:style-name="T46">.</text:span><text:span text:style-name="T47"><text:s/></text:span>Šis įstatymas apibrėžia socialinių paslaugų sampratą, tikslus ir rūšis,<text:s/>reglamentuoja socialinių paslaugų valdymą, skyrimą ir teikimą, socialinės globos įstaigų licencijavimą, finansavimą, mokėjimą už socialines paslaugas bei ginčų, susijusių su socialinėmis paslaugomis, nagrinėjimą<text:span text:style-name="T48">, socialinio darbo sampratą, jo įgyvendinimo<text:s/></text:span><text:span text:style-name="T49">sritis ir principus, socialinio darbo veikimo lygmenis.“</text:span></text:p>
      <text:p text:style-name="P50"/>
      <text:p text:style-name="P51"><text:span text:style-name="T52">2</text:span><text:span text:style-name="T53"><text:s/>straipsnis.<text:s/></text:span><text:span text:style-name="T54">2 straipsnio pakeitimas</text:span></text:p>
      <text:p text:style-name="P55">1. Pakeisti 2 straipsnio 1 dalies 1 punktą ir jį išdėstyti taip:</text:p>
      <text:p text:style-name="P56">„1) vaikas su sunkia negalia – vaikas iki 18 metų, kuriam pagal šį įstatymą<text:s/>nustatytas visiško nesavarankiškumo lygis ir pagal Lietuvos Respublikos neįgaliųjų socialinės integracijos įstatymą (toliau – Neįgaliųjų socialinės integracijos įstatymas) pripažintas sunkaus neįgalumo lygis;“.</text:p>
      <text:p text:style-name="P57">2. Pakeisti 2 straipsnio 1 dalies 2 punktą ir jį išdėstyti taip:</text:p>
      <text:p text:style-name="P58">„2) suaugęs asmuo su sunkia negalia – asmuo, kuriam pagal šį įstatymą nustatytas visiško nesavarankiškumo lygis ir<text:s/><text:span text:style-name="T59">kuriam pagal Neįgaliųjų socialinės integracijos įstatymą nustatytas 0 – 25 procentų darbingumo lygis;“.</text:span></text:p>
      <text:p text:style-name="P60"><text:span text:style-name="T61">3</text:span><text:span text:style-name="T62">.</text:span><text:span text:style-name="T63"><text:s/>Papildyti 2 straipsnį 1</text:span><text:span text:style-name="T64">1</text:span><text:span text:style-name="T65"><text:s/>dalimi:</text:span></text:p>
      <text:p text:style-name="P66"><text:span text:style-name="T67">„</text:span><text:span text:style-name="T68">1</text:span><text:span text:style-name="T69">1</text:span><text:span text:style-name="T70">.<text:s/></text:span><text:span text:style-name="T71">Bendruomeniniai šeimos namai</text:span><text:span text:style-name="T72"><text:s/>– savivaldybės teritorijoje veikianti socialinių paslaugų įstaiga, kuri organizuoja, o esant poreikiui ir teikia asmenims (šeimoms) kompleksines paslaugas šeimai.“</text:span></text:p>
      <text:p text:style-name="P73">4. Papildyti 2 straipsnį 3<text:span text:style-name="T74">1<text:s/></text:span>dalimi:</text:p>
      <text:p text:style-name="P75">„3<text:span text:style-name="T76">1</text:span>.<text:s/><text:span text:style-name="T77">Individualios priežiūros darbuotojas</text:span><text:s/>– asmuo, atitinkantis šio įstatymo 19 straipsnio 6<text:span text:style-name="T78">1</text:span><text:s/>dalyje nustatytus reikalavimus, dirbantis socialinių paslaugų įstaigoje, teikiant socialines ir asmens higieną užtikrinančias paslaugas, bei savo profesinę veiklą grindžiantis socialinių paslaugų valdymo, skyrimo ir teikimo principais.“</text:p>
      <text:p text:style-name="P79"><text:span text:style-name="T80">5</text:span><text:span text:style-name="T81">. Papildyti 2 straipsnį 4</text:span><text:span text:style-name="T82">1</text:span><text:span text:style-name="T83"><text:s/>dalimi:</text:span></text:p>
      <text:p text:style-name="P84">„4<text:span text:style-name="T85">1</text:span>.<text:s/><text:span text:style-name="T86">Metodinis kompleksinių paslaugų šeimai centras</text:span><text:s/>– Lietuvos Respublikos Vyriausybės (toliau – Vyriausybė) ar jos įgaliotos institucijos nustatyta tvarka atrinktas subjektas, kuris teikia metodinę pagalbą dėl kompleksinių paslaugų šeimai organizavimo ir (ar) teikimo, jų kokybės gerinimo bei dalinasi gerąja patirtimi teikiant šias paslaugas.“<text:span text:style-name="T87"><text:s/></text:span></text:p>
      <text:p text:style-name="P88"><text:span text:style-name="T89">6</text:span><text:span text:style-name="T90">.<text:s/></text:span>Pakeisti<text:s/><text:span text:style-name="T91">2<text:s/></text:span>straipsnio<text:s/><text:span text:style-name="T92">9<text:s/></text:span>dalį ir ją išdėstyti taip:</text:p>
      <text:p text:style-name="P93">„9.<text:span text:style-name="T94"> Socialinės globos norma</text:span> –<text:s/><text:span text:style-name="T95">Vyriausybės ar jos įgaliotos institucijos patvirtinti socialinės globos teikimo vaikams, suaugusiems asmenims su negalia,<text:s/></text:span><text:span text:style-name="T96">senyvo amžiaus asmenims, socialinę riziką patiriantiems suaugusiems asmenims principai ir charakteristikos.“</text:span></text:p>
      <text:p text:style-name="P97"><text:span text:style-name="T98">7</text:span><text:span text:style-name="T99">. Papildyti 2 straipsnį 9</text:span><text:span text:style-name="T100">1</text:span><text:span text:style-name="T101"><text:s/>dalimi:</text:span></text:p>
      <text:p text:style-name="P102"><text:span text:style-name="T103">„</text:span><text:span text:style-name="T104">9</text:span><text:span text:style-name="T105">1</text:span><text:span text:style-name="T106">.<text:s/></text:span><text:span text:style-name="T107">Socialinis darbuotojas</text:span><text:span text:style-name="T108"><text:s/>– asmuo, atitinkantis šio įstatymo 20 straipsnio<text:s/></text:span><text:span text:style-name="T109">6</text:span><text:span text:style-name="T110"><text:s/>dalyje nustatytus reik</text:span><text:span text:style-name="T111">alavimus, dirbantis socialinį darbą bei savo profesinę veiklą grindžiantis socialinio darbo įgyvendinimo principais.“</text:span></text:p>
      <text:p text:style-name="P112"><text:span text:style-name="T113">8</text:span><text:span text:style-name="T114">. Pakeisti 2 straipsnio 11 dalį ir ją išdėstyti taip:<text:s/></text:span></text:p>
      <text:p text:style-name="P115"><text:span text:style-name="T116">„</text:span><text:span text:style-name="T117">11</text:span><text:span text:style-name="T118">.<text:s/></text:span><text:span text:style-name="T119">Suaugęs asmuo su negalia</text:span><text:span text:style-name="T120"><text:s/></text:span><text:span text:style-name="T121">– sukakęs 18 metų asmuo, kuriam Neįgaliųjų</text:span><text:span text:style-name="T122"><text:s/>socialinės integracijos įstatymo nustatyta tvarka nustatytas 55 procentų ir mažesnis darbingumo lygis, arba specialiųjų poreikių lygis ir kuris dėl neįgalumo yra iš dalies ar visiškai netekęs gebėjimų savarankiškai rūpintis asmeniniu (šeimos) gyvenimu ir<text:s/></text:span><text:span text:style-name="T123">dalyvauti visuomenės gyvenime.“</text:span></text:p>
      <text:p text:style-name="P124"><text:span text:style-name="T125">9</text:span><text:span text:style-name="T126">. Papildyti 2 straipsnį 11</text:span><text:span text:style-name="T127">1</text:span><text:span text:style-name="T128"><text:s/>dalimi:</text:span></text:p>
      <text:p text:style-name="P129"><text:span text:style-name="T130">„</text:span><text:span text:style-name="T131">11</text:span><text:span text:style-name="T132">1</text:span><text:span text:style-name="T133">.</text:span><text:span text:style-name="T134"><text:s/></text:span><text:span text:style-name="T135">Supervizija</text:span><text:span text:style-name="T136"><text:s/></text:span><text:span text:style-name="T137">–</text:span><text:span text:style-name="T138"><text:s/>darbuotojų ir (ar) socialinių paslaugų įstaigų konsultavimas profesinių santykių klausimais, siekiant tobulinti darbuotojų profesinę kompetenciją ir socialinių paslaugų įstaigos veiklą. Supervizija gali vykti individualiai arba grupėse. Supervizijos proce</text:span><text:span text:style-name="T139">sui vadovauja supervizoriai.“</text:span></text:p>
      <text:p text:style-name="P140"><text:span text:style-name="T141">10</text:span><text:span text:style-name="T142">. Papildyti 2 straipsnį 11</text:span><text:span text:style-name="T143">2<text:s/></text:span><text:span text:style-name="T144">dalimi:</text:span></text:p>
      <text:p text:style-name="P145"><text:span text:style-name="T146">„</text:span><text:span text:style-name="T147">11</text:span><text:span text:style-name="T148">2</text:span><text:span text:style-name="T149">.<text:s/></text:span><text:span text:style-name="T150">Supervizorius</text:span><text:span text:style-name="T151"><text:s/>- asmuo, baigęs supervizijos studijas, atitinkančias tarptautinį supervizorių rengimo standartą, turintis tai patvirtinantį dokumentą ir vadovaujantis supervi</text:span><text:span text:style-name="T152">zijos procesui.“</text:span></text:p>
      <text:p text:style-name="P153"><text:span text:style-name="T154">11</text:span><text:span text:style-name="T155">. Pakeisti 2 straipsnio 12 dalį ir ją išdėstyti taip:<text:s/></text:span></text:p>
      <text:p text:style-name="P156">„<text:span text:style-name="T157">12</text:span><text:span text:style-name="T158">.<text:s/></text:span><text:span text:style-name="T159">Vaikas su negalia</text:span><text:span text:style-name="T160"><text:s/>– vaikas iki 18 metų,</text:span><text:s/><text:span text:style-name="T161">kuriam Neįgaliųjų socialinės integracijos įstatymo nustatyta tvarka nustatytas neįgalumo lygis ir</text:span><text:span text:style-name="T162"><text:s/>kuris dėl neįgalumo yra iš da</text:span><text:span text:style-name="T163">lies ar visiškai neįgijęs jo amžių atitinkančio savarankiškumo ir kurio galimybės ugdytis bei dalyvauti visuomenės gyvenime yra ribotos.“</text:span></text:p>
      <text:p text:style-name="P164"/>
      <text:p text:style-name="P165"><text:span text:style-name="T166">3</text:span><text:span text:style-name="T167"><text:s/>straipsnis.<text:s/></text:span><text:span text:style-name="T168">3 straipsnio pakeitimas</text:span></text:p>
      <text:p text:style-name="P169"><text:span text:style-name="T170">Pakeisti 3 straipsnį ir jį išdėstyti taip:</text:span></text:p>
      <text:p text:style-name="P171"><text:span text:style-name="T172">„</text:span><text:span text:style-name="T173">3</text:span><text:span text:style-name="T174"><text:s/>straipsnis.<text:s/></text:span><text:span text:style-name="T175">Socialinių paslaugų samprata ir tikslai</text:span></text:p>
      <text:p text:style-name="P176"><text:span text:style-name="T177">1</text:span><text:span text:style-name="T178">. Socialinės paslaugos yra paslaugos,</text:span><text:s/><text:span text:style-name="T179">kuriomis siekiama socialinių problemų ir (ar) socialinės rizikos atsiradimo prevencijos asmeniui (šeimai) ir (ar) bendruomenei, ir (ar) <text:s/>kuriomis suteikiama pagalba asmeniui (šeimai), dėl amžiaus, neįgalumo, socialinės rizikos, socialinių problemų iš dalie</text:span><text:span text:style-name="T180">s ar visiškai neturinčiam, neįgijusiam arba praradusiam gebėjimus ar galimybes savarankiškai rūpintis asmeniniu (šeimos) gyvenimu ir dalyvauti visuomenės gyvenime. <text:s/></text:span></text:p>
      <text:p text:style-name="P181"><text:span text:style-name="T182">2</text:span><text:span text:style-name="T183">. Socialinių paslaugų tikslas – padėti asmeniui (šeimai) ir (ar) bendruomenei išvengt</text:span><text:span text:style-name="T184">i socialinių problemų ir (ar) socialinės rizikos atsiradimo,</text:span><text:span text:style-name="T185"><text:s/>sudaryti sąlygas asmeniui (šeimai) ugdyti</text:span><text:span text:style-name="T186"><text:s/>ir</text:span><text:span text:style-name="T187"><text:s/></text:span><text:span text:style-name="T188">(</text:span><text:span text:style-name="T189">ar</text:span><text:span text:style-name="T190">)</text:span><text:span text:style-name="T191"><text:s/>stiprinti gebėjimus savarankiškai spręsti savo socialines problemas, palaikyti socialinius ryšius su visuomene, taip pat padėti<text:s/></text:span><text:span text:style-name="T192">didinti socialinę</text:span><text:span text:style-name="T193"><text:s/>įtrauktį</text:span><text:span text:style-name="T194">.“</text:span></text:p>
      <text:p text:style-name="P195"/>
      <text:p text:style-name="P196"><text:span text:style-name="T197">4</text:span><text:span text:style-name="T198"><text:s/>straipsnis.<text:s/></text:span><text:span text:style-name="T199">4 straipsnio pakeitimas<text:s/></text:span></text:p>
      <text:p text:style-name="P200"><text:span text:style-name="T201">1</text:span><text:span text:style-name="T202">. Papildyti 4 straipsnį 9 punktu:</text:span></text:p>
      <text:p text:style-name="P203"><text:span text:style-name="T204">„</text:span><text:span text:style-name="T205">9</text:span><text:span text:style-name="T206">) įgalinimo. Teikiant socialines paslaugas, dirbama su asmeniu (šeima) ir jo aplinka, siekiant skatinti asmens (šeimos) iniciatyvumą, priimant sprend</text:span><text:span text:style-name="T207">imus ir sąmoningai prisiimant už juos atsakomybę;“.</text:span></text:p>
      <text:p text:style-name="P208"><text:span text:style-name="T209">2</text:span><text:span text:style-name="T210">. Papildyti 4 straipsnį 10 punktu:</text:span></text:p>
      <text:p text:style-name="P211"><text:span text:style-name="T212">„</text:span><text:span text:style-name="T213">10</text:span><text:span text:style-name="T214">) subsidiarumo. Visaverčiu asmens, šeimos, bendruomenės funkcionavimu pirmiausia rūpinasi pats asmuo, pati šeima, pati bendruomenė. Jeigu asmuo, šeima, <text:s/>be</text:span><text:span text:style-name="T215">ndruomenė negali užtikrinti savo visaverčio funkcionavimo, valstybė jiems teikia pagalbą ir paramą veiksmingiausiu būdu, nemažinant jų iniciatyvos.“<text:s/></text:span></text:p>
      <text:p text:style-name="P216"/>
      <text:p text:style-name="P217"><text:span text:style-name="T218">5</text:span><text:span text:style-name="T219"><text:s/>straipsnis.<text:s/></text:span><text:span text:style-name="T220">6 straipsnio pakeitimas<text:s/></text:span></text:p>
      <text:p text:style-name="P221"><text:span text:style-name="T222">Pakeisti 6 straipsnio 1 dalį ir ją išdėstyti taip:</text:span></text:p>
      <text:p text:style-name="P223"><text:span text:style-name="T224">„</text:span><text:span text:style-name="T225">1</text:span><text:span text:style-name="T226">. Yra šių rūšių socialinės paslaugos:</text:span></text:p>
      <text:p text:style-name="P227"><text:span text:style-name="T228">1</text:span><text:span text:style-name="T229">) prevencinės;</text:span></text:p>
      <text:p text:style-name="P230"><text:span text:style-name="T231">2</text:span><text:span text:style-name="T232">) bendrosios;</text:span></text:p>
      <text:p text:style-name="P233"><text:span text:style-name="T234">3</text:span><text:span text:style-name="T235">) specialiosios.“</text:span></text:p>
      <text:p text:style-name="P236"/>
      <text:p text:style-name="P237"><text:span text:style-name="T238">6</text:span><text:span text:style-name="T239"><text:s/>straipsnis.<text:s/></text:span><text:span text:style-name="T240">Įstatymo papildymas 6</text:span><text:span text:style-name="T241">1</text:span><text:span text:style-name="T242"><text:s/>straipsniu<text:s/></text:span></text:p>
      <text:p text:style-name="P243"><text:span text:style-name="T244">Papildyti Įstatymą 6</text:span><text:span text:style-name="T245">1<text:s/></text:span><text:span text:style-name="T246">straipsniu:</text:span></text:p>
      <text:p text:style-name="P247"><text:span text:style-name="T248">„</text:span><text:span text:style-name="T249">6</text:span><text:span text:style-name="T250">1</text:span><text:span text:style-name="T251"><text:s text:c="2"/>straipsnis.<text:s/></text:span><text:span text:style-name="T252">Prevencinės socialinės paslaugos</text:span><text:span text:style-name="T253"><text:s/></text:span></text:p>
      <text:p text:style-name="P254"><text:span text:style-name="T255">1</text:span><text:span text:style-name="T256">.</text:span><text:span text:style-name="T257"><text:s/>Prevencinės socialinės paslaugos teikiamos visiems asmenims (šeimoms) ir (ar) bendruomenėms, siekiantiems (-čioms) stiprinti asmens (šeimos) gebėjimą savarankiškai rūpintis asmeniniu (šeimos) gyvenimu ir asmens (šeimos) dalyvavimą visuomenės gyvenime, sti</text:span><text:span text:style-name="T258">printi bendruomenės socialinį aktyvumą ir skatinti bendruomenės socialinę įtrauktį, taip pat stiprinti asmens (šeimos) žinias ir įgūdžius, siekiant ateityje išvengti galimų socialinių problemų ir socialinės rizikos atsiradimo.</text:span></text:p>
      <text:p text:style-name="P259"><text:span text:style-name="T260">2</text:span><text:span text:style-name="T261">. Prevencinėms socialinė</text:span><text:span text:style-name="T262">ms paslaugoms priskiriamos klientų paieškos paslauga, kompleksinės paslaugos šeimai, darbas su bendruomene bei kitos paslaugos.</text:span></text:p>
      <text:p text:style-name="P263"><text:span text:style-name="T264">3</text:span><text:span text:style-name="T265">. Vyriausybė ar jos įgaliota institucija nustato prevencinių socialinių paslaugų organizavimo ir teikimo tvarką.“ <text:s text:c="2"/></text:span></text:p>
      <text:p text:style-name="P266"/>
      <text:p text:style-name="P267"><text:span text:style-name="T268">7</text:span><text:span text:style-name="T269"><text:s/>straipsnis.<text:s/></text:span><text:span text:style-name="T270">8 straipsnio pakeitimas<text:s/></text:span></text:p>
      <text:p text:style-name="P271"><text:span text:style-name="T272">Pakeisti 8 straipsnio 4 dalį ir ją išdėstyti taip:</text:span></text:p>
      <text:p text:style-name="P273">„4. Socialinei priežiūrai priskiriamos pagalbos į namus, socialinių įgūdžių ugdymo ir palaikymo, vaikų dienos socialinės priežiūros, laikino apnakvindinimo, socialinės reabilitacijos neįgaliesiems bendruomenėje bei kitos paslaugos.“</text:p>
      <text:p text:style-name="P274"/>
      <text:p text:style-name="P275"><text:span text:style-name="T276">8</text:span><text:span text:style-name="T277"><text:s/>straipsnis.<text:s/></text:span><text:span text:style-name="T278">11 straipsnio pakeitimas<text:s/></text:span></text:p>
      <text:p text:style-name="P279"><text:span text:style-name="T280">Pripažinti netekusiu galios 11 straipsnio<text:s/></text:span><text:span text:style-name="T281">4<text:s/></text:span><text:span text:style-name="T282">punktą.</text:span></text:p>
      <text:p text:style-name="P283"/>
      <text:p text:style-name="P284"><text:span text:style-name="T285">9</text:span><text:span text:style-name="T286"><text:s/>straipsnis.<text:s/></text:span><text:span text:style-name="T287">14 straipsnio pakeitimas<text:s/></text:span></text:p>
      <text:p text:style-name="P288">Pakeisti 14 straipsnį ir<text:s/>jį išdėstyti taip:</text:p>
      <text:p text:style-name="P289">„<text:span text:style-name="T290">14</text:span><text:span text:style-name="T291"><text:s/>straipsnis.<text:s/></text:span><text:span text:style-name="T292">Socialinių paslaugų priežiūros departamento kompetencija</text:span><text:span text:style-name="T293"><text:s/></text:span></text:p>
      <text:p text:style-name="P294"><text:span text:style-name="T295">Socialinių paslaugų priežiūros departamentas vertina, prižiūri ir kontroliuoja socialinių paslaugų kokybę:<text:s/></text:span></text:p>
      <text:p text:style-name="P296"><text:span text:style-name="T297">1</text:span><text:span text:style-name="T298">) teikia metodinę pagalbą dėl socialinės globos</text:span><text:span text:style-name="T299"><text:s/>normų taikymo;</text:span></text:p>
      <text:p text:style-name="P300"><text:span text:style-name="T301">2</text:span><text:span text:style-name="T302">)<text:s/></text:span><text:span text:style-name="T303">teikia metodinę pagalbą</text:span><text:span text:style-name="T304"><text:s/>savivaldybėms</text:span><text:span text:style-name="T305"><text:s/>dėl socialinės priežiūros<text:s/></text:span><text:span text:style-name="T306">šeimoms organizavimo, <text:s/>taip pat dėl prevencinių, išskyrus kompleksines paslaugas šeimai, bendrųjų socialinių paslaugų ir socialinės priežiūros<text:s/></text:span><text:span text:style-name="T307">kokybės kontrolės;</text:span><text:span text:style-name="T308"><text:s/></text:span></text:p>
      <text:p text:style-name="P309"><text:span text:style-name="T310">3</text:span><text:span text:style-name="T311">)</text:span><text:span text:style-name="T312"><text:s/>formuoja bendrą socialinės globos normų ir prevencinėms, išskyrus kompleksinėms paslaugoms šeimai, bendrosioms socialinėms paslaugoms bei socialinei priežiūrai keliamų reikalavimų taikymo praktiką;</text:span></text:p>
      <text:p text:style-name="P313"><text:span text:style-name="T314">4</text:span><text:span text:style-name="T315">) vadovaudamasis socialinės globos normomis, vertina</text:span><text:span text:style-name="T316"><text:s/>socialinės globos kokybę;<text:s/></text:span></text:p>
      <text:p text:style-name="P317"><text:span text:style-name="T318">5</text:span><text:span text:style-name="T319">) išduoda licencijas teikti socialinę globą, sustabdo ir naikina jų galiojimą;</text:span></text:p>
      <text:p text:style-name="P320"><text:span text:style-name="T321">6</text:span><text:span text:style-name="T322">) tikrina, kaip laikomasi licencijuojamos veiklos sąlygų;<text:s/></text:span></text:p>
      <text:p text:style-name="P323"><text:span text:style-name="T324">7</text:span><text:span text:style-name="T325">) kontroliuoja asmens (šeimos) socialinių paslaugų, finansuojamų iš<text:s/></text:span><text:span text:style-name="T326">valstybės biudžeto specialių tikslinių dotacijų savivaldybių biudžetams, poreikio nustatymą, jų skyrimą, teikimą bei asmens (šeimos) finansinių galimybių mokėti už šias paslaugas vertinimą;</text:span></text:p>
      <text:p text:style-name="P327"><text:span text:style-name="T328">8</text:span><text:span text:style-name="T329">) siekdamas nustatyti socialinių paslaugų srities darbuotojų<text:s/></text:span><text:span text:style-name="T330">profesinės kompetencijos tobulinimo poreikį, renka, kaupia ir analizuoja duomenis apie socialinių paslaugų srities darbuotojų skaičių, jų išsilavinimą (aukštąjį universitetinį, aukštąjį neuniversitetinį ir (ar) kitą turimą asmens išsilavinimą), vidutinį da</text:span><text:span text:style-name="T331">rbo užmokestį;<text:s/></text:span></text:p>
      <text:p text:style-name="P332"><text:span text:style-name="T333">9</text:span><text:span text:style-name="T334">) vykdo socialinių darbuotojų ir socialinių paslaugų įstaigų vadovų profesinės veiklos vertinimą;</text:span></text:p>
      <text:p text:style-name="P335"><text:span text:style-name="T336">10</text:span><text:span text:style-name="T337">) atlieka įstatymų ir kitų teisės aktų nustatytas funkcijas.“<text:s/></text:span></text:p>
      <text:p text:style-name="Normal"/>
      <text:p text:style-name="P338"><text:span text:style-name="T339">10</text:span><text:span text:style-name="T340"><text:s/>straipsnis.<text:s/></text:span><text:span text:style-name="T341">15 straipsnio pakeitimas<text:s/></text:span></text:p>
      <text:p text:style-name="P342"><text:span text:style-name="T343">Pakeisti 1</text:span><text:span text:style-name="T344">5 straipsnio 1 dalį ir ją išdėstyti taip:</text:span></text:p>
      <text:p text:style-name="P345">„1. Dėl socialinių paslaugų, kurių teikimą finansuoja savivaldybė iš savo biudžeto lėšų ar iš valstybės biudžeto specialių tikslinių dotacijų savivaldybių biudžetams, išskyrus globos centrų teikiamas socialines paslaugas,<text:s/><text:span text:style-name="T346">prevencines socialines paslaugas,</text:span><text:s/>skyrimo asmuo (vienas iš suaugusių šeimos narių) ar jo globėjas, rūpintojas rašytiniu prašymu kreipiasi į asmens (šeimos) gyvenamosios vietos savivaldybę.“<text:s/></text:p>
      <text:p text:style-name="Normal"/>
      <text:p text:style-name="P347"><text:span text:style-name="T348">11</text:span><text:span text:style-name="T349"><text:s/>straipsnis.<text:s/></text:span><text:span text:style-name="T350">16 straipsnio pakeitimas<text:s/></text:span></text:p>
      <text:p text:style-name="P351"><text:span text:style-name="T352">1</text:span><text:span text:style-name="T353">. Pakeisti 16 straipsnio 1 dalį ir ją išdėstyti taip:</text:span></text:p>
      <text:p text:style-name="P354"><text:span text:style-name="T355">„</text:span><text:span text:style-name="T356">1</text:span><text:span text:style-name="T357">. Asmens socialinių paslaugų poreikis, išskyrus globos centrų teikiamas socialines paslaugas,<text:s/></text:span><text:span text:style-name="T358">prevencines socialines paslaugas,</text:span><text:span text:style-name="T359"><text:s/>nustatomas individualiai pagal asmens nesavarankiškumą bei galimybes</text:span><text:span text:style-name="T360"><text:s/>savarankiškumą ugdyti ar kompensuoti asmens interesus ir poreikius atitinkančiomis socialinėmis paslaugomis.“</text:span><text:s/></text:p>
      <text:p text:style-name="P361"><text:span text:style-name="T362">2</text:span><text:span text:style-name="T363">. Pakeisti 16 straipsnio 6 dalį ir ją išdėstyti taip:</text:span></text:p>
      <text:p text:style-name="P364">„6. A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text:s/><text:span text:style-name="T365">prevencines socialines paslaugas, poreikį nustato socialiniai darbuotojai, paskirti savivaldybės institucijos nustatyta tvarka.“<text:s/></text:span></text:p>
      <text:p text:style-name="P366"><text:span text:style-name="T367">3</text:span><text:span text:style-name="T368">. Pakeisti 16 straipsnio 7 dalį ir ją išdėstyti taip:</text:span></text:p>
      <text:p text:style-name="P369"><text:span text:style-name="T370">„</text:span><text:span text:style-name="T371">7</text:span><text:span text:style-name="T372">. Asmens (šeimos) socialinių</text:span><text:span text:style-name="T373"><text:s/>paslaugų, išskyrus globos centrų teikiamas, prevencines socialines paslaugas, poreikį socialinių paslaugų teikimo laikotarpiu periodiškai peržiūri socialinių paslaugų įstaigų socialiniai darbuotojai.“</text:span></text:p>
      <text:p text:style-name="P374"><text:span text:style-name="T375">4</text:span><text:span text:style-name="T376">.<text:s/></text:span><text:span text:style-name="T377">Pakeisti 16 straipsnio 9 dalį ir ją išdėsty</text:span><text:span text:style-name="T378">ti taip:</text:span></text:p>
      <text:p text:style-name="P379"><text:span text:style-name="T380">„</text:span><text:span text:style-name="T381">9</text:span><text:span text:style-name="T382">. Asmens (šeimos) socialinių paslaugų, išskyrus globos centrų teikiamas, prevencines socialines paslaugas, poreikio nustatymą, socialinių paslaugų skyrimą, sustabdymą ir nutraukimą reglamentuoja Vyriausybės ar jos įgaliotos institucijos patvir</text:span><text:span text:style-name="T383">tinti asmens (šeimos) socialinių paslaugų poreikio nustatymo ir skyrimo tvarkos aprašas bei socialinės globos poreikio vaikui su negalia,</text:span><text:s/>suaugusiam asmeniui su negalia, senyvo amžiaus asmeniui, nustatymo metodikos.“<text:s/></text:p>
      <text:p text:style-name="Normal"/>
      <text:p text:style-name="P384"><text:span text:style-name="T385">12</text:span><text:span text:style-name="T386"><text:s/>straipsnis.<text:s/></text:span><text:span text:style-name="T387">17 straipsni</text:span><text:span text:style-name="T388">o pakeitimas <text:s text:c="2"/></text:span></text:p>
      <text:p text:style-name="P389"><text:span text:style-name="T390">Pakeisti 17 straipsnį ir jį išdėstyti taip:<text:s/></text:span></text:p>
      <text:p text:style-name="P391">„<text:span text:style-name="T392">17</text:span><text:span text:style-name="T393"><text:s/>straipsnis.<text:s/></text:span><text:span text:style-name="T394">Sprendimas dėl socialinių paslaugų skyrimo asmeniui (šeimai)</text:span></text:p>
      <text:p text:style-name="P395">Sprendimas dėl socialinių paslaugų, kurių teikimą finansuoja savivaldybė iš savo biudžeto lėšų ar iš valstybės biudžeto specialiųjų tikslinių dotacijų savivaldybių biudžetams, išskyrus globos centrų teikiamas socialines paslaugas,<text:s/><text:span text:style-name="T396">prevencines socialines paslaugas, asmeniui</text:span><text:s/>(šeimai) skyrimo, sustabdymo ir nutraukimo priimamas socialinio darbuotojo, nustačiusio asmens<text:s/>(šeimos) socialinių paslaugų poreikį, teikimu savivaldybės administracijos nustatyta tvarka.“<text:s/></text:p>
      <text:p text:style-name="P397"/>
      <text:p text:style-name="P398"><text:span text:style-name="T399">13</text:span><text:span text:style-name="T400"><text:s/>straipsnis.<text:s/></text:span><text:span text:style-name="T401">18 straipsnio pakeitimas</text:span></text:p>
      <text:p text:style-name="P402"><text:span text:style-name="T403">1</text:span><text:span text:style-name="T404">. Pakeisti 18 straipsnio 1 dalį ir ją išdėstyti taip:</text:span></text:p>
      <text:p text:style-name="P405"><text:span text:style-name="T406">„</text:span><text:span text:style-name="T407">1</text:span><text:span text:style-name="T408">.<text:s/></text:span><text:span text:style-name="T409">Socialinės paslaugos asmeniui (šeimai) teikiamos atsižvelgiant į individualius asmens (šeimos) interesus ir poreikius, nustatytus pagal šio įstatymo 16 straipsnio nuostatas,<text:s/></text:span><text:span text:style-name="T410">padedant asmeniui (šeimai) spręsti socialines problemas ir (ar) jų išvengti ateity</text:span><text:span text:style-name="T411">je ir nuolat vertinant teikiamų socialinių paslaugų veiksmingumą asmens (šeimos) galimybėms ir gebėjimams rūpintis asmeniniu (šeimos) gyvenimu ar dalyvauti visuomenės gyvenime ugdyti ar kompensuoti.“</text:span><text:span text:style-name="T412"><text:s text:c="2"/></text:span></text:p>
      <text:p text:style-name="P413"><text:span text:style-name="T414">2</text:span><text:span text:style-name="T415">. Pakeisti 18 straipsnio 8 dalį ir ją išdėsty</text:span><text:span text:style-name="T416">ti taip:</text:span></text:p>
      <text:p text:style-name="P417"><text:span text:style-name="T418">„</text:span><text:span text:style-name="T419">8</text:span><text:span text:style-name="T420">. Socialinės paslaugos šeimai teikiamos padedant šeimos nariams spręsti socialines problemas ir (ar) jų išvengti <text:s/>ateityje, ugdyti suaugusių šeimos narių, įskaitant tuos šeimos narius, kuriems laikinai apribota tėvų valdžia, ar tuos tėvus, kur</text:span><text:span text:style-name="T421">ių vaikams nustatyta laikinoji globa (rūpyba), socialinius įgūdžius ir stiprinti motyvaciją kurti saugią, sveiką ir darnią aplinką savo namuose</text:span><text:span text:style-name="T422">, šeimoje, palaikyti socialinius ryšius su visuomene ir užtikrinti šioje šeimoje augančių<text:s/></text:span><text:soft-page-break/><text:span text:style-name="T423">vaikų visapusį vystymąs</text:span><text:span text:style-name="T424">i ir ugdymą bei organizuojant su sveikatos priežiūra, užimtumu, švietimu ir ugdymu suderintą<text:s/></text:span>ir koordinuotai teikiamą<text:span text:style-name="T425"><text:s/>pagalbą, o jeigu tėvų valdžia apribota, – sudaryti sąlygas tėvų (tėvo ar motinos) elgesio pokyčiams, kurie leistų grąžinti vaiką į šeimą.<text:s/></text:span><text:span text:style-name="T426">Teikiant socialines paslaugas šeimai, turi būti užtikrinamas socialinių paslaugų teikimas ir vaikams.</text:span>“</text:p>
      <text:p text:style-name="P427">3. Pakeisti<text:s/><text:span text:style-name="T428">18<text:s/></text:span>straipsnio 9 dalį ir ją išdėstyti taip:</text:p>
      <text:p text:style-name="P429">„<text:span text:style-name="T430">9</text:span><text:span text:style-name="T431">.<text:s/></text:span>Vaikus globojančiai šeimai, globėjams (rūpintojams), budintiems globotojams, įtėviams<text:s/><text:span text:style-name="T432">(esant jų prašymui)</text:span><text:s/>ir šeimynų dalyviams ar besirengiantiems jais tapti asmenims kiekvienoje savivaldybėje nuolat teikiama Valstybės vaiko teisių apsaugos ir įvaikinimo tarnybos prie Socialinės apsaugos ir darbo ministerijos atestuotų asmenų ir kitų specialistų pagalba, užtikrinanti jų prižiūrimų, globojamų (rūpinamų) ar įvaikintų vaikų visapusį vystymąsi ir ugdymą.“</text:p>
      <text:p text:style-name="Normal"/>
      <text:p text:style-name="P433"><text:span text:style-name="T434">14</text:span><text:span text:style-name="T435"><text:s/>straipsnis.<text:s/></text:span><text:span text:style-name="T436">19 straipsnio pakeitimas <text:s text:c="2"/></text:span></text:p>
      <text:p text:style-name="P437"><text:span text:style-name="T438">1</text:span><text:span text:style-name="T439">. Pakeisti 19 straipsnio 1 dalį ir ją išdėstyti taip:</text:span></text:p>
      <text:p text:style-name="P440"><text:span text:style-name="T441">„</text:span><text:span text:style-name="T442">1</text:span><text:span text:style-name="T443">.<text:s/></text:span><text:span text:style-name="T444">Prevencines,<text:s/></text:span><text:span text:style-name="T445">bendrąsias socialines paslaugas, socialinę priežiūrą teikia tos socialinių paslaugų įstaigos, kurių veiklos sritis yra socialinių paslaugų teikimas ir kurių teikiamos socialinės paslaugos atitinka teisės aktų reglamentuotus prevencinėms, bendrosioms social</text:span><text:span text:style-name="T446">inėms paslaugoms, socialinei priežiūrai keliamus reikalavimus.“</text:span></text:p>
      <text:p text:style-name="P447"><text:span text:style-name="T448">2</text:span><text:span text:style-name="T449">. Pakeisti 19 straipsnio 6 dalį ir ją išdėstyti taip:</text:span></text:p>
      <text:p text:style-name="P450"><text:span text:style-name="T451">„</text:span><text:span text:style-name="T452">6</text:span><text:span text:style-name="T453">. Socialinių paslaugų įstaigoje dirba socialiniai darbuotojai, individualios priežiūros darbuotojai ir kiti socialinių paslau</text:span><text:span text:style-name="T454">gų srities darbuotojai, kurių pareigybių ir atliekamų funkcijų sąrašą tvirtina socialinės apsaugos ir darbo ministras, taip pat švietimo, sveikatos priežiūros specialistai ir kiti darbuotojai.“ <text:s/></text:span></text:p>
      <text:p text:style-name="P455"><text:span text:style-name="T456">3</text:span><text:span text:style-name="T457">. Papildyti<text:s/></text:span><text:span text:style-name="T458">19<text:s/></text:span><text:span text:style-name="T459">straipsnį<text:s/></text:span><text:span text:style-name="T460">6</text:span><text:span text:style-name="T461">1<text:s/></text:span><text:span text:style-name="T462">dalimi:</text:span></text:p>
      <text:p text:style-name="P463"><text:span text:style-name="T464">„</text:span><text:span text:style-name="T465">6</text:span><text:span text:style-name="T466">1</text:span><text:span text:style-name="T467">.<text:s/></text:span><text:span text:style-name="T468">Individualios priežiūros darbuotoju turi teisę dirbti:</text:span></text:p>
      <text:p text:style-name="P469"><text:span text:style-name="T470">1</text:span><text:span text:style-name="T471">)<text:s/></text:span><text:span text:style-name="T472">asmuo, atitinkantis <text:s/>šio įstatymo 20 straipsnio 6 dalyje nustatytus reikalavimus, arba</text:span><text:span text:style-name="T473"><text:s/></text:span></text:p>
      <text:p text:style-name="P474"><text:span text:style-name="T475">2</text:span><text:span text:style-name="T476">)<text:s/></text:span><text:span text:style-name="T477">asmuo, įgijęs socialinio darbuotojo padėjėjo ar lankomosios priežiūros darbuotojo, ar individualios p</text:span><text:span text:style-name="T478">riežiūros darbuotojo kvalifikaciją pagal socialinio darbuotojo padėjėjo, ar lankomosios priežiūros darbuotojo, ar individualios priežiūros darbuotojo profesinio mokymo programą, arba</text:span></text:p>
      <text:p text:style-name="P479"><text:span text:style-name="T480">3</text:span><text:span text:style-name="T481">) asmuo, socialinės apsaugos ir darbo ministro nustatyta tvarka iškl</text:span><text:span text:style-name="T482">ausęs ne trumpesnius nei 400 akademinių valandų įžanginius mokymus, arba</text:span></text:p>
      <text:p text:style-name="P483"><text:span text:style-name="T484">4</text:span><text:span text:style-name="T485">) asmuo, sveikatos apsaugos ministro nustatyta tvarka įgijęs slaugytojo padėjėjo profesinę kvalifikaciją ir socialinės apsaugos ir darbo ministro nustatyta tvarka išklausęs 40 ak</text:span><text:span text:style-name="T486">ademinių valandų įžanginius mokymus.“</text:span></text:p>
      <text:p text:style-name="P487"><text:span text:style-name="T488">4</text:span><text:span text:style-name="T489">. Pakeisti 19 straipsnio 8 dalį ir ją išdėstyti taip:</text:span></text:p>
      <text:p text:style-name="P490"><text:span text:style-name="T491">„</text:span><text:span text:style-name="T492">8</text:span><text:span text:style-name="T493">.<text:s/></text:span><text:span text:style-name="T494">Socialinių paslaugų įstaigos vadovas privalo tobulinti savo profesinę kompetenciją, kiekvienais metais įvertinama jo profesinė veikla. Socialinių p</text:span><text:span text:style-name="T495">aslaugų įstaigų vadovų profesinė veikla vertinama socialinės apsaugos ir darbo ministro nustatyta tvarka. Socialinės globos įstaigos vadovas privalo turėti aukštąjį išsilavinimą.“</text:span></text:p>
      <text:p text:style-name="P496"/>
      <text:p text:style-name="P497"><text:span text:style-name="T498">15</text:span><text:span text:style-name="T499"><text:s/>straipsnis.<text:s/></text:span><text:span text:style-name="T500">Įstatymo papildymas 19</text:span><text:span text:style-name="T501">3</text:span><text:span text:style-name="T502"><text:s/>straipsniu <text:s text:c="2"/></text:span></text:p>
      <text:p text:style-name="P503"><text:span text:style-name="T504">Papildyti<text:s/></text:span><text:span text:style-name="T505">Įstatymą 19</text:span><text:span text:style-name="T506">3</text:span><text:span text:style-name="T507"><text:s/>straipsniu:</text:span></text:p>
      <text:p text:style-name="P508"><text:span text:style-name="T509">„</text:span><text:span text:style-name="T510">19</text:span><text:span text:style-name="T511">3</text:span><text:span text:style-name="T512"><text:s/>straipsnis.<text:s/></text:span><text:span text:style-name="T513">Bendruomeninių šeimos namų veikla ir funkcijos</text:span></text:p>
      <text:p text:style-name="P514"><text:span text:style-name="T515">1</text:span><text:span text:style-name="T516">. Bendruomeniniai šeimos namai organizuoja, o esant poreikiui ir teikia, asmeniui (šeimai) kompleksines paslaugas šeimai kuo arčiau asmens (šeimos) gyvenamosios</text:span><text:span text:style-name="T517"><text:s/>vietos arba asmens (šeimos) gyvenamojoje vietoje, <text:s/>vadovaujantis vieno langelio principu.<text:s/></text:span></text:p>
      <text:p text:style-name="P518"><text:span text:style-name="T519">2</text:span><text:span text:style-name="T520">. Kiekviena savivaldybė turi užtikrinti, kad jos teritorijoje veiktų bent vieni bendruomeniniai šeimos namai.</text:span></text:p>
      <text:p text:style-name="P521"><text:span text:style-name="T522">3</text:span><text:span text:style-name="T523">. Bendruomeninių šeimos namų funkcijos:</text:span></text:p>
      <text:p text:style-name="P524"><text:span text:style-name="T525">1</text:span><text:span text:style-name="T526">)</text:span><text:span text:style-name="T527"><text:s/>kompleksinių paslaugų šeimai teikimo organizavimas, esant poreikiui ir teikimas;</text:span></text:p>
      <text:p text:style-name="P528"><text:span text:style-name="T529">2</text:span><text:span text:style-name="T530">) asmenų (šeimų), bendruomenės informavimas, konsultavimas apie teikiamas kompleksines paslaugas šeimai;</text:span></text:p>
      <text:p text:style-name="P531"><text:span text:style-name="T532">3</text:span><text:span text:style-name="T533">) tikslinių grupių informavimas apie kitas aktualias saviva</text:span><text:span text:style-name="T534">ldybės teritorijoje teikiamas socialines paslaugas, vykdomas programas ir (ar) kitą socialinę paramą;</text:span><text:span text:style-name="T535"><text:tab/></text:span></text:p>
      <text:p text:style-name="P536"><text:span text:style-name="T537">4</text:span><text:span text:style-name="T538">) bendruomenės įtraukimo į pagalbą šeimoms (asmenims) organizavimas (pavyzdžiui, savanoriškos veiklos, kuriomis vykdoma paauglių socializacija, orga</text:span><text:span text:style-name="T539">nizavimas ir kitos pirminės ir antrinės prevencijos priemonės, šeima – šeimai neformalios pagalbos organizavimas);</text:span></text:p>
      <text:p text:style-name="P540"><text:span text:style-name="T541">5</text:span><text:span text:style-name="T542">) tarpinstitucinis bendradarbiavimas (mikro, mezo ir makro socialinio darbo veikimo <text:s/>lygmenyse);</text:span></text:p>
      <text:p text:style-name="P543"><text:span text:style-name="T544">6</text:span><text:span text:style-name="T545">) informacijos apie vykdomą veiklą</text:span><text:span text:style-name="T546"><text:s/>viešinimas (bendruomeninių šeimos namų funkcijos, teikiamų kompleksinių paslaugų šeimai turinys, <text:s/>paslaugų gavėjų kategorijos) savo interneto svetainėje.</text:span></text:p>
      <text:p text:style-name="P547"><text:span text:style-name="T548">4</text:span><text:span text:style-name="T549">. Metodinis kompleksinių paslaugų šeimai centras teikia metodinę pagalbą dėl kompleksinių pasl</text:span><text:span text:style-name="T550">augų šeimai organizavimo ir (ar) teikimo, jų kokybės gerinimo bei dalinasi gerąja patirtimi teikiant šias paslaugas socialinės apsaugos ir darbo ministro nustatyta tvarka.“</text:span></text:p>
      <text:p text:style-name="P551"/>
      <text:p text:style-name="P552"><text:span text:style-name="T553">16</text:span><text:span text:style-name="T554"><text:s/>straipsnis.<text:s/></text:span><text:span text:style-name="T555">20 straipsnio pakeitimas<text:s/></text:span></text:p>
      <text:p text:style-name="P556"><text:span text:style-name="T557">Pakeisti 20 straipsnį ir jį</text:span><text:span text:style-name="T558"><text:s/>išdėstyti taip:</text:span></text:p>
      <text:p text:style-name="P559"><text:span text:style-name="T560">„</text:span><text:span text:style-name="T561">20</text:span><text:span text:style-name="T562"><text:s/>straipsnis.<text:s/></text:span><text:span text:style-name="T563">Socialinis darbas</text:span></text:p>
      <text:p text:style-name="P564"><text:span text:style-name="T565">1</text:span><text:span text:style-name="T566">. Socialinis darbas<text:s/></text:span><text:span text:style-name="T567">yra<text:s/></text:span><text:span text:style-name="T568">į praktinę veiklą orientuota profesinė veikla ir akademinė disciplina, kuri įgalina asmenis, šeimas (mikro lygmuo), grupes (mezo lygmuo) ir bendruomenes <text:s/>(makro lygmuo) spręsti tarpusavio santykių ir socialines problemas, skatindama socialinę kaitą, gerind</text:span><text:span text:style-name="T569">ama gyvenimo kokybę ir stiprindama solidarumą bei socialinį teisingumą. Socialinis darbas įgalina asmenis, šeimas, grupes ir bendruomenes įveikti kylančias socialines problemas ir (ar) išvengti galimų socialinių problemų ateityje, siekia žmogaus teisių užt</text:span><text:span text:style-name="T570">ikrinimo ir saugojimo, socialinės įtraukties didinimo.<text:s/></text:span></text:p>
      <text:p text:style-name="P571"><text:span text:style-name="T572">2</text:span><text:span text:style-name="T573">. Socialinio darbo veikimo lygmenys:</text:span></text:p>
      <text:p text:style-name="P574"><text:span text:style-name="T575">1</text:span><text:span text:style-name="T576">) mikro lygmuo – socialinis darbas orientuotas į asmenis ir (ar) šeimas. Tai apima tokias veiklas, kaip asmenų ir (ar) šeimų psichosocialinis konsultavimas</text:span><text:span text:style-name="T577">, tarpininkavimas, atvejo vadyba ir kita asmeniui (šeimai) būtina pagalba;</text:span></text:p>
      <text:p text:style-name="P578"><text:span text:style-name="T579">2</text:span><text:span text:style-name="T580">) mezo lygmuo – socialinis darbas</text:span><text:s/><text:span text:style-name="T581">orientuotas į kaimynystę, mažas grupes, institucijas ir (ar) organizacijas. Tai apima tokias veiklas, kaip socialinių paslaugų administravimas</text:span><text:span text:style-name="T582">, socialinių paslaugų organizavimas, koordinavimas ir teikimas. Tam tikrais atvejais (kaip atvejo vadyba) socialinio darbo intervencija vyksta apimant mikro–mezo lygmenis;</text:span></text:p>
      <text:p text:style-name="P583"><text:span text:style-name="T584">3</text:span><text:span text:style-name="T585">) makro lygmuo – socialinis darbas orientuotas į socialinius pokyčius, veikla v</text:span><text:span text:style-name="T586">ykdoma bendruomenėje <text:s/>ir įvairiose socialinio darbo įgyvendinimo srityse, socialiniams darbuotojams dalyvaujant socialinės politikos formavime ir vystyme. Tai apima tokias veiklas, kaip bendruomenės veiklos planavimas, organizavimas, bendruomeniškumo vysty</text:span><text:span text:style-name="T587">mas ir kita. <text:s text:c="2"/></text:span></text:p>
      <text:p text:style-name="P588"><text:span text:style-name="T589">3</text:span><text:span text:style-name="T590">. Socialinio darbo įgyvendinimo sritys:</text:span></text:p>
      <text:p text:style-name="P591"><text:span text:style-name="T592">1</text:span><text:span text:style-name="T593">) socialinis darbas socialinės apsaugos srityje – socialinis darbuotojas, veikdamas socialinės apsaugos srityje, dirba socialinį darbą, teikiant socialines paslaugas ir kitą reikalingą pagal</text:span><text:span text:style-name="T594">bą asmenims, šeimoms, asmenų grupėms, susiduriančiomis su iššūkiais, įgalindamas asmenis, šeimas, asmenų grupes išvengti galimų socialinių problemų ir (ar) socialinės rizikos atsiradimo ir (ar) spręsti savo socialines problemas, palaikyti socialinius ryšiu</text:span><text:span text:style-name="T595">s su visuomene, kurdamas tvirtą, abipusiu pasitikėjimu grindžiamą ryšį;<text:s/></text:span></text:p>
      <text:p text:style-name="P596"><text:span text:style-name="T597">2</text:span><text:span text:style-name="T598">) socialinis darbas sveikatos priežiūros srityje – sveikatos priežiūros įstaigos socialinis darbuotojas, veikdamas sveikatos priežiūros specialistų komandoje, dirba socialinį dar</text:span><text:span text:style-name="T599">bą, siekdamas įgalinti pacientą ir jo šeimą spręsti ligos ir (ar) negalios sukeltas psichosocialines problemas, užtikrindamas į pacientą orientuotų paslaugų įgyvendinimą bei paslaugų tęstinumą bendruomenėje;</text:span></text:p>
      <text:p text:style-name="P600"><text:span text:style-name="T601">3</text:span><text:span text:style-name="T602">)</text:span><text:span text:style-name="T603"><text:s/>socialinis darbas švietimo srityje – soci</text:span><text:span text:style-name="T604">alinis darbuotojas, veikdamas švietimo srityje, dirba socialinį darbą, siekdamas įgalinti sunkumus formaliojo švietimo sistemoje patiriančius ir (ar) joje nebedalyvaujančius asmenis. Veikdamas neformaliojo švietimo srityje socialinis darbuotojas dirba soci</text:span><text:span text:style-name="T605">alinį darbą – konsultuoja asmenis, šeimas, grupes, ugdo asmenų (šeimų) socialines ir emocines kompetencijas bei gyvenimo įgūdžius ir (ar) įtraukia į kitas neformalaus švietimo veiklas,<text:s/></text:span><text:soft-page-break/><text:span text:style-name="T606">mobilizuoja asmens (šeimos) ir bendruomenės resursus, siekiant užtikrin</text:span><text:span text:style-name="T607">ti sėkmingą jų socializaciją;</text:span></text:p>
      <text:p text:style-name="P608"><text:span text:style-name="T609">4</text:span><text:span text:style-name="T610">)</text:span><text:span text:style-name="T611"><text:s/>socialinis darbas teisėtvarkos srityje (probacijos ir įkalinimo atvejais) – socialinis darbuotojas, veikdamas teisėtvarkos srityje, dirba socialinį darbą, siekdamas nuteistųjų socialinės integracijos ir resocializacijos</text:span><text:span text:style-name="T612"><text:s/>skatinimo, teikiant tikslingas, į šių asmenų ir jų artimųjų poreikius orientuotas socialines paslaugas;</text:span></text:p>
      <text:p text:style-name="P613"><text:span text:style-name="T614">5</text:span><text:span text:style-name="T615">) socialinis darbas užimtumo srityje – socialinis darbuotojas, veikdamas užimtumo srityje, dirba socialinį darbą, siekdamas asmens užimtumo ir soc</text:span><text:span text:style-name="T616">ialinės atskirties prevencijos;</text:span></text:p>
      <text:p text:style-name="P617"><text:span text:style-name="T618">6</text:span><text:span text:style-name="T619">) socialinis darbas krašto apsaugos srityje – socialinis darbuotojas, veikdamas krašto apsaugos srityje, dirba socialinį darbą, organizuoja socialinių paslaugų ir kitos reikalingos pagalbos teikimą, siekiant padėti asme</text:span><text:span text:style-name="T620">niui spręsti socialines problemas ir (ar) jų išvengti <text:s/>ateityje.<text:s/></text:span></text:p>
      <text:p text:style-name="P621"><text:span text:style-name="T622">4</text:span><text:span text:style-name="T623">. Socialinis darbuotojas savo profesinėje veikloje vadovaujasi šiais socialinio darbo įgyvendinimo principais:</text:span></text:p>
      <text:p text:style-name="P624"><text:span text:style-name="T625">1</text:span><text:span text:style-name="T626">) asmens garbės ir orumo apsaugos. Socialinis darbuotojas gerbia visų</text:span><text:span text:style-name="T627"><text:s/>asmenų teisę į laisvą apsisprendimą dėl socialinių paslaugų asmeniui (šeimai) suteikimo, pripažįsta visus asmenis, kuriems reikalinga jo pagalba, nepaisant lyties, rasės, tautybės, pilietybės, kalbos, kilmės, socialinės padėties, tikėjimo, įsitikinimų ar<text:s/></text:span><text:span text:style-name="T628">pažiūrų, amžiaus, lytinės orientacijos, negalios, etninės priklausomybės, religijos ir kitų aplinkybių;</text:span></text:p>
      <text:p text:style-name="P629"><text:span text:style-name="T630">2</text:span><text:span text:style-name="T631">) sąžiningumo. Socialinis darbuotojas veikia sąžiningai, patikimai ir empatiškai bei teikia pirmenybę asmens interesams;</text:span></text:p>
      <text:p text:style-name="P632"><text:span text:style-name="T633">3</text:span><text:span text:style-name="T634">) tarpusavio bendradarbiavimo. Socialinis darbuotojas siekia kurti, palaikyti ir stiprinti santykius tarp asmenų, šeimų, bendruomenių ir santykius visuomenėje, kurdamas ir skatindamas dialogą, asmens, šeimos, bendruomenės ir visuomenės dalyvavimą ir įsitra</text:span><text:span text:style-name="T635">ukimą;<text:s/></text:span></text:p>
      <text:p text:style-name="P636"><text:span text:style-name="T637">4</text:span><text:span text:style-name="T638">) profesionalumo užtikrinimo. Socialinis darbuotojas savo profesinėje veikloje vadovaujasi socialinio darbo įgyvendinimo principais, analizuoja savo priimamus sprendimus, atliekamus veiksmus ir pasiektus rezultatus ir nuolat tobulina savo prof</text:span><text:span text:style-name="T639">esinę kompetenciją.<text:s/></text:span></text:p>
      <text:p text:style-name="P640"><text:span text:style-name="T641">5</text:span><text:span text:style-name="T642">. Socialinį darbą dirba socialiniai darbuotojai.<text:s/></text:span>Socialinių darbuotojų profesinė veikla vertinama socialinės apsaugos ir darbo ministro nustatyta tvarka.</text:p>
      <text:p text:style-name="P643"><text:span text:style-name="T644">6</text:span><text:span text:style-name="T645">. Dirbti socialiniu darbuotoju turi teisę:</text:span></text:p>
      <text:p text:style-name="P646"><text:span text:style-name="T647">1</text:span><text:span text:style-name="T648">) asmuo, įgijęs sociali</text:span><text:span text:style-name="T649">nio darbo kvalifikacinį (profesinio bakalauro, bakalauro, magistro) laipsnį arba baigęs socialinio darbo studijų krypties programą ir įgijęs socialinių mokslų kvalifikacinį (profesinio bakalauro, bakalauro, magistro) laipsnį, arba</text:span><text:s/></text:p>
      <text:p text:style-name="P650"><text:span text:style-name="T651">2</text:span><text:span text:style-name="T652">) asmuo, iki 2014 m</text:span><text:span text:style-name="T653">. gruodžio 31 d. įgijęs kitą kvalifikacinį (profesinio bakalauro, bakalauro, magistro) laipsnį ir socialinio darbuotojo kvalifikaciją ar baigęs socialinio darbo studijų programą, ar socialinės apsaugos ir darbo ministro nustatyta tvarka baigęs socialinio d</text:span><text:span text:style-name="T654">arbuotojo praktinei veiklai pasirengti skirtus mokymu, arba</text:span></text:p>
      <text:p text:style-name="P655"><text:span text:style-name="T656">3</text:span><text:span text:style-name="T657">) asmuo, įgijęs socialinės pedagogikos kvalifikacinį (profesinio bakalauro, bakalauro, magistro) laipsnį ar socialinio pedagogo kvalifikaciją, jeigu jis dirbs su vaikais ir (arba) šeimomis.</text:span></text:p>
      <text:p text:style-name="P658"><text:span text:style-name="T659">7</text:span><text:span text:style-name="T660">.<text:s/></text:span><text:span text:style-name="T661">Socialinis darbuotojas socialinių paslaugų teikimo tikslais turi teisę tvarkyti asmens duomenis, įskaitant specialių kategorijų asmens duomenis, susijusius su asmens sveikatos būkle (asmeniui diagnozuotos ligos, skirtas gydymas, vartojami medikamen</text:span><text:span text:style-name="T662">tai, nustatytas negalios ir (ar) darbingumo lygis), taip pat duomenis apie neišnykusį ar nepanaikintą teistumą (nusikalstamų veikų pobūdis, apkaltinamųjų nuosprendžių skaičius), vadovaudamasis Bendruoju duomenų apsaugos reglamentu ir kitais asmens duomenų<text:s/></text:span><text:span text:style-name="T663">apsaugą ir tvarkymą reglamentuojančiais teisės aktais.<text:s/></text:span></text:p>
      <text:p text:style-name="P664"><text:span text:style-name="T665">8</text:span><text:span text:style-name="T666">. Socialinis darbuotojas turi teisę:</text:span></text:p>
      <text:p text:style-name="P667"><text:span text:style-name="T668">1</text:span><text:span text:style-name="T669">) pasirinkti socialinio darbo veiklos metodus;</text:span></text:p>
      <text:p text:style-name="P670"><text:span text:style-name="T671">2</text:span><text:span text:style-name="T672">) dirbti psichologiškai ir (ar) fiziškai saugioje aplinkoje ir higienos normas atitinkančioje darbo vietoje.<text:s/></text:span></text:p>
      <text:p text:style-name="P673"><text:span text:style-name="T674">9</text:span><text:span text:style-name="T675">. Socialinis darbuotojas privalo:</text:span></text:p>
      <text:p text:style-name="P676"><text:span text:style-name="T677">1</text:span><text:span text:style-name="T678">) profesinėje veikloje vadovautis Socialinių paslaugų srities darbuotojų etikos kodeksu;</text:span></text:p>
      <text:p text:style-name="P679"><text:span text:style-name="T680">2</text:span><text:span text:style-name="T681">) skatin</text:span><text:span text:style-name="T682">ti socialinius pokyčius įvairiuose socialinio darbo veikimo lygmenyse,</text:span><text:span text:style-name="T683"><text:s/></text:span><text:span text:style-name="T684">dom</text:span><text:span text:style-name="T685">ėtis socialinio darbo naujovėmis, jas taikyti socialinio darbo įgyvendinimo procese;</text:span></text:p>
      <text:p text:style-name="P686"><text:span text:style-name="T687">3</text:span><text:span text:style-name="T688">) laikytis socialinio darbo įgyvendinimo principų;</text:span></text:p>
      <text:p text:style-name="P689"><text:span text:style-name="T690">4</text:span><text:span text:style-name="T691">) su potencialiai agresyviais asmenimis (šeimomis) dirbti socialinį darbą dalyvaujant ne mažiau nei dviem socialinių paslaugų srities darbuotojams ir (ar) sveikatos priežiūros specialistams.<text:s/></text:span></text:p>
      <text:p text:style-name="P692"><text:span text:style-name="T693">10</text:span><text:span text:style-name="T694">. Socialinis darbuotojas atsako už asmens (šeimos) ir (a</text:span><text:span text:style-name="T695">r) bendruomenės poreikius atitinkančių socialinio darbo metodų pasirinkimą ir taikymą visuose socialinio darbo veikimo lygmenyse.</text:span></text:p>
      <text:p text:style-name="P696"><text:span text:style-name="T697">11</text:span><text:span text:style-name="T698">. Socialinis darbuotojas neatsako už asmens (šeimos) ir (ar) bendruomenės elgesį, priimtus sprendimus ir jų padarinius.</text:span></text:p>
      <text:p text:style-name="P699">12.<text:s/><text:span text:style-name="T700">Europos Sąjungos valstybių narių piliečių, Europos ekonominės erdvės valstybių piliečių, Šveicarijos Konfederacijos piliečių, trečiųjų valstybių piliečių socialinių darbuotojų profesinės kvalifikacijos, įgytos Europos Sąjungos, Europos ekonominės e</text:span><text:span text:style-name="T701">rdvės valstybėse ir Šveicarijos Konfederacijoje bei trečiosiose valstybėse, pripažįstamos Reglamentuojamų profesinių kvalifikacijų pripažinimo įstatymo nustatyta tvarka.</text:span></text:p>
      <text:p text:style-name="P702"><text:span text:style-name="T703">13</text:span><text:span text:style-name="T704">. Šio straipsnio 6 ir 7 dalies reikalavimai netaikomi iš kitos Europos Sąjungos<text:s/></text:span><text:span text:style-name="T705">valstybės narės, Europos ekonominės erdvės valstybės ar Šveicarijos Konfederacijos ne ilgiau kaip 2 metams komandiruojamam į Lietuvos Respubliką socialiniam darbuotojui, jeigu jis atitinka darbovietės, iš kurios yra siunčiamas, įsisteigimo valstybės teisės</text:span><text:span text:style-name="T706"><text:s/>aktuose nustatytus reikalavimus.“</text:span></text:p>
      <text:p text:style-name="P707"/>
      <text:p text:style-name="P708"><text:span text:style-name="T709">1</text:span><text:span text:style-name="T710">7</text:span><text:span text:style-name="T711"><text:s/>straipsnis.<text:s/></text:span><text:span text:style-name="T712">Įstatymo papildymas 20</text:span><text:span text:style-name="T713">1</text:span><text:span text:style-name="T714"><text:s/>straipsniu</text:span></text:p>
      <text:p text:style-name="P715"><text:span text:style-name="T716">Papildyti Įstatymą 20</text:span><text:span text:style-name="T717">1</text:span><text:span text:style-name="T718"><text:s/>straipsniu:</text:span></text:p>
      <text:p text:style-name="P719"><text:span text:style-name="T720">„</text:span><text:span text:style-name="T721">20</text:span><text:span text:style-name="T722">1</text:span><text:span text:style-name="T723"><text:s/>straipsnis.<text:s/></text:span><text:span text:style-name="T724">Socialinių paslaugų srities darbuotojų savireguliacija</text:span></text:p>
      <text:p text:style-name="P725"><text:span text:style-name="T726">1</text:span><text:span text:style-name="T727">. Socialinių paslaugų srities darbuotojų<text:s/></text:span><text:span text:style-name="T728">savireguliacija (toliau – savireguliacija) – tai veiksmų ir (ar) priemonių visuma, kuria siekiama socialinio darbo kaip profesinės veiklos vieningo  įgyvendinimo ir Socialinių paslaugų srities darbuotojų etikos kodekso nuostatų ir socialinio darbo įgyvendi</text:span><text:span text:style-name="T729">nimo principų laikymosi, bei kuria siekiama užtikrinti socialinių paslaugų srities darbuotojų profesinės kompetencijos tobulinimą įvairiose socialinio darbo įgyvendinimo srityse.</text:span></text:p>
      <text:p text:style-name="P730"><text:span text:style-name="T731">2</text:span><text:span text:style-name="T732">. Socialinių paslaugų srities darbuotojai, socialinės apsaugos ir darbo<text:s/></text:span><text:span text:style-name="T733">ministro nustatyta tvarka, nuolat tobulina savo profesinę kompetenciją:</text:span></text:p>
      <text:p text:style-name="P734"><text:span text:style-name="T735">1</text:span><text:span text:style-name="T736">)<text:s/></text:span><text:span text:style-name="T737">socialinių paslaugų srities darbuotojai ne mažiau kaip<text:s/></text:span><text:span text:style-name="T738">16<text:s/></text:span><text:span text:style-name="T739">akademinių valandų per kalendorinius metus dalyvauja mokymuose;</text:span></text:p>
      <text:p text:style-name="P740"><text:span text:style-name="T741">2</text:span><text:span text:style-name="T742">)<text:s/></text:span><text:span text:style-name="T743">socialinių paslaugų įstaigų vadovai ne mažiau kaip</text:span><text:span text:style-name="T744"><text:s/>16 akademinių valandų per metus dalyvauja mokymuose bei ne mažiau kaip 4 akademines valandas per metus – supervizijoje;</text:span></text:p>
      <text:p text:style-name="P745"><text:span text:style-name="T746">3</text:span><text:span text:style-name="T747">) socialiniai darbuotojai ne mažiau kaip 16 akademinių valandų per kalendorinius metus dalyvauja mokymuose bei ne mažiau kaip 8 ak</text:span><text:span text:style-name="T748">ademines valandas per metus – supervizijoje.</text:span></text:p>
      <text:p text:style-name="P749"><text:span text:style-name="T750">3</text:span><text:span text:style-name="T751">. Socialinių paslaugų srities darbuotojų kompetencijos tobulinimas, nurodytas šio straipsnio<text:s/></text:span><text:span text:style-name="T752">2<text:s/></text:span><text:span text:style-name="T753">dalyje, įskaitomas į darbuotojo darbo laiką, mokant jo vidutinį darbo užmokestį. Superviziją savo lėšomis org</text:span><text:span text:style-name="T754">anizuoja socialinių paslaugų įstaiga.“   </text:span></text:p>
      <text:p text:style-name="P755"/>
      <text:p text:style-name="P756"><text:span text:style-name="T757">18</text:span><text:span text:style-name="T758"><text:s/>straipsnis.<text:s/></text:span><text:span text:style-name="T759">Įstatymo papildymas 20</text:span><text:span text:style-name="T760">2</text:span><text:span text:style-name="T761"><text:s/>straipsniu</text:span></text:p>
      <text:p text:style-name="P762"><text:span text:style-name="T763">Papildyti</text:span><text:span text:style-name="T764"><text:s/></text:span><text:span text:style-name="T765">Įstatymą 20</text:span><text:span text:style-name="T766">2</text:span><text:span text:style-name="T767"><text:s/>straipsniu:<text:s/></text:span></text:p>
      <text:p text:style-name="P768"><text:span text:style-name="T769">„</text:span><text:span text:style-name="T770">20</text:span><text:span text:style-name="T771">2</text:span><text:span text:style-name="T772"><text:s/>s</text:span><text:span text:style-name="T773">traipsnis.<text:s/></text:span><text:span text:style-name="T774">Savireguliaciją vykdantys subjektai ir jų kompetencija</text:span></text:p>
      <text:p text:style-name="P775"><text:span text:style-name="T776">1</text:span><text:span text:style-name="T777">. Socialinių paslaugų srities<text:s/></text:span><text:span text:style-name="T778">darbuotojų savireguliaciją vykdo Lietuvos socialinio darbo taryba, Socialinių paslaugų priežiūros departamentas, Etikos komisija, Vyriausybės ar jos įgaliotos institucijos nustatyta tvarka atrinktas subjektas, organizuojantis ir (ar) vykdantis socialinių p</text:span><text:span text:style-name="T779">aslaugų srities darbuotojų profesinės kompetencijos tobulinimą.</text:span></text:p>
      <text:p text:style-name="P780"><text:span text:style-name="T781">2</text:span><text:span text:style-name="T782">. Lietuvos socialinio darbo taryba, vykdydama socialinių paslaugų srities darbuotojų savireguliaciją atlieka šias funkcijas:</text:span></text:p>
      <text:p text:style-name="P783"><text:span text:style-name="T784">1</text:span><text:span text:style-name="T785">)<text:s/></text:span><text:span text:style-name="T786"> analizuoja ir vertina iššūkius socialinio darbo veikimo lygmenyse;<text:s/></text:span></text:p>
      <text:p text:style-name="P787"><text:span text:style-name="T788">2</text:span><text:span text:style-name="T789">)<text:s/></text:span><text:span text:style-name="T790">konsultuoja ir teikia išvadas bei pasiūlymus strateginiais socialinio darbo kaip profesinės veiklos tobulinimo, socialinių paslaugų klausimais.</text:span></text:p>
      <text:p text:style-name="P791"><text:span text:style-name="T792">3</text:span><text:span text:style-name="T793">.<text:s/></text:span><text:span text:style-name="T794">Lietuvos socialinio darbo t</text:span><text:span text:style-name="T795">arybos nuostatus ir sudėtį tvirtina socialinės apsaugos ir darbo ministras.</text:span></text:p>
      <text:p text:style-name="P796"><text:span text:style-name="T797">4</text:span><text:span text:style-name="T798">. Socialinių paslaugų priežiūros departamentas, vykdydamas socialinių paslaugų srities darbuotojų savireguliaciją, atlieka funkcijas, nustatytas šio įstatymo 14 straipsnio 8 i</text:span><text:span text:style-name="T799">r 9 punktuose.<text:s/></text:span></text:p>
      <text:p text:style-name="P800"><text:span text:style-name="T801">5</text:span><text:span text:style-name="T802">.<text:s/></text:span><text:span text:style-name="T803">Etikos komisija, vykdydama socialinių paslaugų srities darbuotojų savireguliaciją atlieka šias funkcijas:</text:span></text:p>
      <text:p text:style-name="P804"><text:span text:style-name="T805">1</text:span><text:span text:style-name="T806">) nagrinėja skundus dėl Socialinių paslaugų srities darbuotojų etikos kodekso pažeidimų;</text:span></text:p>
      <text:p text:style-name="P807"><text:span text:style-name="T808">2</text:span><text:span text:style-name="T809">) teikia pasiūlymus ir (ar) re</text:span><text:span text:style-name="T810">komendacijas socialinių paslaugų įstaigoms dėl socialinių paslaugų srities darbuotojų profesinės veiklos ir (ar) profesinės kompetencijos vertinimo ir (ar) tobulinimo.</text:span></text:p>
      <text:p text:style-name="P811"><text:span text:style-name="T812">6</text:span><text:span text:style-name="T813">. Etikos komisijos nuostatus ir sudėtį tvirtina Vyriausybė ar jos įgaliota instit</text:span><text:span text:style-name="T814">ucija. Socialinių paslaugų srities darbuotojų etikos kodeksą tvirtina socialinės apsaugos ir darbo ministras.</text:span></text:p>
      <text:p text:style-name="P815"><text:span text:style-name="T816">7</text:span><text:span text:style-name="T817">.<text:s/></text:span><text:span text:style-name="T818">Vyriausybės ar jos įgaliotos institucijos nustatyta tvarka atrinktas subjektas organizuoja ir (ar) vykdo socialinių paslaugų srities darbuo</text:span><text:span text:style-name="T819">tojų profesinės kompetencijos tobulinimą socialinės apsaugos ir darbo ministro nustatyta tvarka.“</text:span><text:span text:style-name="T820"><text:s/></text:span></text:p>
      <text:p text:style-name="P821"/>
      <text:p text:style-name="P822"><text:span text:style-name="T823">19</text:span><text:span text:style-name="T824"><text:s/>straipsnis.<text:s/></text:span><text:span text:style-name="T825">26 straipsnio pakeitimas<text:s/></text:span></text:p>
      <text:p text:style-name="P826"><text:span text:style-name="T827">1</text:span><text:span text:style-name="T828">.</text:span><text:span text:style-name="T829"><text:s/></text:span><text:span text:style-name="T830">Pakeisti 26 straipsnio 1 dalį ir ją išdėstyti taip:</text:span></text:p>
      <text:p text:style-name="P831">„1. Mokėjimo už socialines paslaugas dydis nustatomas atsižvelgiant į teikiamų asmeniui (šeimai) socialinių paslaugų rūšį ir į asmens (šeimos) finansines galimybes mokėti už socialines paslaugas.<text:s/><text:span text:style-name="T832">Prevencinės socialinės paslaugos teikiamos nemokamai.“<text:s/></text:span></text:p>
      <text:p text:style-name="P833"><text:span text:style-name="T834">2</text:span><text:span text:style-name="T835">.</text:span><text:span text:style-name="T836"><text:s/></text:span><text:span text:style-name="T837">Pakeisti 26 straipsnio 6 dalį ir ją išdėstyti taip:<text:s/></text:span></text:p>
      <text:p text:style-name="P838"><text:span text:style-name="T839">„</text:span><text:span text:style-name="T840">6</text:span><text:span text:style-name="T841">. Mokėjimo šaltiniai yra asmens (šeimos) pajamos, asmens suaugusių vaikų, kitų suinteresuotų asmenų piniginės lėšos, skirtos asmeniui (šeimai) teikiamų socialinių paslaugų išlaidoms apmokėti.“</text:span></text:p>
      <text:p text:style-name="P842"/>
      <text:p text:style-name="P843"><text:span text:style-name="T844">20</text:span><text:span text:style-name="T845"><text:s/>straipsnis.<text:s/></text:span><text:span text:style-name="T846">27 straipsnio pakeitimas<text:s/></text:span></text:p>
      <text:p text:style-name="P847">Pakeisti 27 straipsnį ir jį išdėstyti taip:</text:p>
      <text:p text:style-name="P848">„<text:span text:style-name="T849">27</text:span><text:span text:style-name="T850"><text:s/>straipsnis. Asmens (šeimos) finansinių galimybių mokėti už socialines paslaugas</text:span></text:p>
      <text:p text:style-name="P851"><text:span text:style-name="T852">vertinimas<text:s/></text:span></text:p>
      <text:p text:style-name="P853"><text:span text:style-name="T854">1</text:span><text:span text:style-name="T855">. Asmuo (vienas iš suaugusių šeimos narių), pageidaujant</text:span><text:span text:style-name="T856">is gauti socialines paslaugas, ar jo globėjas, rūpintojas turi pateikti informaciją apie asmens (šeimos) turimas pajamas (pajamų sumą), išvardytas šio įstatymo 30 straipsnyje.<text:s/></text:span></text:p>
      <text:p text:style-name="P857"><text:span text:style-name="T858">2</text:span><text:span text:style-name="T859">. Informacija apie asmens (šeimos) pajamas pateikiama raštu, užpildant soc</text:span><text:span text:style-name="T860">ialinės apsaugos ir darbo ministro nustatytos formos paraišką.</text:span></text:p>
      <text:p text:style-name="P861"><text:span text:style-name="T862">3</text:span><text:span text:style-name="T863">. Asmens (šeimos) finansinės galimybės mokėti už socialines paslaugas vertinamos asmens (šeimos) gyvenamosios vietos savivaldybės, kurioje buvo nustatytas asmens (šeimos) socialinių paslaugų poreikis, institucijos nustatyta tvarka.<text:s/></text:span></text:p>
      <text:p text:style-name="P864"><text:span text:style-name="T865">4</text:span><text:span text:style-name="T866">. Asmuo (vienas iš</text:span><text:span text:style-name="T867"><text:s/>suaugusių šeimos narių), gaunantis socialines paslaugas, ar jo globėjas, rūpintojas savivaldybės ar jos įgaliotos institucijos nustatyta tvarka privalo pranešti savivaldybei apie asmens (šeimos) pajamų pasikeitimus, įvykusius per šių paslaugų gavimo laiko</text:span><text:span text:style-name="T868">tarpį.“<text:s/></text:span></text:p>
      <text:p text:style-name="Normal"/>
      <text:p text:style-name="P869"><text:span text:style-name="T870">21</text:span><text:span text:style-name="T871"><text:s/>straipsnis.<text:s/></text:span><text:span text:style-name="T872">29 straipsnio pakeitimas<text:s/></text:span></text:p>
      <text:p text:style-name="P873"><text:span text:style-name="T874">1</text:span><text:span text:style-name="T875">.</text:span><text:span text:style-name="T876"><text:s/>Pakeisti 29 straipsnio 7 dalį ir ją išdėstyti taip:</text:span></text:p>
      <text:p text:style-name="P877"><text:span text:style-name="T878">„</text:span><text:span text:style-name="T879">7</text:span><text:span text:style-name="T880">. Mokėjimo už ilgalaikę ar trumpalaikę socialinę globą dydis neturi viršyti 80 procentų asmens pajamų. Tais atvejais, kai asmuo<text:s/></text:span><text:span text:style-name="T881">pagal Lietuvos Respublikos tikslinių kompensacijų įstatymą gauna slaugos ar priežiūros (pagalbos) išlaidų tikslinę kompensaciją, 100 procentų šios kompensacijos skiriama mokėjimui už ilgalaikę ar trumpalaikę socialinę globą padengti.“</text:span></text:p>
      <text:p text:style-name="P882"><text:span text:style-name="T883">2</text:span><text:span text:style-name="T884">. Pripažinti</text:span><text:span text:style-name="T885"><text:s/>netekusiomis galios 29 straipsnio</text:span><text:span text:style-name="T886"><text:s/>8, 9 ir 10 dalis.</text:span></text:p>
      <text:p text:style-name="P887"><text:span text:style-name="T888">3</text:span><text:span text:style-name="T889">. Papildyti<text:s/></text:span><text:span text:style-name="T890">29<text:s/></text:span><text:span text:style-name="T891">straipsnį<text:s/></text:span><text:span text:style-name="T892">13<text:s/></text:span><text:span text:style-name="T893">dalimi:</text:span></text:p>
      <text:p text:style-name="P894"><text:span text:style-name="T895">„</text:span><text:span text:style-name="T896">13</text:span><text:span text:style-name="T897">. Socialinės reabilitacijos neįgaliesiems bendruomenėje paslaugos teikiamos nemokamai.“</text:span><text:span text:style-name="T898"><text:s/></text:span></text:p>
      <text:p text:style-name="P899"/>
      <text:p text:style-name="P900"><text:span text:style-name="T901">2</text:span><text:span text:style-name="T902">2</text:span><text:span text:style-name="T903"><text:s/>straipsnis.<text:s/></text:span><text:span text:style-name="T904">31 ir<text:s/></text:span><text:span text:style-name="T905">32</text:span><text:span text:style-name="T906"><text:s/>straipsnių pripažinimas netekusia</text:span><text:span text:style-name="T907">is galios<text:s/></text:span></text:p>
      <text:p text:style-name="P908">Pripažinti netekusiais galios 31 ir<text:s/><text:span text:style-name="T909">32<text:s/></text:span>straipsnius.</text:p>
      <text:p text:style-name="Normal"/>
      <text:p text:style-name="P910"><text:span text:style-name="T911">23</text:span><text:span text:style-name="T912"><text:s/>straipsnis.<text:s/></text:span><text:span text:style-name="T913">34 straipsnio pakeitimas</text:span></text:p>
      <text:p text:style-name="P914"><text:span text:style-name="T915">1</text:span><text:span text:style-name="T916">.<text:s/></text:span><text:span text:style-name="T917">Pakeisti 34 straipsnio 2 dalį ir ją išdėstyti taip:</text:span></text:p>
      <text:p text:style-name="P918">„2. Socialinė priežiūra šeimoms, vaikų dienos socialinė priežiūra finansuojama iš<text:s/>savivaldybės biudžeto lėšų ir iš valstybės biudžeto dotacijų savivaldybių biudžetams.<text:span text:style-name="T919"><text:s/></text:span>Kompleksinės paslaugos šeimai, <text:s/>jų organizavimas ir teikimas finansuojamas iš Europos Sąjungos struktūrinių fondų lėšų ir valstybės biudžeto dotacijų savivaldybių biudžetams.“<text:s/></text:p>
      <text:p text:style-name="P920">2.<text:s/><text:span text:style-name="T921">Pakeisti 34 straipsnio 2 dalį ir ją išdėstyti taip:</text:span></text:p>
      <text:p text:style-name="P922">„2. Socialinė priežiūra šeimoms, vaikų dienos socialinė priežiūra, socialinė reabilitacija neįgaliesiems bendruomenėje finansuojama iš savivaldybės biudžeto lėšų ir iš valstybės biudžeto dotacijų savivaldybių biudžetams. Kompleksinės paslaugos šeimai, <text:s/>jų organizavimas ir teikimas finansuojamas iš Europos Sąjungos struktūrinių fondų lėšų ir valstybės biudžeto dotacijų savivaldybių biudžetams.“<text:s/></text:p>
      <text:p text:style-name="P923"><text:span text:style-name="T924">3</text:span><text:span text:style-name="T925">. Papildyti 34 straipsnį nauja 7<text:s/></text:span><text:span text:style-name="T926">dalimi:<text:s/></text:span></text:p>
      <text:p text:style-name="P927">„<text:span text:style-name="T928">7</text:span><text:span text:style-name="T929">. Prevencinės socialinės paslaugos, išskyrus kompleksines paslaugas šeimai, <text:s/>finansuojamos iš savivaldybių biudžetų lėšų</text:span><text:span text:style-name="T930">.“</text:span><text:span text:style-name="T931"><text:s/></text:span></text:p>
      <text:p text:style-name="P932"><text:span text:style-name="T933">4</text:span><text:span text:style-name="T934">. Buvusią 34 straipsnio 7 dalį laikyti 8 dalimi.</text:span></text:p>
      <text:p text:style-name="P935"/>
      <text:p text:style-name="P936"><text:span text:style-name="T937">24</text:span><text:span text:style-name="T938"><text:s/>straipsnis.<text:s/></text:span><text:span text:style-name="T939">36 ir 37 straipsnių pripažinimas neteku</text:span><text:span text:style-name="T940">siais galios</text:span></text:p>
      <text:p text:style-name="P941"><text:span text:style-name="T942">Pripažinti netekusiais galios 36 ir 37 straipsnius.</text:span></text:p>
      <text:p text:style-name="P943"/>
      <text:p text:style-name="P944"><text:span text:style-name="T945">25</text:span><text:span text:style-name="T946"><text:s/>straipsnis.<text:s/></text:span><text:span text:style-name="T947">38 straipsnio pakeitimas</text:span></text:p>
      <text:p text:style-name="P948"><text:span text:style-name="T949">1</text:span><text:span text:style-name="T950">.<text:s/></text:span>Pakeisti<text:s/><text:span text:style-name="T951">38<text:s/></text:span>straipsnio<text:s/><text:span text:style-name="T952">4</text:span><text:span text:style-name="T953">1</text:span><text:span text:style-name="T954"><text:s/></text:span>dalį ir ją išdėstyti taip:</text:p>
      <text:p text:style-name="P955">„<text:span text:style-name="T956">4</text:span><text:span text:style-name="T957">1</text:span>. Socialinės paslaugos senyvo amžiaus asmenims, suaugusiems asmenims su negalia, vaikams su negalia, iki 2007 m. sausio 1 d. pradėjusiems gauti ilgalaikę socialinę globą apskričių viršininkų socialinių paslaugų įstaigose ir nepertraukiamai ją gavusiems iki<text:s/>2020 m. spalio 31 d. imtinai, nuo 2020 m. lapkričio 1 d.<text:s/><text:span text:style-name="T958">socialinės apsaugos ir darbo ministro nustatyta tvarka finansuojamos iš valstybės biudžeto lėšų, netaikant šio įstatymo aštuntojo skirsnio nuostatų.“</text:span></text:p>
      <text:p text:style-name="P959"><text:span text:style-name="T960">2</text:span><text:span text:style-name="T961">. Pripažinti netekusia galios 38 straip</text:span><text:span text:style-name="T962">snio 3 dalį.<text:s/></text:span></text:p>
      <text:p text:style-name="Normal"/>
      <text:p text:style-name="P963"><text:span text:style-name="T964">26</text:span><text:span text:style-name="T965"><text:s/>straipsnis.<text:s/></text:span><text:span text:style-name="T966">Įstatymo įsigaliojimas, įgyvendinimas ir taikymas<text:s/></text:span></text:p>
      <text:p text:style-name="P967"><text:span text:style-name="T968">1</text:span><text:span text:style-name="T969">.</text:span><text:span text:style-name="T970"><text:tab/>Šis įstatymas, išskyrus šio įstatymo 1 straipsnį, 2 straipsnio 1, 2, 4, 6, 7, 8, 9, 10 ir 11 dalis, 4, 7 straipsnius, 13 straipsnio 3 dalį, 14 straipsnio 4 dalį,<text:s/></text:span><text:span text:style-name="T971">16 straipsnį, 19 straipsnio 2 dalį, 20, 21, 22 straipsnius, 23 straipsnio 2 dalį, 24 ir 25 straipsnius, ir šio straipsnio 3 dalį, įsigalioja<text:s/></text:span>2022 m. liepos 1 d.<text:s/></text:p>
      <text:p text:style-name="P972"><text:span text:style-name="T973">2</text:span><text:span text:style-name="T974">.</text:span><text:span text:style-name="T975"><text:tab/>Šio įstatymo 7 straipsnis, 21 straipsnio<text:s/></text:span><text:span text:style-name="T976">3 dalis ir<text:s/></text:span><text:span text:style-name="T977">23 straipsnio<text:s/></text:span><text:span text:style-name="T978">2</text:span><text:span text:style-name="T979"><text:s/>dalis įsigalioja 20</text:span><text:span text:style-name="T980">23 m. sausio 1 d.</text:span></text:p>
      <text:p text:style-name="P981"><text:span text:style-name="T982">3</text:span>.<text:s/><text:span text:style-name="T983">Lietuvos Respublikos Vyriausybė ar jos įgaliota institucija, Lietuvos Respublikos socialinės apsaugos ir darbo ministras iki 2022 m. birželio 30 d. priima šio įstatymo įgyvendinamuosius teisės aktus, Lietuvos Respublikos Vyriausybė</text:span><text:span text:style-name="T984"><text:s/>ar jos įgaliota institucija iki<text:s/></text:span><text:span text:style-name="T985">2022 m.<text:s/></text:span><text:span text:style-name="T986">gruodžio<text:s/></text:span><text:span text:style-name="T987">31 d.<text:s/></text:span><text:span text:style-name="T988">priima šio įstatymo<text:s/></text:span><text:span text:style-name="T989">7 straipsnio, 21 straipsnyje 3 dalies ir 2</text:span><text:span text:style-name="T990">3</text:span><text:span text:style-name="T991"><text:s/>straipsnio 2 dalies nuostatoms įgyvendinti reikalingus teisės aktus.</text:span><text:span text:style-name="T992"><text:s/></text:span></text:p>
      <text:p text:style-name="P993"><text:span text:style-name="T994">4</text:span><text:span text:style-name="T995">.<text:s/></text:span><text:span text:style-name="T996">Asmenų, pradėjusių gauti ilgalaikę socialinę globą iki šio<text:s/></text:span><text:span text:style-name="T997">įstatymo įsigaliojimo, kuriems mokėjimo už ilgalaikę socialinę globą dydis yra nustatytas atsižvelgiant į jų turtą, vadovaujantis iki šio įstatymo 19 straipsnio 2 dalies, 21 straipsnio 1 ir 2 dalies ir 22 straipsnio įsigaliojimo dienos galiojusiomis Lietuv</text:span><text:span text:style-name="T998">os Respublikos socialinių paslaugų įstatymo<text:s/></text:span><text:span text:style-name="T999">26,<text:s/></text:span><text:span text:style-name="T1000">29, 31, 32 straipsnių nuostatomis, finansinės galimybės mokėti už ilgalaikę socialinę globą įvertinamos ir mokėjimo už ilgalaikę socialinę globą dydis nustatomas iš naujo, vadovaujantis šio įstatymo nuostatom</text:span><text:span text:style-name="T1001">is ne<text:s/></text:span><text:soft-page-break/><text:span text:style-name="T1002">vėliau nei per 2 mėnesius nuo šio įstatymo 19 straipsnio 2 dalies, 21 straipsnio 1 ir 2 dalies ir 22 straipsnio įsigaliojimo dienos.</text:span></text:p>
      <text:p text:style-name="P1003"><text:span text:style-name="T1004">5</text:span><text:span text:style-name="T1005">. Asmenys, dirbantys individualios priežiūros darbuotojais, bet neatitinkantys šio įstatymo 14 straipsnio 3<text:s/></text:span><text:span text:style-name="T1006">dalyje nustatytų reikalavimų, juos turi atitikti iki 2027 m. liepos 1 d., išskyrus tuos asmenis, kuriems 2022 m. liepos 1 d. iki senatvės pensijos amžiaus liko ne daugiau nei 5 metai.</text:span></text:p>
      <text:p text:style-name="P1007"><text:span text:style-name="T1008">6</text:span><text:span text:style-name="T1009">. Nuo 2027 m. liepos 1 d. šio straipsnio 5 dalyje nurodyti asmenys,</text:span><text:span text:style-name="T1010"><text:s/>kurie neatitinka šio įstatymo 14 straipsnio</text:span><text:span text:style-name="T1011"><text:s/></text:span><text:span text:style-name="T1012">3 dalyje nurodytų reikalavimų, netenka teisės eiti individualios priežiūros darbuotojo pareigų.</text:span></text:p>
      <text:p text:style-name="P1013"/>
      <text:p text:style-name="P1014"><text:span text:style-name="T1015">27</text:span><text:span text:style-name="T1016"><text:s/></text:span><text:span text:style-name="T1017">straipsnis.<text:s/></text:span><text:span text:style-name="T1018">Įstatymo įgyvendinimo stebėsena ir rezultatų vertinimas</text:span></text:p>
      <text:p text:style-name="P1019"><text:span text:style-name="T1020">1</text:span><text:span text:style-name="T1021">. Lietuvos Respublikos socialinė</text:span><text:span text:style-name="T1022">s apsaugos ir darbo ministerija atlieka šiame įstatyme ir jo įgyvendinamuosiuose teisės aktuose nustatyto galiojančio teisinio reguliavimo poveikio ex post vertinimą (toliau šiame straipsnyje – ex post vertinimas).</text:span></text:p>
      <text:p text:style-name="P1023"><text:span text:style-name="T1024">2</text:span><text:span text:style-name="T1025">. Atliekant ex post vertinimą turi b</text:span><text:span text:style-name="T1026">ūti įvertintas poveikis, ar prevencinės socialinės paslaugos turėjo įtaką dėl socialinių problemų ir (ar) socialinės rizikos atsiradimo prevencijos asmeniui (šeimai) ir (ar) bendruomenei, atitinkamai įvertinant specialiųjų socialinių paslaugų poreikio poky</text:span><text:span text:style-name="T1027">tį. Taip pat prevencinėmis socialinėmis paslaugomis (kompleksinėmis paslaugomis) siekiant atliepti individualius šeimos (asmens) poreikius bei stiprinti asmens (šeimos) gebėjimą savarankiškai rūpintis asmeniniu (šeimos) gyvenimu bus įvertinta asmenų, kurie</text:span><text:span text:style-name="T1028"><text:s/>teigia, kad gaunamos kompleksinės paslaugos padarė teigiamą poveikį, dalis.</text:span></text:p>
      <text:p text:style-name="P1029"><text:span text:style-name="T1030">3</text:span><text:span text:style-name="T1031">. Ex post vertinimo laikotarpis – 6 metai nuo šio įstatymo 3, 5, 6 straipsnių, 19 straipsnio 1 dalies ir 23 straipsnio 3 dalies įsigaliojimo dienos.</text:span></text:p>
      <text:p text:style-name="P1032"><text:span text:style-name="T1033">4</text:span><text:span text:style-name="T1034">. Ex post vertinimas</text:span><text:span text:style-name="T1035"><text:s/>turi būti atliktas per 12 mėnesių nuo ex post vertinimo laikotarpio pabaigos.</text:span></text:p>
      <text:p text:style-name="P1036"/>
      <text:p text:style-name="P1037"/>
      <text:p text:style-name="P1038"><text:span text:style-name="T1039">Skelbiu šį Lietuvos Respublikos Seimo priimtą įstatymą.<text:s/></text:span></text:p>
      <text:p text:style-name="P1040"/>
      <text:p text:style-name="P1041"/>
      <text:p text:style-name="P1042"/>
      <text:p text:style-name="P1043"/>
      <text:p text:style-name="P1044"><text:span text:style-name="T10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30T13:06:00Z</meta:creation-date>
    <dc:date>2021-07-30T13:06:00Z</dc:date>
    <meta:template xlink:href="Normal.dotm" xlink:type="simple"/>
    <meta:editing-cycles>2</meta:editing-cycles>
    <meta:editing-duration>PT0S</meta:editing-duration>
    <meta:user-defined meta:name="_NewReviewCycle"/>
    <meta:document-statistic meta:page-count="11" meta:paragraph-count="292" meta:word-count="4716" meta:character-count="38292" meta:row-count="1058" meta:non-whitespace-character-count="33868"/>
  </office:meta>
</office:document-meta>
</file>