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 fo:text-indent="0.3937in"/>
      <style:text-properties style:font-weight-complex="bold" style:font-size-complex="12pt"/>
    </style:style>
    <style:style style:name="P18" style:parent-style-name="Normal" style:family="paragraph">
      <style:paragraph-properties fo:text-align="center" fo:line-height="150%" fo:text-indent="0.3937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margin-left="0.5909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line-height="150%" fo:margin-left="0.9479in" fo:text-indent="-0.25in">
        <style:tab-stops/>
      </style:paragraph-properties>
    </style:style>
    <style:style style:name="T45" style:parent-style-name="DefaultParagraphFont" style:family="text">
      <style:text-properties style:font-size-complex="9pt" style:language-asian="lt" style:country-asian="LT"/>
    </style:style>
    <style:style style:name="T46" style:parent-style-name="DefaultParagraphFont" style:family="text">
      <style:text-properties style:font-size-complex="9pt" style:language-asian="lt" style:country-asian="LT"/>
    </style:style>
    <style:style style:name="T47" style:parent-style-name="DefaultParagraphFont" style:family="text">
      <style:text-properties style:font-size-complex="9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margin-left="0.9479in" fo:text-indent="-0.25in">
        <style:tab-stops/>
      </style:paragraph-properties>
    </style:style>
    <style:style style:name="T50" style:parent-style-name="DefaultParagraphFont" style:family="text">
      <style:text-properties style:font-size-complex="9pt" style:language-asian="lt" style:country-asian="LT"/>
    </style:style>
    <style:style style:name="T51" style:parent-style-name="DefaultParagraphFont" style:family="text">
      <style:text-properties style:font-size-complex="9pt" style:language-asian="lt" style:country-asian="LT"/>
    </style:style>
    <style:style style:name="T52" style:parent-style-name="DefaultParagraphFont" style:family="text">
      <style:text-properties style:font-size-complex="9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4916in"/>
    </style:style>
    <style:style style:name="P58" style:parent-style-name="Normal" style:family="paragraph">
      <style:paragraph-properties fo:text-align="justify" fo:text-indent="0.5347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 fo:line-height="150%" fo:text-indent="0.043in"/>
      <style:text-properties style:font-size-complex="12p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 fo:text-indent="0.3444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ATLIEKŲ TVARKYMO ĮSTATYMO NR.<text:s/></text:span><text:span text:style-name="T15">VIII-787 2 STRAIPSNIO PAKEITIMO ĮSTATYMAS</text:span></text:p>
      <text:p text:style-name="P16"/>
      <text:p text:style-name="P17">2016 m. <text:s text:c="25"/>d. <text:s/>Nr. <text:s text:c="2"/></text:p>
      <text:p text:style-name="P18"><text:span text:style-name="T19">Vilnius <text:s text:c="3"/></text:span></text:p>
      <text:p text:style-name="P20"/>
      <text:p text:style-name="P21"><text:span text:style-name="T22">1</text:span><text:span text:style-name="T23"><text:s text:c="2"/>straipsnis.<text:s/></text:span><text:span text:style-name="T24">2<text:s/></text:span><text:span text:style-name="T25">straipsnio pakeitimas</text:span></text:p>
      <text:p text:style-name="P26"><text:span text:style-name="T27">Pakeisti 2 straipsnio 44 dalį ir ją išdėstyti taip:</text:span></text:p>
      <text:p text:style-name="P28"><text:span text:style-name="T29">„</text:span><text:span text:style-name="T30">44</text:span><text:span text:style-name="T31">.<text:s/></text:span><text:span text:style-name="T32">Komunalinių atliekų tvarkymo sistemos administratorius</text:span><text:span text:style-name="T33"><text:s/>– vienos, kelių ar</text:span><text:span text:style-name="T34"><text:s/></text:span><text:span text:style-name="T35">visų į komunalinių atliekų tvarkymo regioną įeinančių savivaldybių įsteigtas juridinis asmuo, saviv</text:span><text:span text:style-name="T36">aldybės (savivaldybių) pavedimu atliekantis komunalinių atliekų tvarkymo sistemos organizavimo funkcijas ir (ar) teikiantis atliekų tvarkymo paslaugas. Tokiame juridiniame asmenyje, nepriklausomai nuo turimų akcijų kiekio (įnašo dydžio), kiekvienas akcinin</text:span><text:span text:style-name="T37">kas visuotiniame akcininkų susirinkime (dalininkas - visuotiniame dalininkų susirinkime) gali turėti tik po vieną balsą.“ <text:s/></text:span></text:p>
      <text:p text:style-name="Normal"/>
      <text:p text:style-name="P38"><text:span text:style-name="T39">2</text:span><text:span text:style-name="T40"><text:s/>straipsnis.</text:span><text:span text:style-name="T41"><text:s/></text:span><text:span text:style-name="T42">Baigiamosios nuostatos</text:span></text:p>
      <text:p text:style-name="P43"/>
      <text:p text:style-name="P44"><text:span text:style-name="T45">1</text:span><text:span text:style-name="T46">.</text:span><text:span text:style-name="T47"><text:tab/></text:span><text:span text:style-name="T48">Šis įstatymas  įsigalioja nuo 2017 m. sausio 1 d.</text:span></text:p>
      <text:p text:style-name="Normal"/>
      <text:p text:style-name="P49"><text:span text:style-name="T50">2</text:span><text:span text:style-name="T51">.</text:span><text:span text:style-name="T52"><text:tab/></text:span><text:span text:style-name="T53"> Lietuvos<text:s/></text:span><text:span text:style-name="T54">Respublikos Vyriausybė, Aplinkos apsaugos ministras iki 2016 m. gruodžio 31 d. priima šio įstatymo įgyvendinamuosius teisės aktus.</text:span></text:p>
      <text:p text:style-name="P55"/>
      <text:p text:style-name="P56"/>
      <text:p text:style-name="P57"/>
      <text:p text:style-name="P58"><text:span text:style-name="T59">Skelbiu šį Lietuvos Respublikos Seimo priimtą įstatymą</text:span><text:span text:style-name="T60">.</text:span></text:p>
      <text:p text:style-name="P61"/>
      <text:p text:style-name="P62">Respublikos Prezidentas</text:p>
      <text:p text:style-name="P63"/>
      <text:p text:style-name="P64"/>
      <text:p text:style-name="P65"/>
      <text:p text:style-name="P66">Teikia</text:p>
      <text:p text:style-name="P67">Seimo narys <text:s text:c="15"/><text:s text:c="52"/></text:p>
      <text:p text:style-name="P68"/>
      <text:p text:style-name="P69">Petras Gražulis<text:s/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CLUSadmin</dc:creator>
    <meta:creation-date>2016-04-04T17:00:00Z</meta:creation-date>
    <dc:date>2016-04-04T17:0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9" meta:character-count="1256" meta:row-count="69" meta:non-whitespace-character-count="1117"/>
  </office:meta>
</office:document-meta>
</file>