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TARYBOS 2016 M. KOVO 31 D. SPRENDIMO NR. T3-54 „DĖL PRIENŲ RAJONO SAVIVALDYBĖS ILGALAIKIO MATERIALIOJO TURTO PANAUDOS“ PRIPAŽINIMO NETEKUSIU GALIOS</text:span></text:p>
      <text:p text:style-name="P15"/>
      <text:p text:style-name="P16"><text:span text:style-name="T17">2020<text:s/></text:span><text:span text:style-name="T18">m. balandžio<text:s/></text:span><text:span text:style-name="T19">3 d</text:span><text:span text:style-name="T20">. N</text:span><text:span text:style-name="T21">r. T1-76</text:span></text:p>
      <text:p text:style-name="P22">Prienai</text:p>
      <text:p text:style-name="P23"/>
      <text:p text:style-name="P24"/>
      <text:p text:style-name="P25"><text:span text:style-name="T26">Vadovaudamasi Lietuvos Respublikos vietos savivaldos įstatymo 16 straipsnio 2 dalies 26 punktu, Prienų rajono savivaldybės taryba n u s p r e n d ž i a:</text:span><text:span text:style-name="T27"><text:s/></text:span></text:p>
      <text:p text:style-name="P28"><text:span text:style-name="T29">Pripažinti netekusiu galios P</text:span><text:span text:style-name="T30">rienų rajono savivaldybės tarybos 2016 m. kovo 3</text:span><text:span text:style-name="T31">1 d. sprendimą Nr. T3-54 „Dėl Prienų rajono savivaldybės ilgalaikio materialiojo turto panaudos“.</text:span></text:p>
      <text:p text:style-name="P32"><text:span text:style-name="T33">Šis sprendimas per vieną mėnesį nuo jo paskelbimo ar įteikimo dienos gali būti skundžiamas Lietuvos Respublikos administracinių bylų teisenos įstatymo nustaty</text:span><text:span text:style-name="T34">ta tvarka Lietuvos Respublikos administracinių ginčų komisijos Kauno apygardos skyriui (</text:span><text:span text:style-name="T35">Laisvės al. 36, Kaunas</text:span><text:span text:style-name="T36">) arba Regionų apygardos administraciniam teismui bet kuriuose teismo rūmuose (Šiaulių rūmai, Dvaro g. 80, Šiauliai; Panevėžio rūmai,</text:span><text:span text:style-name="T37"><text:s/></text:span><text:span text:style-name="T38">Respublikos<text:s/></text:span><text:span text:style-name="T39">g. 62, Panevėžys; Klaipėdos rūmai,</text:span><text:span text:style-name="T40"><text:s/></text:span><text:span text:style-name="T41">Galinio Pylimo g. 9, Klaipėda; Kauno rūmai,</text:span><text:span text:style-name="T42"><text:s/></text:span><text:span text:style-name="T43">A. Mickevičiaus g. 8A, Kaunas).</text:span></text:p>
      <text:p text:style-name="P44"/>
      <text:p text:style-name="P45"/>
      <text:p text:style-name="P46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04-03T10:14:00Z</meta:creation-date>
    <dc:date>2020-04-03T10:14:00Z</dc:date>
    <meta:print-date>2020-03-05T08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0" meta:character-count="1155" meta:row-count="32" meta:non-whitespace-character-count="1014"/>
  </office:meta>
</office:document-meta>
</file>