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line-height-at-least="0.25in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5833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5.5833in"/>
        </style:tab-stops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ADMINISTRACINIŲ NUSIŽENGIMŲ KODEKSO Nr. XII-1869<text:s/></text:span><text:span text:style-name="T8">PAPILDYMO 80</text:span><text:span text:style-name="T9">1</text:span><text:span text:style-name="T10"><text:s/></text:span><text:span text:style-name="T11">STRAIPSNIU<text:s/></text:span></text:p>
      <text:p text:style-name="P12"><text:span text:style-name="T13">ĮSTATYMO PROJEKTAS<text:s/></text:span></text:p>
      <text:p text:style-name="P14"/>
      <text:p text:style-name="P15"/>
      <text:p text:style-name="P16">2024 m. rugpjūčio 13 d. Nr.<text:s/></text:p>
      <text:p text:style-name="P17"/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Kodekso papildymas 80</text:span><text:span text:style-name="T25">1</text:span><text:span text:style-name="T26"><text:s/>straipsniu:</text:span></text:p>
      <text:p text:style-name="P27"><text:span text:style-name="T28">Papildyti<text:s/></text:span><text:span text:style-name="T29">Kodeksą</text:span><text:span text:style-name="T30"><text:s/>80</text:span><text:span text:style-name="T31">1</text:span><text:span text:style-name="T32"><text:s/>straipsniu:</text:span></text:p>
      <text:p text:style-name="P33"><text:span text:style-name="T34">„</text:span><text:span text:style-name="T35">80</text:span><text:span text:style-name="T36">1</text:span><text:span text:style-name="T37"><text:s/>straipsnis.<text:s/></text:span><text:span text:style-name="T38">Bet kokios informacijos, susijusios su kita nei heteroseksualia orientacija, skleidimo</text:span><text:s/><text:span text:style-name="T39">nepilnamečiams asmenims be tėvų raštiško sutikimo ikimokyklinio ir bendrojo ugdymo mokyklose draudimo nepaisymas.</text:span></text:p>
      <text:p text:style-name="P40"><text:span text:style-name="T41">1</text:span><text:span text:style-name="T42">. Bet kokios infor</text:span><text:span text:style-name="T43">macijos, susijusios su kita nei heteroseksualia orientacija, skleidimas nepilnamečiams asmenims be tėvų raštiško sutikimo ikimokyklinio ir bendrojo ugdymo mokyklose draudžiamas, šių reikalavimų pažeidimas<text:s/></text:span></text:p>
      <text:p text:style-name="P44"><text:span text:style-name="T45">užtraukia baudą nuo vieno šimto iki trijų šimtų eu</text:span><text:span text:style-name="T46">rų.</text:span></text:p>
      <text:p text:style-name="P47"><text:span text:style-name="T48">2</text:span><text:span text:style-name="T49">. Šio straipsnio 1 dalyje numatytas administracinis nusižengimas, padarytas pakartotinai, užtraukia baudą nuo penkių šimtų iki vieno tūkstančio eurų“.</text:span></text:p>
      <text:p text:style-name="P50"/>
      <text:p text:style-name="P51"><text:span text:style-name="T52">2</text:span><text:span text:style-name="T53"><text:s/>straipsnis.<text:s/></text:span><text:span text:style-name="T54">Įstatymo įsigaliojimas<text:s/></text:span></text:p>
      <text:p text:style-name="P55"><text:span text:style-name="T56">Šis įstatymas įsigalioja 2025 m. sausio 1<text:s/></text:span><text:span text:style-name="T57">d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P64"/>
      <text:p text:style-name="P65"/>
      <text:p text:style-name="P66"/>
      <text:p text:style-name="P67">Teikia<text:s/></text:p>
      <text:p text:style-name="P68">Seimo nariai</text:p>
      <text:p text:style-name="P69"/>
      <text:p text:style-name="P70"><text:span text:style-name="T71">Jonas Pinskus</text:span></text:p>
      <text:p text:style-name="P72">Zenonas Streikus</text:p>
      <text:p text:style-name="P73">Andrius Palionis</text:p>
      <text:p text:style-name="P74">Laima Mogenienė</text:p>
      <text:p text:style-name="P75">Antanas Vinkus</text:p>
      <text:p text:style-name="P76">Valentinas Bukauskas</text:p>
      <text:p text:style-name="P77">Andrius Mazuronis</text:p>
      <text:p text:style-name="P78"><text:span text:style-name="T79">Vaida Giraitytė - Juške</text:span><text:span text:style-name="T80">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 griniute</meta:initial-creator>
    <dc:creator>adlibuser</dc:creator>
    <meta:creation-date>2024-08-13T10:36:00Z</meta:creation-date>
    <dc:date>2024-08-13T10:36:00Z</dc:date>
    <meta:print-date>2023-04-06T13:5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58" meta:character-count="1251" meta:row-count="51" meta:non-whitespace-character-count="1122"/>
  </office:meta>
</office:document-meta>
</file>