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50%" fo:text-indent="4.3444in"/>
      <style:text-properties fo:font-weight="bold" style:font-weight-asian="bold" style:font-weight-complex="bold" style:font-size-complex="12pt"/>
    </style:style>
    <style:style style:name="P9" style:parent-style-name="Normal" style:family="paragraph">
      <style:paragraph-properties fo:text-align="justify" fo:line-height="150%"/>
      <style:text-properties style:font-size-complex="12pt"/>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 style:parent-style-name="DefaultParagraphFont" style:family="text">
      <style:text-properties style:font-name-asian="Andale Sans UI" style:font-weight-complex="bold" style:text-position="super 62.5%" style:font-size-complex="12pt" style:language-asian="lt" style:country-asian="LT" style:language-complex="en" style:country-complex="US"/>
    </style:style>
    <style:style style:name="T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7" style:parent-style-name="Normal" style:family="paragraph">
      <style:paragraph-properties fo:widows="0" fo:orphans="0" fo:text-align="justify" fo:line-height="150%" fo:text-indent="0.5in"/>
      <style:text-properties fo:hyphenate="false"/>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51" style:parent-style-name="Normal" style:family="paragraph">
      <style:paragraph-properties fo:widows="0" fo:orphans="0" fo:text-align="justify" fo:line-height="150%" fo:text-indent="0.5in"/>
      <style:text-properties fo:hyphenate="false"/>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21" style:parent-style-name="Normal" style:family="paragraph">
      <style:paragraph-properties fo:widows="0" fo:orphans="0" fo:text-align="justify" fo:line-height="150%" fo:text-indent="0.5in"/>
      <style:text-properties fo:hyphenate="false"/>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2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2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44" style:parent-style-name="Normal" style:family="paragraph">
      <style:paragraph-properties fo:widows="0" fo:orphans="0" fo:text-align="justify" fo:line-height="150%" fo:text-indent="0.5in"/>
      <style:text-properties fo:hyphenate="false"/>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4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4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name-asian="Andale Sans UI" style:font-size-complex="12pt" style:language-asian="lt" style:country-asian="LT" style:language-complex="en" style:country-complex="U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5in"/>
      <style:text-properties fo:hyphenate="false"/>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9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9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09" style:parent-style-name="Normal" style:family="paragraph">
      <style:paragraph-properties fo:widows="0" fo:orphans="0" fo:text-align="justify" fo:line-height="150%" fo:text-indent="0.5in"/>
      <style:text-properties fo:hyphenate="false"/>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1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1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5in"/>
      <style:text-properties fo:hyphenate="false"/>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6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6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7" style:parent-style-name="Normal" style:family="paragraph">
      <style:paragraph-properties fo:widows="0" fo:orphans="0" fo:text-align="justify" fo:line-height="150%" fo:margin-left="0.5in">
        <style:tab-stops/>
      </style:paragraph-properties>
      <style:text-properties fo:hyphenate="false"/>
    </style:style>
    <style:style style:name="T3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3" style:parent-style-name="DefaultParagraphFont" style:family="text">
      <style:text-properties style:font-name-asian="Andale Sans UI" style:font-weight-complex="bold" style:text-position="super 62.5%" style:font-size-complex="12pt" style:language-asian="lt" style:country-asian="LT" style:language-complex="en" style:country-complex="US"/>
    </style:style>
    <style:style style:name="T4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75" style:parent-style-name="Normal" style:family="paragraph">
      <style:paragraph-properties fo:widows="0" fo:orphans="0" fo:text-align="justify" fo:line-height="150%" fo:text-indent="0.5in"/>
      <style:text-properties fo:hyphenate="false"/>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7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7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8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10" style:parent-style-name="Normal" style:family="paragraph">
      <style:paragraph-properties fo:widows="0" fo:orphans="0" fo:text-align="justify" fo:line-height="150%" fo:text-indent="0.5in"/>
      <style:text-properties fo:hyphenate="false"/>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1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1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font-weight="bold" style:font-weight-asian="bold"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font-weight="bold" style:font-weight-asian="bold"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font-weight="bold" style:font-weight-asian="bold"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font-weight="bold" style:font-weight-asian="bold"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font-weight="bold" style:font-weight-asian="bold" fo:color="#000000" style:font-size-complex="12pt" style:language-asian="en" style:country-asian="GB"/>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font-weight="bold" style:font-weight-asian="bold"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ext-properties fo:hyphenate="false"/>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4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4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645" style:parent-style-name="Normal" style:family="paragraph">
      <style:paragraph-properties fo:widows="0" fo:orphans="0" fo:text-align="justify" fo:line-height="150%" fo:margin-left="0.75in" fo:text-indent="-0.25in">
        <style:tab-stops/>
      </style:paragraph-properties>
      <style:text-properties fo:hyphenate="false"/>
    </style:style>
    <style:style style:name="T6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49" style:parent-style-name="Normal" style:family="paragraph">
      <style:paragraph-properties fo:widows="0" fo:orphans="0" fo:text-align="justify" fo:line-height="150%" fo:margin-left="0.5in">
        <style:tab-stops/>
      </style:paragraph-properties>
      <style:text-properties fo:hyphenate="false"/>
    </style:style>
    <style:style style:name="T6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53" style:parent-style-name="Normal" style:family="paragraph">
      <style:paragraph-properties fo:widows="0" fo:orphans="0" fo:text-align="justify" fo:line-height="150%" fo:margin-left="0.5in">
        <style:tab-stops/>
      </style:paragraph-properties>
      <style:text-properties fo:hyphenate="false"/>
    </style:style>
    <style:style style:name="T6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57" style:parent-style-name="Normal" style:family="paragraph">
      <style:paragraph-properties fo:widows="0" fo:orphans="0" fo:text-align="justify" fo:line-height="150%" fo:margin-left="0.5in">
        <style:tab-stops/>
      </style:paragraph-properties>
      <style:text-properties fo:hyphenate="false"/>
    </style:style>
    <style:style style:name="T6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61" style:parent-style-name="Normal" style:family="paragraph">
      <style:paragraph-properties fo:widows="0" fo:orphans="0" fo:text-align="justify" fo:line-height="150%" fo:margin-left="0.5in">
        <style:tab-stops/>
      </style:paragraph-properties>
      <style:text-properties fo:hyphenate="false"/>
    </style:style>
    <style:style style:name="T6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64" style:parent-style-name="Normal" style:family="paragraph">
      <style:paragraph-properties fo:widows="0" fo:orphans="0" fo:text-align="justify" fo:line-height="150%" fo:text-indent="0.4923in"/>
      <style:text-properties fo:hyphenate="false"/>
    </style:style>
    <style:style style:name="T6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68" style:parent-style-name="Normal" style:family="paragraph">
      <style:paragraph-properties fo:widows="0" fo:orphans="0" fo:text-align="justify" fo:line-height="150%" fo:text-indent="0.5in"/>
      <style:text-properties fo:hyphenate="false"/>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7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7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font-weight="bold" style:font-weight-asian="bold"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font-weight="bold" style:font-weight-asian="bold"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font-weight="bold" style:font-weight-asian="bold"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font-weight="bold" style:font-weight-asian="bold"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font-weight="bold" style:font-weight-asian="bold"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margin-left="0.75in" fo:text-indent="-0.25in">
        <style:tab-stops/>
      </style:paragraph-properties>
    </style:style>
    <style:style style:name="T776" style:parent-style-name="DefaultParagraphFont" style:family="text">
      <style:text-properties fo:font-weight="bold" style:font-weight-asian="bold" fo:color="#000000" style:font-size-complex="12pt" style:language-asian="en" style:country-asian="GB"/>
    </style:style>
    <style:style style:name="T777" style:parent-style-name="DefaultParagraphFont" style:family="text">
      <style:text-properties fo:font-weight="bold" style:font-weight-asian="bold" fo:color="#000000" style:font-size-complex="12pt" style:language-asian="en" style:country-asian="GB"/>
    </style:style>
    <style:style style:name="T778" style:parent-style-name="DefaultParagraphFont" style:family="text">
      <style:text-properties fo:font-weight="bold" style:font-weight-asian="bold" fo:color="#000000" style:font-size-complex="12pt" style:language-asian="en" style:country-asian="GB"/>
    </style:style>
    <style:style style:name="P779" style:parent-style-name="Normal" style:family="paragraph">
      <style:paragraph-properties fo:text-align="justify" fo:line-height="150%" fo:margin-left="0.5in">
        <style:tab-stops/>
      </style:paragraph-properties>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P782" style:parent-style-name="Normal" style:family="paragraph">
      <style:paragraph-properties fo:text-align="justify" fo:line-height="150%" fo:margin-left="1.6736in" fo:text-indent="-1.1736in">
        <style:tab-stops/>
      </style:paragraph-properties>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font-weight="bold" style:font-weight-asian="bold" fo:color="#000000" style:font-size-complex="12pt" style:language-asian="en" style:country-asian="GB"/>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font-weight="bold" style:font-weight-asian="bold"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widows="0" fo:orphans="0" fo:text-align="justify" fo:line-height="150%" fo:text-indent="0.3937in"/>
      <style:text-properties fo:hyphenate="false"/>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7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7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38" style:parent-style-name="Normal" style:family="paragraph">
      <style:paragraph-properties fo:widows="0" fo:orphans="0" fo:text-align="justify" fo:line-height="150%" fo:text-indent="0.5in"/>
      <style:text-properties fo:hyphenate="false"/>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4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4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70" style:parent-style-name="Normal" style:family="paragraph">
      <style:paragraph-properties fo:widows="0" fo:orphans="0" fo:text-align="justify" fo:line-height="150%" fo:text-indent="0.5in"/>
      <style:text-properties fo:hyphenate="false"/>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7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7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01" style:parent-style-name="Normal" style:family="paragraph">
      <style:paragraph-properties fo:widows="0" fo:orphans="0" fo:text-align="justify" fo:line-height="150%" fo:margin-left="0.75in" fo:text-indent="-0.25in">
        <style:tab-stops/>
      </style:paragraph-properties>
      <style:text-properties fo:hyphenate="false"/>
    </style:style>
    <style:style style:name="T10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13" style:parent-style-name="Normal" style:family="paragraph">
      <style:paragraph-properties fo:widows="0" fo:orphans="0" fo:text-align="justify" fo:line-height="150%" fo:text-indent="0.5in"/>
      <style:text-properties fo:hyphenate="false"/>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1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1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20" style:parent-style-name="Normal" style:family="paragraph">
      <style:paragraph-properties fo:widows="0" fo:orphans="0" fo:text-align="justify" fo:line-height="150%" fo:margin-left="0.5in">
        <style:tab-stops/>
      </style:paragraph-properties>
      <style:text-properties fo:hyphenate="false"/>
    </style:style>
    <style:style style:name="T10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39" style:parent-style-name="Normal" style:family="paragraph">
      <style:paragraph-properties fo:widows="0" fo:orphans="0" fo:text-align="justify" fo:line-height="150%" fo:text-indent="0.543in"/>
      <style:text-properties fo:hyphenate="false"/>
    </style:style>
    <style:style style:name="T10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0" style:parent-style-name="DefaultParagraphFont" style:family="text">
      <style:text-properties style:font-size-complex="12pt"/>
    </style:style>
    <style:style style:name="T10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2"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20" style:parent-style-name="Normal" style:family="paragraph">
      <style:paragraph-properties fo:widows="0" fo:orphans="0" fo:text-align="justify" fo:line-height="150%" fo:text-indent="0.5in"/>
      <style:text-properties fo:hyphenate="false"/>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2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2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40" style:parent-style-name="Normal" style:family="paragraph">
      <style:paragraph-properties fo:widows="0" fo:orphans="0" fo:text-align="justify" fo:line-height="150%" fo:text-indent="0.5in"/>
      <style:text-properties fo:hyphenate="false"/>
    </style:style>
    <style:style style:name="T11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47" style:parent-style-name="Normal" style:family="paragraph">
      <style:paragraph-properties fo:widows="0" fo:orphans="0" fo:text-align="justify" fo:line-height="150%" fo:text-indent="0.5in"/>
      <style:text-properties fo:hyphenate="false"/>
    </style:style>
    <style:style style:name="T11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51" style:parent-style-name="Normal" style:family="paragraph">
      <style:paragraph-properties fo:widows="0" fo:orphans="0" fo:text-align="justify" fo:line-height="150%"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3937in"/>
      <style:text-properties fo:hyphenate="false"/>
    </style:style>
    <style:style style:name="T11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164" style:parent-style-name="Normal" style:family="paragraph">
      <style:paragraph-properties fo:widows="0" fo:orphans="0" fo:text-align="justify" fo:line-height="150%" fo:text-indent="0.3937in"/>
      <style:text-properties fo:hyphenate="false"/>
    </style:style>
    <style:style style:name="T11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widows="0" fo:orphans="0" fo:text-align="justify" fo:line-height="150%" fo:text-indent="0.3937in"/>
      <style:text-properties fo:hyphenate="false"/>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7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7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Andale Sans UI" style:font-size-complex="12pt" style:language-asian="lt" style:country-asian="LT" style:language-complex="en" style:country-complex="US"/>
    </style:style>
    <style:style style:name="T1194" style:parent-style-name="DefaultParagraphFont" style:family="text">
      <style:text-properties style:font-name-asian="Andale Sans UI" style:font-size-complex="12pt" style:language-asian="lt" style:country-asian="LT" style:language-complex="en" style:country-complex="US"/>
    </style:style>
    <style:style style:name="T1195" style:parent-style-name="DefaultParagraphFont" style:family="text">
      <style:text-properties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text-properties fo:hyphenate="false"/>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0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0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line-height="150%" fo:text-indent="0.4923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text-properties fo:hyphenate="false"/>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4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4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4798in"/>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798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798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79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4798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4798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4798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line-height="150%" fo:text-indent="0.4798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line-height="150%" fo:text-indent="0.3937in"/>
      <style:text-properties fo:hyphenate="false"/>
    </style:style>
    <style:style style:name="P1291" style:parent-style-name="Normal" style:family="paragraph">
      <style:paragraph-properties fo:widows="0" fo:orphans="0" fo:text-align="justify" fo:line-height="150%"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font-weight="bold" style:font-weight-asian="bold" fo:color="#000000" style:font-size-complex="12pt"/>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line-height="150%"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line-height="150%"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line-height="150%" fo:text-indent="0.5in"/>
      <style:text-properties fo:hyphenate="false"/>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line-height="150%" fo:text-indent="0.5in"/>
      <style:text-properties fo:color="#000000" style:font-size-complex="12pt" fo:hyphenate="false"/>
    </style:style>
    <style:style style:name="P1347" style:parent-style-name="Normal" style:family="paragraph">
      <style:paragraph-properties fo:widows="0" fo:orphans="0" fo:text-align="justify" fo:line-height="150%" fo:text-indent="0.3937in"/>
      <style:text-properties fo:hyphenate="false"/>
    </style:style>
    <style:style style:name="P1348" style:parent-style-name="Normal" style:family="paragraph">
      <style:paragraph-properties fo:widows="0" fo:orphans="0" fo:text-align="justify" fo:line-height="150%" fo:text-indent="0.5in"/>
      <style:text-properties fo:hyphenate="false"/>
    </style:style>
    <style:style style:name="T134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35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35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style>
    <style:style style:name="T1361" style:parent-style-name="DefaultParagraphFont" style:family="text">
      <style:text-properties fo:font-weight="bold" style:font-weight-asian="bold" fo:color="#000000" style:font-size-complex="12pt" style:language-asian="en" style:country-asian="GB"/>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fo:color="#000000" style:font-size-complex="12pt" style:language-asian="en" style:country-asian="GB"/>
    </style:style>
    <style:style style:name="T1365" style:parent-style-name="DefaultParagraphFont" style:family="text">
      <style:text-properties fo:font-weight="bold" style:font-weight-asian="bold" fo:color="#000000" style:font-size-complex="12pt" style:language-asian="en" style:country-asian="GB"/>
    </style:style>
    <style:style style:name="T1366" style:parent-style-name="DefaultParagraphFont" style:family="text">
      <style:text-properties fo:font-weight="bold" style:font-weight-asian="bold" fo:color="#000000" style:font-size-complex="12pt" style:language-asian="en" style:country-asian="GB"/>
    </style:style>
    <style:style style:name="T1367" style:parent-style-name="DefaultParagraphFont" style:family="text">
      <style:text-properties fo:font-weight="bold" style:font-weight-asian="bold" fo:color="#000000" style:font-size-complex="12pt" style:language-asian="en" style:country-asian="GB"/>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language-asian="en" style:country-asian="GB"/>
    </style:style>
    <style:style style:name="T1378" style:parent-style-name="DefaultParagraphFont" style:family="text">
      <style:text-properties fo:font-weight="bold" style:font-weight-asian="bold" fo:color="#000000" style:font-size-complex="12pt" style:language-asian="en" style:country-asian="GB"/>
    </style:style>
    <style:style style:name="T1379" style:parent-style-name="DefaultParagraphFont" style:family="text">
      <style:text-properties fo:font-weight="bold" style:font-weight-asian="bold" fo:color="#000000" style:font-size-complex="12pt" style:language-asian="en" style:country-asian="GB"/>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en" style:country-asian="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style:font-size-complex="12pt" style:language-asian="en" style:country-asian="GB"/>
    </style:style>
    <style:style style:name="T1409" style:parent-style-name="DefaultParagraphFont" style:family="text">
      <style:text-properties fo:color="#000000" style:font-size-complex="12pt" style:language-asian="en" style:country-asian="GB"/>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style:font-size-complex="12pt" style:language-asian="en" style:country-asian="GB"/>
    </style:style>
    <style:style style:name="T1413" style:parent-style-name="DefaultParagraphFont" style:family="text">
      <style:text-properties fo:color="#000000" style:font-size-complex="12pt" style:language-asian="en" style:country-asian="GB"/>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style:font-size-complex="12pt" style:language-asian="en" style:country-asian="GB"/>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P1424" style:parent-style-name="Normal" style:family="paragraph">
      <style:paragraph-properties fo:text-align="justify" fo:line-height="150%" fo:text-indent="0.3937in"/>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fo:font-style="italic" style:font-style-asian="italic" style:font-size-complex="12pt" style:language-asian="lt" style:country-asian="LT"/>
    </style:style>
    <style:style style:name="P1427" style:parent-style-name="Normal" style:family="paragraph">
      <style:paragraph-properties fo:text-align="justify" fo:line-height="150%"/>
      <style:text-properties fo:text-transform="uppercase" style:font-size-complex="12pt" style:language-asian="lt" style:country-asian="LT"/>
    </style:style>
    <style:style style:name="P1428" style:parent-style-name="Normal" style:family="paragraph">
      <style:paragraph-properties fo:text-align="justify" fo:line-height="150%"/>
    </style:style>
    <style:style style:name="T1429" style:parent-style-name="DefaultParagraphFont" style:family="text">
      <style:text-properties fo:text-transform="uppercase"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text-transform="uppercase"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6291in"/>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RITORIJŲ PLANAVIMO ĮSTATYMO NR. I-1120 2, 3, 6, 7, 11, 13, 14, 15, 16, 17, 18, 20, 23, 25, 26, 27, 28, 30, 31, 33, 35, 37, 39, 47, 49 STRAIPSNIŲ PAKEITIMO<text:s/></text:p>
      <text:p text:style-name="P14">ĮSTATYMAS</text:p>
      <text:p text:style-name="P15"/>
      <text:p text:style-name="P16">2020 m. <text:s text:c="21"/>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1 dalį ir ją išdėstyti taip:</text:span></text:p>
      <text:p text:style-name="P27"><text:span text:style-name="T28">„</text:span><text:span text:style-name="T29">1</text:span><text:span text:style-name="T30">. Bendrasis planas – kompleksinio teritorijų planavimo dokumentas, kuriame pagal teritorijų planavimo lygmenį ir uždavinius nustatoma planuojamos teritorijos erdvinė struktūra ir teritorijos naud</text:span><text:span text:style-name="T31">ojimo privalomosios nuostatos ir reikalavimai arba reglamentas bei apsaugos principai.“</text:span></text:p>
      <text:p text:style-name="P32"><text:span text:style-name="T33">2</text:span><text:span text:style-name="T34">. Pakeisti 2 straipsnio 11 dalį ir ją išdėstyti taip:</text:span></text:p>
      <text:p text:style-name="P35"><text:span text:style-name="T36">„</text:span><text:span text:style-name="T37">11</text:span><text:span text:style-name="T38">. Pastatų aukštis – aukštis, matuojamas metrais nuo pastato (jo dalies) statybos zonos esamo žemės<text:s/></text:span><text:span text:style-name="T39">paviršiaus vidutinės altitudės iki pastatų stogo kraigo ar jų konstrukcijos aukščiausio taško.“</text:span></text:p>
      <text:p text:style-name="P40"><text:span text:style-name="T41">3</text:span><text:span text:style-name="T42">. Pakeisti 2 straipsnio 17 dalį ir ją išdėstyti taip:</text:span></text:p>
      <text:p text:style-name="P43"><text:span text:style-name="T44">„</text:span><text:span text:style-name="T45">17</text:span><text:span text:style-name="T46">. Statybos linija – linija, su kuria turi sutapti pastatų ir (ar) turinčių stogą inžinerinių</text:span><text:span text:style-name="T47"><text:s/>statinių antžeminės dalies gatvės fasado projekcija, neįskaitant balkonų, erkerių, karnizų ir kitų fasado elementų.“</text:span></text:p>
      <text:p text:style-name="P48"><text:span text:style-name="T49">4</text:span><text:span text:style-name="T50">. Pakeisti 2 straipsnio 18 dalį ir ją išdėstyti taip:</text:span></text:p>
      <text:p text:style-name="P51"><text:span text:style-name="T52">„</text:span><text:span text:style-name="T53">18</text:span><text:span text:style-name="T54">. Statybos riba – linija, už kurios pastatų ir (ar) turinčių stogą inž</text:span><text:span text:style-name="T55">inerinių statinių statyba negalima.“</text:span></text:p>
      <text:p text:style-name="P56"><text:span text:style-name="T57">5</text:span><text:span text:style-name="T58">. Pakeisti 2 straipsnio 19 dalį ir ją išdėstyti taip:</text:span></text:p>
      <text:p text:style-name="P59"><text:span text:style-name="T60">„</text:span><text:span text:style-name="T61">19</text:span><text:span text:style-name="T62">. Statybos zona – planuojamos teritorijos dalis, kurioje yra arba numatomos pastatų ir (ar) turinčių stogą inžinerinių statinių antžeminės dalys.“</text:span></text:p>
      <text:p text:style-name="P63"><text:span text:style-name="T64">6</text:span><text:span text:style-name="T65">. Pakeisti 2 straipsnio 23 dalį ir ją išdėstyti taip:</text:span></text:p>
      <text:p text:style-name="P66"><text:span text:style-name="T67">„</text:span><text:span text:style-name="T68">23</text:span><text:span text:style-name="T69">. Teritorijos naudojimo tipas – teritorijų planavimo dokumentuose nurodoma<text:s/></text:span><text:soft-page-break/><text:span text:style-name="T70">planuojamos teritorijos kategorija, apimanti pagrindinę žemės naudojimo paskirtį, galimus žemės naudojimo būdus ir ga</text:span><text:span text:style-name="T71">limas vyraujančias statinių ar jų grupių paskirtis. Kartu nustatomi leidžiamieji užstatymo intensyvumo ir užstatymo tankio rodikliai.“</text:span></text:p>
      <text:p text:style-name="P72"><text:span text:style-name="T73">7</text:span><text:span text:style-name="T74">. Pakeisti 2 straipsnio 24 dalį ir ją išdėstyti taip:</text:span></text:p>
      <text:p text:style-name="P75"><text:span text:style-name="T76">„</text:span><text:span text:style-name="T77">24</text:span><text:span text:style-name="T78">. Teritorijos planavimo sąlygos – planuojamai teritor</text:span><text:span text:style-name="T79">ijai taikomos ūkio šakų plėtros programų ir kitų strateginio planavimo dokumentų nuostatos, rengiamo teritorijų planavimo dokumento atžvilgiu aukštesnio lygmens teritorijų planavimo dokumentų sprendiniai ir teisės aktais pagrįsti planavimo sąlygas pateikia</text:span><text:span text:style-name="T80">nčios institucijos reikalavimai dėl teritorijų planavimo dokumentuose būtinų nustatyti privalomųjų nuostatų, privalomųjų reikalavimų ar teritorijos naudojimo reglamento, taip pat inžinerinių tinklų</text:span><text:span text:style-name="T81">,<text:s/></text:span><text:span text:style-name="T82">energetikos objektų, kurie pagal Lietuvos Respublikos ele</text:span><text:span text:style-name="T83">ktros energetikos įstatymą ir Lietuvos Respublikos gamtinių dujų įstatymą laikomi kilnojamaisiais daiktais,</text:span><text:span text:style-name="T84"><text:s/></text:span><text:span text:style-name="T85">ir susisiekimo komunikacijų prisijungimo reikalavimai.“</text:span></text:p>
      <text:p text:style-name="P86"><text:span text:style-name="T87">8</text:span><text:span text:style-name="T88">. Pakeisti 2 straipsnio 29 dalį ir ją išdėstyti taip:</text:span></text:p>
      <text:p text:style-name="P89"><text:span text:style-name="T90">„</text:span><text:span text:style-name="T91">29</text:span><text:span text:style-name="T92">. Teritorijų planavimo d</text:span><text:span text:style-name="T93">okumento sprendinių įgyvendinimo programa – dokumentas, kuriame nustatomi teritorijų planavimo dokumento sprendinių įgyvendinimo būdai.“</text:span></text:p>
      <text:p text:style-name="P94"><text:span text:style-name="T95">9</text:span><text:span text:style-name="T96">. Papildyti 2 straipsnį 29</text:span><text:span text:style-name="T97">1</text:span><text:span text:style-name="T98"><text:s/>dalimi:</text:span></text:p>
      <text:p text:style-name="P99"><text:span text:style-name="T100">„</text:span><text:span text:style-name="T101">48</text:span><text:span text:style-name="T102">. Teritorijų planavimo dokumento techninė klaida – spausdinimo, skaič</text:span><text:span text:style-name="T103">iavimo, faktinių duomenų neatitikimo ar kita klaida, kurią ištaisius nekinta patvirtinto teritorijų planavimo dokumento sprendinio esmė ir jo atitiktis teritorijos planavimo sąlygoms,<text:s/></text:span><text:span text:style-name="T104">pateiktoms rengiant šį teritorijų planavimo dokumentą</text:span><text:span text:style-name="T105">.“</text:span></text:p>
      <text:p text:style-name="P106"><text:span text:style-name="T107">10</text:span><text:span text:style-name="T108">. Pake</text:span><text:span text:style-name="T109">isti 2 straipsnio 38 dalį ir ją išdėstyti taip:</text:span></text:p>
      <text:p text:style-name="P110"><text:span text:style-name="T111">„</text:span><text:span text:style-name="T112">38</text:span><text:span text:style-name="T113">. Užstatymo aukštis – savivaldybės lygmens bendrojo plano (rengiamo miesto teritorijai) ir (ar)</text:span><text:span text:style-name="T114"><text:s/></text:span><text:span text:style-name="T115">vietovės lygmens bendrojo plano teritorijos naudojimo privalomasis reikalavimas, kuriuo nustatomas planuoja</text:span><text:span text:style-name="T116">mos teritorijos (jos dalies) vyraujantis pastatų aukštis.“</text:span></text:p>
      <text:p text:style-name="P117"/>
      <text:p text:style-name="P118"><text:span text:style-name="T119">2</text:span><text:span text:style-name="T120"><text:s/>straipsnis.<text:s/></text:span><text:span text:style-name="T121">3 straipsnio pakeitimas</text:span></text:p>
      <text:p text:style-name="P122"><text:span text:style-name="T123">1</text:span><text:span text:style-name="T124">. Pakeisti 3 straipsnio 1 dalies 1 punktą ir jį išdėstyti taip:</text:span></text:p>
      <text:p text:style-name="P125"><text:span text:style-name="T126">„</text:span><text:span text:style-name="T127">1</text:span><text:span text:style-name="T128">) sudaryti sąlygas darniai valstybės teritorijos raidai, nuosekliai<text:s/></text:span><text:span text:style-name="T129">erdvinės ir funkcinės integracijos politikai įgyvendinti, teritorijų sanglaudai, kompleksiškai spręsti socialinius, ekonominius, ekologinius ir susijusius su klimato kaitos pasekmėmis uždavinius;“.</text:span></text:p>
      <text:p text:style-name="P130"><text:span text:style-name="T131">2</text:span><text:span text:style-name="T132">. Pakeisti 3 straipsnio 1 dalies 5 punktą ir jį i</text:span><text:span text:style-name="T133">šdėstyti taip:</text:span></text:p>
      <text:p text:style-name="P134"><text:span text:style-name="T135">„</text:span><text:span text:style-name="T136">5</text:span><text:span text:style-name="T137">) kurti sveiką, saugią, darnią,</text:span><text:span text:style-name="T138"><text:s/></text:span><text:span text:style-name="T139">klimato kaitos pasekmėms atsparią gyvenamąją aplinką ir visavertes gyvenimo sąlygas gyvenamosiose vietovėse;“.</text:span></text:p>
      <text:p text:style-name="P140"><text:span text:style-name="T141">3</text:span><text:span text:style-name="T142">. Pakeisti 3 straipsnio 1 dalies 6 punktą ir jį išdėstyti taip:</text:span></text:p>
      <text:p text:style-name="P143"><text:span text:style-name="T144">„</text:span><text:span text:style-name="T145">6</text:span><text:span text:style-name="T146">) sudaryti sąlyga</text:span><text:span text:style-name="T147">s privačioms investicijoms, kuriančioms socialinę ir ekonominę gerovę,<text:s/></text:span><text:soft-page-break/><text:span text:style-name="T148">tinkamos kokybės gyvenimo sąlygas,</text:span><text:span text:style-name="T149"><text:s/></text:span><text:span text:style-name="T150">skatinančioms alternatyvių energijos šaltinių ir technologijų plėtrą, didinančioms energijos vartojimo efektyvumą;“.</text:span></text:p>
      <text:p text:style-name="P151"/>
      <text:p text:style-name="P152"><text:span text:style-name="T153">3</text:span><text:span text:style-name="T154"><text:s/>straipsnis.<text:s/></text:span><text:span text:style-name="T155">6 straip</text:span><text:span text:style-name="T156">snio pakeitimas</text:span></text:p>
      <text:p text:style-name="P157"><text:span text:style-name="T158">Pakeisti 6 straipsnį ir jį išdėstyti taip:</text:span></text:p>
      <text:p text:style-name="P159"><text:span text:style-name="T160">„</text:span><text:span text:style-name="T161">6</text:span><text:span text:style-name="T162"><text:s/>straipsnis. Planavimo organizatoriai ir iniciatyvos teisė</text:span></text:p>
      <text:p text:style-name="P163"><text:span text:style-name="T164">1</text:span><text:span text:style-name="T165">. Vyriausybės įgaliotos institucijos organizuoja šių teritorijų planavimo dokumentų rengimą:<text:s/></text:span></text:p>
      <text:p text:style-name="P166"><text:span text:style-name="T167">1</text:span><text:span text:style-name="T168">) valstybės lygmens teritorijų<text:s/></text:span><text:span text:style-name="T169">planavimo dokumentų;</text:span></text:p>
      <text:p text:style-name="P170"><text:span text:style-name="T171">2</text:span><text:span text:style-name="T172">) valstybei svarbių projektų teritorijų planavimo dokumentų,</text:span><text:span text:style-name="T173"><text:s/></text:span><text:span text:style-name="T174">išskyrus šio įstatymo 23 straipsnio 1 dalyje nurodytus atvejus, kai už atitinkamo valstybei svarbaus projekto įgyvendinimą atsakingos Vyriausybės įgaliotos ar Seimo pask</text:span><text:span text:style-name="T175">irtos valstybės institucijos sprendimu vietovės lygmens valstybei svarbaus projekto teritorijų planavimo dokumentui taikoma atitinkamos rūšies vietovės lygmens teritorijų planavimo dokumentų rengimo, derinimo, keitimo, koregavimo, tikrinimo, tvirtinimo, ga</text:span><text:span text:style-name="T176">liojimo, viešinimo ir ginčų sprendimo tvarka;</text:span></text:p>
      <text:p text:style-name="P177"><text:span text:style-name="T178">3</text:span><text:span text:style-name="T179">) saugomų teritorijų specialiojo teritorijų planavimo dokumentų;</text:span></text:p>
      <text:p text:style-name="P180"><text:span text:style-name="T181">4</text:span><text:span text:style-name="T182">) kituose įstatymuose nurodytų specialiojo teritorijų planavimo dokumentų.</text:span></text:p>
      <text:p text:style-name="P183"><text:span text:style-name="T184">2</text:span><text:span text:style-name="T185">. Savivaldybės lygmens ir vietovės lygmens teritorijų</text:span><text:span text:style-name="T186"><text:s/>planavimo dokumentų rengimą organizuoja savivaldybės administracijos direktorius, išskyrus šio straipsnio 1 dalyje nurodytus teritorijų planavimo dokumentus ir atvejus, kai kiti įstatymai nustato kitus specialiojo teritorijų planavimo organizatorius.</text:span></text:p>
      <text:p text:style-name="P187"><text:span text:style-name="T188">3</text:span><text:span text:style-name="T189">. Fiziniai asmenys, juridiniai asmenys ar jų padaliniai, kitos organizacijos ar jų padaliniai turi planavimo iniciatyvos teisę (toliau – planavimo iniciatoriai) ir gali Vyriausybės nustatyta tvarka ir sąlygomis tik savo valia ir sprendimu teikti savivaldy</text:span><text:span text:style-name="T190">bei ar kitų įstatymų nustatytiems specialiojo teritorijų planavimo organizatoriams pasiūlymus dėl vietovės lygmens teritorijų planavimo dokumentų rengimo, keitimo ar koregavimo ir (ar) finansavimo,</text:span><text:span text:style-name="T191"><text:s/></text:span><text:span text:style-name="T192">šio įstatymo 28 straipsnio 7 dalyje nurodytais atvejais –<text:s/></text:span><text:span text:style-name="T193">dėl savivaldybės lygmens bendrojo plano koregavimo. Savivaldybės administracijos direktorius ar kitų įstatymų nustatyti specialiojo teritorijų planavimo organizatoriai per 10 darbo dienų privalo priimti sprendimą dėl pasiūlymo arba motyvuotai atmesti pasiū</text:span><text:span text:style-name="T194">lymą. Lietuvos Respublikos krašto apsaugos ministerija ar jos įgaliota institucija šio įstatymo 28 straipsnio 7</text:span><text:span text:style-name="T195"><text:s/></text:span><text:span text:style-name="T196">dalyje nurodytais atvejais Vyriausybės nustatyta tvarka ir sąlygomis gali teikti savivaldybei pasiūlymus dėl savivaldybės lygmens ir vietovės ly</text:span><text:span text:style-name="T197">gmens bendrojo plano koregavimo. Savivaldybės administracijos direktorius per 5 darbo dienas nuo pasiūlymo gavimo dienos priima sprendimą dėl atitinkamo bendrojo plano koregavimo pradžios ir planavimo tikslų arba motyvuotai šį pasiūlymą atmeta. Sprendimas<text:s/></text:span><text:span text:style-name="T198">priimti pasiūlymą kartu su planavimo organizatoriaus sprendimo<text:s/></text:span><text:soft-page-break/><text:span text:style-name="T199">dėl teritorijų planavimo dokumento rengimo ir teritorijų planavimo tikslų projektu viešinamas šio įstatymo 31 straipsnio 4 dalyje nustatyta tvarka. Apie motyvuotą sprendimą atmesti pasiūlymą in</text:span><text:span text:style-name="T200">formuojamas planavimo iniciatorius ir sprendimas skelbiamas savivaldybės administracijos ar kitų įstatymų nustatytų planavimo organizatorių interneto svetainėse. Savivaldybės administracijos direktorius ar kitų įstatymų nustatyti specialiojo teritorijų pla</text:span><text:span text:style-name="T201">navimo organizatoriai neturi teisės reikalauti naudotis iniciatyvos teise, kai šiame įstatyme nustatytais atvejais numatytai veiklai įgyvendinti teritorijų planavimas nereikalingas. Priėmus sprendimą rengti, keisti ar koreguoti siūlomą teritorijų planavimo</text:span><text:span text:style-name="T202"><text:s/>dokumentą, planavimo iniciatoriai su savivaldybės administracijos direktoriumi ar kitų įstatymų nustatytu specialiojo teritorijų planavimo organizatoriumi Vyriausybės nustatyta tvarka ir sąlygomis sudaro teritorijų planavimo proceso inicijavimo sutartį, n</text:span><text:span text:style-name="T203">umatančią teritorijų planavimo dokumento rengimą, keitimą, koregavimą ir (ar) finansavimą (jeigu kitokia teritorijų planavimo dokumentų finansavimo tvarka nenustatyta kituose specialiojo teritorijų planavimo dokumentų rengimą reglamentuojančiuose teisės ak</text:span><text:span text:style-name="T204">tuose). Teritorijų planavimo proceso inicijavimo sutartis skelbiama viešai savivaldybės ar kitų įstatymų nustatyto specialiojo teritorijų planavimo organizatoriaus interneto svetainėje ir Lietuvos Respublikos teritorijų planavimo dokumentų rengimo ir terit</text:span><text:span text:style-name="T205">orijų planavimo proceso valstybinės priežiūros informacinėje sistemoje.</text:span></text:p>
      <text:p text:style-name="P206"><text:span text:style-name="T207">4</text:span><text:span text:style-name="T208">. Planavimo iniciatoriai su savivaldybės administracijos direktoriumi ar kitų įstatymų nustatytu specialiojo teritorijų planavimo organizatoriumi Vyriausybės nustatyta tvarka ir s</text:span><text:span text:style-name="T209">ąlygomis prieš tvirtinant teritorijų planavimo dokumentą sudaro teritorijų planavimo dokumento sprendinių įgyvendinimo sutartį, jeigu šiems sprendiniams įgyvendinti reikalingas žemės sklypų pertvarkymas, žemės paėmimas visuomenės poreikiams, būsto perdavim</text:span><text:span text:style-name="T210">as į savivaldybės būsto fondą pagal šio įstatymo 15 straipsnio 2 dalį, kitais Vyriausybės nustatytais atvejais. Sprendinių įgyvendinimo sutartis įsigalioja patvirtinus teritorijų planavimo dokumentą ir skelbiama viešai savivaldybės ar kitų įstatymų nustaty</text:span><text:span text:style-name="T211">to specialiojo teritorijų planavimo organizatoriaus interneto svetainėje ir Lietuvos Respublikos teritorijų planavimo dokumentų rengimo ir teritorijų planavimo proceso valstybinės priežiūros informacinėje sistemoje. Kai teritorijų planavimo dokumento spren</text:span><text:span text:style-name="T212">diniams įgyvendinti reikalinga inžinerinės ir (ar) socialinės infrastruktūros plėtra, planavimo iniciatorius, vadovaudamasis Lietuvos Respublikos savivaldybių infrastruktūros plėtros įstatymu, įsipareigoja sudaryti savivaldybės infrastruktūros plėtros suta</text:span><text:span text:style-name="T213">rtį. Kai teritorijų planavimo dokumento sprendiniuose numatomas prioritetinės savivaldybės infrastruktūros vystymas, prie savivaldybės infrastruktūros plėtros sutarties pateikiamas jos vystymui reikalingas preliminarus lėšų poreikis.</text:span></text:p>
      <text:p text:style-name="P214"><text:span text:style-name="T215">5</text:span><text:span text:style-name="T216">. Teritorijų plan</text:span><text:span text:style-name="T217">avimo dokumentų rengėjus pasirenka planavimo organizatoriai Lietuvos Respublikos įstatymų nustatyta tvarka, išskyrus atvejus, kai sudarydamas teritorijų planavimo proceso inicijavimo sutartį planavimo iniciatorius pasirenka teritorijų planavimo dokumentų r</text:span><text:span text:style-name="T218">engėją. Savivaldybės lygmens ir vietovės lygmens teritorijų planavimo dokumentai rengiami<text:s/></text:span><text:soft-page-break/><text:span text:style-name="T219">savivaldybės lėšomis, jeigu kiti Lietuvos Respublikos įstatymai nenustato kitaip arba jeigu dėl teritorijų planavimo dokumentų rengimo finansavimo susitariama kitaip<text:s/></text:span><text:span text:style-name="T220">pagal planavimo iniciatoriaus ir savivaldybės tarpusavio sutartį, taip pat teritorijų planavimo dokumentų rengimas gali būti finansuojamas iš Europos Sąjungos lėšų.“</text:span></text:p>
      <text:p text:style-name="P221"/>
      <text:p text:style-name="P222"><text:span text:style-name="T223">4</text:span><text:span text:style-name="T224"><text:s/>straipsnis.<text:s/></text:span><text:span text:style-name="T225">7 straipsnio pakeitimas</text:span></text:p>
      <text:p text:style-name="P226"><text:span text:style-name="T227">1</text:span><text:span text:style-name="T228">. Pakeisti 7 straipsnio 1 dalį ir<text:s/></text:span><text:span text:style-name="T229">ją išdėstyti taip:</text:span></text:p>
      <text:p text:style-name="P230"><text:span text:style-name="T231">„</text:span><text:span text:style-name="T232">1</text:span><text:span text:style-name="T233">. Seimas tvirtina Lietuvos Respublikos teritorijos bendrojo plano koncepciją, nustatančią ilgalaikes valstybės teritorijos (įskaitant kontinentinį šelfą ir išskirtinę ekonominę zoną Baltijos jūroje) erdvinio vystymo kryptis ir terito</text:span><text:span text:style-name="T234">rijų naudojimo funkcinius prioritetus.“</text:span></text:p>
      <text:p text:style-name="P235"><text:span text:style-name="T236">2</text:span><text:span text:style-name="T237">. Pakeisti 7 straipsnio 2 dalies 3 punktą ir jį išdėstyti taip;</text:span></text:p>
      <text:p text:style-name="P238"><text:span text:style-name="T239">„</text:span><text:span text:style-name="T240">3</text:span><text:span text:style-name="T241">) tvirtina valstybei svarbių projektų teritorijų planavimo dokumentus, išskyrus šio įstatymo 23 straipsnio 1 dalyje nurodytus atvejus, kai<text:s/></text:span><text:span text:style-name="T242">vietovės lygmens valstybei svarbaus projekto teritorijų planavimo dokumentui taikoma atitinkamos rūšies vietovės lygmens teritorijų planavimo dokumentų tvirtinimo tvarka, ir teritorijų planavimo dokumentus, rengiamus teritorijai, į kurią patenka Lietuvos t</text:span><text:span text:style-name="T243">eritorinės jūros ir (ar) kontinentinio šelfo, ir (ar) išskirtinės ekonominės zonos Baltijos jūroje dalys;“.</text:span></text:p>
      <text:p text:style-name="P244"/>
      <text:p text:style-name="P245"><text:span text:style-name="T246">5</text:span><text:span text:style-name="T247"><text:s/>straipsnis.<text:s/></text:span><text:span text:style-name="T248">11 straipsnio pakeitimas</text:span></text:p>
      <text:p text:style-name="P249"><text:span text:style-name="T250">1</text:span><text:span text:style-name="T251">. Pakeisti 11 straipsnio 1 dalį <text:s/>ir ją išdėstyti taip:</text:span></text:p>
      <text:p text:style-name="P252"><text:span text:style-name="T253">„</text:span><text:span text:style-name="T254">1</text:span><text:span text:style-name="T255">.</text:span><text:span text:style-name="T256"><text:s/>Valstybės teritorijos bendrojo pla</text:span><text:span text:style-name="T257">no sprendiniai privalo būti parengti pagal Lietuvos Respublikos teritorijos bendrojo plano koncepciją.“</text:span></text:p>
      <text:p text:style-name="P258"><text:span text:style-name="T259">2</text:span><text:span text:style-name="T260">. Pakeisti 11 straipsnio 3 dalies 3 punktą ir jį išdėstyti taip:</text:span></text:p>
      <text:p text:style-name="P261"><text:span text:style-name="T262">„</text:span><text:span text:style-name="T263">3</text:span><text:span text:style-name="T264">) optimizuoti valstybės teritorijos urbanistinę struktūrą, inžinerinės ir socialinės infrastruktūros, rekreacinių teritorijų ir kitas sistemas, numatyti jų atsparumo ekstremaliems klimato reiškiniams stiprinimo kryptis;“. <text:s text:c="3"/></text:span></text:p>
      <text:p text:style-name="P265"><text:span text:style-name="T266">3</text:span><text:span text:style-name="T267">. Pakeisti 11 straips</text:span><text:span text:style-name="T268">nio 3 dalies 4 punktą ir jį išdėstyti taip:</text:span></text:p>
      <text:p text:style-name="P269"><text:span text:style-name="T270">„</text:span><text:span text:style-name="T271">4</text:span><text:span text:style-name="T272">) nustatyti principus racionaliam žemės ūkio naudmenų, miškų, žemės gelmių, kitų gamtos išteklių naudojimui ir ekologinei pusiausvyrai palaikyti, gamtiniam karkasui formuoti, gamtos ir nekilnojamajam kultūros</text:span><text:span text:style-name="T273"><text:s/>paveldui, vertingam kraštovaizdžiui išsaugoti, švelninat klimato kaitos poveikį ir optimizuojant saugomų teritorijų sistemą;“.</text:span></text:p>
      <text:p text:style-name="P274"><text:span text:style-name="T275">4</text:span><text:span text:style-name="T276">. Pakeisti 11 straipsnio 7 dalies 4 punktą ir jį išdėstyti taip:</text:span></text:p>
      <text:p text:style-name="P277"><text:span text:style-name="T278">„</text:span><text:span text:style-name="T279">4</text:span><text:span text:style-name="T280">) detalizuoti valstybės teritorijos bendrajame pla</text:span><text:span text:style-name="T281">ne numatytą valstybės teritorijos urbanistinę struktūrą, inžinerinės ir socialinės infrastruktūros, rekreacinių teritorijų ir kitas sistemas,<text:s/></text:span><text:span text:style-name="T282"><text:s/></text:span><text:span text:style-name="T283">jų atsparumo ekstremaliems klimato reiškiniams stiprinimo kryptis</text:span><text:span text:style-name="T284">;“.</text:span></text:p>
      <text:p text:style-name="P285"><text:span text:style-name="T286">5</text:span><text:span text:style-name="T287">. Pakeisti 11 straipsnio 7 dalies 5</text:span><text:span text:style-name="T288"><text:s/>punktą ir jį išdėstyti taip:</text:span></text:p>
      <text:p text:style-name="P289"><text:span text:style-name="T290">„</text:span><text:span text:style-name="T291">5</text:span><text:span text:style-name="T292">) detalizuoti valstybės teritorijos bendrajame plane nustatytus racionalaus žemės ūkio naudmenų, miškų, žemės gelmių, kitų gamtos išteklių naudojimo ir ekologinės pusiausvyros palaikymo, klimato kaitos poveikio švelninimo,</text:span><text:span text:style-name="T293"><text:s/>gamtinio karkaso ir saugomų teritorijų sistemos formavimo, kraštovaizdžio, gamtos ir nekilnojamojo kultūros paveldo išsaugojimo principus;“.</text:span></text:p>
      <text:p text:style-name="P294"/>
      <text:p text:style-name="P295"><text:span text:style-name="T296">6</text:span><text:span text:style-name="T297"><text:s/>straipsnis.<text:s/></text:span><text:span text:style-name="T298">13 straipsnio pakeitimas</text:span></text:p>
      <text:p text:style-name="P299"><text:span text:style-name="T300">Pakeisti 13 straipsnio 2 punktą ir jį išdėstyti taip:</text:span></text:p>
      <text:p text:style-name="P301"><text:span text:style-name="T302">„</text:span><text:span text:style-name="T303">2</text:span><text:span text:style-name="T304">) pl</text:span><text:span text:style-name="T305">anavimo organizatoriui rengiant sprendinių įgyvendinimo programas, kurios derinamos su ilgos, vidutinės ar trumpalaikės trukmės atitinkamais strateginio planavimo dokumentais, numatančiais investicinių projektų įgyvendinimo planuojamose teritorijose galimy</text:span><text:span text:style-name="T306">bes ir sudarančiais sąlygas pritraukti privačias investicijas.<text:s/></text:span><text:span text:style-name="T307">Valstybės teritorijos ar valstybės teritorijos dalių bendrųjų planų sprendinių įgyvendinimo programas ne vėliau kaip per 3 mėnesius nuo atitinkamų valstybės lygmens bendrųjų planų patvirtinimo<text:s/></text:span><text:span text:style-name="T308">tvirtina Vyriausybė.“</text:span></text:p>
      <text:p text:style-name="P309"/>
      <text:p text:style-name="P310"><text:span text:style-name="T311">7</text:span><text:span text:style-name="T312"><text:s/>straipsnis.<text:s/></text:span><text:span text:style-name="T313">14 straipsnio pakeitimas</text:span></text:p>
      <text:p text:style-name="P314"><text:span text:style-name="T315">1</text:span><text:span text:style-name="T316">. Pakeisti 14 straipsnio 4 dalį ir ją išdėstyti taip:</text:span></text:p>
      <text:p text:style-name="P317"><text:span text:style-name="T318">„</text:span><text:span text:style-name="T319">4</text:span><text:span text:style-name="T320">. Vietovės lygmens bendrieji planai galioja tol, kol parengiami ir patvirtinami nauji (juos keičiantys) vietovės lygmens<text:s/></text:span><text:span text:style-name="T321">bendrieji planai, parengti<text:s/></text:span><text:span text:style-name="T322">anksčiau suplanuotai arba didesnei teritorijai, į kurią patenka anksčiau suplanuota teritorija</text:span><text:span text:style-name="T323">.“</text:span></text:p>
      <text:p text:style-name="P324"><text:span text:style-name="T325">2</text:span><text:span text:style-name="T326">. Pakeisti 14 straipsnio 5 dalį ir ją išdėstyti taip:</text:span></text:p>
      <text:p text:style-name="P327"><text:span text:style-name="T328">„</text:span><text:span text:style-name="T329">5</text:span><text:span text:style-name="T330">. Savivaldybės lygmens ir (ar) vietovės lygmens bendrieji planai<text:s/></text:span><text:span text:style-name="T331">yra privalomi valstybės ir savivaldybių institucijoms ir suteikia teisę joms veikti planuojant lėšas ir rengiant detaliuosius planus. Savivaldybės lygmens ir (ar) vietovės lygmens bendrieji planai privalomi visiems suplanuotoje teritorijoje veikiantiems fi</text:span><text:span text:style-name="T332">ziniams ir juridiniams asmenims ar kitoms organizacijoms, jeigu detalieji planai neparengti.“</text:span></text:p>
      <text:p text:style-name="P333"><text:span text:style-name="T334">3</text:span><text:span text:style-name="T335">. Pakeisti 14 straipsnio 6 dalį ir ją išdėstyti taip:</text:span></text:p>
      <text:p text:style-name="P336"><text:span text:style-name="T337">„</text:span><text:span text:style-name="T338">6</text:span><text:span text:style-name="T339">. Savivaldybės lygmens ir vietovės lygmens bendrųjų planų uždaviniai:</text:span></text:p>
      <text:p text:style-name="P340"><text:span text:style-name="T341">1</text:span><text:span text:style-name="T342">) suformuoti planavimo</text:span><text:span text:style-name="T343"><text:s/>lygmenį atitinkančias teritorijos funkcinio ir erdvinio vystymo kryptis;</text:span></text:p>
      <text:p text:style-name="P344"><text:span text:style-name="T345">2</text:span><text:span text:style-name="T346">) optimizuoti planuojamos teritorijos urbanistinę struktūrą, socialinę ir inžinerinę infrastruktūrą,</text:span><text:span text:style-name="T347"><text:s/></text:span><text:span text:style-name="T348">numatyti<text:s/></text:span><text:span text:style-name="T349">jų atsparumo ekstremaliems klimato reiškiniams stiprinimo priemones</text:span><text:span text:style-name="T350">;</text:span></text:p>
      <text:p text:style-name="P351"><text:span text:style-name="T352">3</text:span><text:span text:style-name="T353">) numatyti racionalaus žemės gelmių išteklių, žemės ūkio naudmenų, miškų, kitų gamtos išteklių išsaugojimo ir naudojimo, klimato kaitos poveikio švelninimo, gamtinio karkaso formavimo, gamtos ir nekilnojamojo kultūros paveldo, kraštovaizdžio ir biol</text:span><text:span text:style-name="T354">oginės įvairovės<text:s/></text:span><text:soft-page-break/><text:span text:style-name="T355">išsaugojimo priemones, optimalią kraštovaizdžio struktūrą;</text:span></text:p>
      <text:p text:style-name="P356"><text:span text:style-name="T357">4</text:span><text:span text:style-name="T358">) detalizuoti atitinkamų aukštesnio lygmens kompleksinio teritorijų planavimo dokumentų sprendinius.“</text:span></text:p>
      <text:p text:style-name="P359"/>
      <text:p text:style-name="P360"><text:span text:style-name="T361">8</text:span><text:span text:style-name="T362"><text:s/>straipsnis.<text:s/></text:span><text:span text:style-name="T363">15 straipsnio pakeitimas</text:span></text:p>
      <text:p text:style-name="P364"><text:span text:style-name="T365">Pakeisti 15 straips</text:span><text:span text:style-name="T366">nį ir jį išdėstyti taip:</text:span></text:p>
      <text:p text:style-name="P367"><text:span text:style-name="T368">„</text:span><text:span text:style-name="T369">15</text:span><text:span text:style-name="T370"><text:s/>straipsnis. Savivaldybės lygmens ir vietovės lygmens bendruosiuose planuose nustatomi teritorijos naudojimo privalomieji reikalavimai</text:span></text:p>
      <text:p text:style-name="P371"><text:span text:style-name="T372">1</text:span><text:span text:style-name="T373">. Savivaldybės lygmens bendruosiuose planuose, pagal Kompleksinio teritorijų planavimo d</text:span><text:span text:style-name="T374">okumentų rengimo taisykles detalizuojant atitinkamų valstybės lygmens bendrųjų planų nuostatas, nustatomi šie teritorijos naudojimo privalomieji reikalavimai:</text:span></text:p>
      <text:p text:style-name="P375"><text:span text:style-name="T376">1</text:span><text:span text:style-name="T377">) teritorijos funkcinis zonavimas;</text:span></text:p>
      <text:p text:style-name="P378"><text:span text:style-name="T379">2</text:span><text:span text:style-name="T380">) teritorijos gyvenamųjų vietovių sistema –<text:s/></text:span><text:span text:style-name="T381">savivaldybės urbanistinių centrų sistema ir jų funkciniai ryšiai, savivaldybės urbanistinių centrų vystymo galimybės ir urbanizuotų teritorijų prioritetinės plėtros kryptys;</text:span></text:p>
      <text:p text:style-name="P382"><text:span text:style-name="T383">3</text:span><text:span text:style-name="T384">) miškų,</text:span><text:span text:style-name="T385"><text:s/></text:span><text:span text:style-name="T386">saugomų teritorijų ir kraštovaizdžio apsaugos</text:span><text:span text:style-name="T387"><text:s/></text:span><text:span text:style-name="T388">reikalavimai</text:span><text:span text:style-name="T389">;</text:span></text:p>
      <text:p text:style-name="P390"><text:span text:style-name="T391">4</text:span><text:span text:style-name="T392">) g</text:span><text:span text:style-name="T393">amtinio karkaso sistema, papildant ją vietinės reikšmės gamtiniu karkasu su į jo sudėtį įeinančiu ekologiniu tinklu ir atskiraisiais želdynais;</text:span></text:p>
      <text:p text:style-name="P394"><text:span text:style-name="T395">5</text:span><text:span text:style-name="T396">) veiklos plėtojimo nekilnojamojo kultūros paveldo vietovių teritorijose ir apsaugos zonose reikalavimai;</text:span></text:p>
      <text:p text:style-name="P397"><text:span text:style-name="T398">6</text:span><text:span text:style-name="T399">) inžinerinės ir socialinės infrastruktūros vystymo principai (ar jos išdėstymo reikalavimai), inžinerinių komunikacijų koridoriai;</text:span></text:p>
      <text:p text:style-name="P400"><text:span text:style-name="T401">7</text:span><text:span text:style-name="T402">) teritorijos, skiriamos objektams, kurių išdėstymas planuojamoje teritorijoje priklauso nuo jų veiklos poveikio ap</text:span><text:span text:style-name="T403">linkai ir visuomenės sveikatai;</text:span></text:p>
      <text:p text:style-name="P404"><text:span text:style-name="T405">8</text:span><text:span text:style-name="T406">)<text:s/></text:span><text:span text:style-name="T407">išskiriamos urbanizuotos, urbanizuojamos ir neurbanizuojamos teritorijos (arba nurodomos urbanizuotų teritorijų plėtros kryptys), nustatomos prioritetinės plėtros teritorijos ir galimas plėtros mastas, prioritetinės i</text:span><text:span text:style-name="T408">r kitos galimos veiklos, prioritetinės savivaldybės infrastruktūros vystymo etapai</text:span><text:span text:style-name="T409">;</text:span></text:p>
      <text:p text:style-name="P410"><text:span text:style-name="T411">9</text:span><text:span text:style-name="T412">) mažmeninės prekybos objektų, kurių bendrasis plotas 1000 m</text:span><text:span text:style-name="T413">2</text:span><text:span text:style-name="T414"><text:s/>ir daugiau, išdėstymo privalomieji reikalavimai (miesto teritorijoje), nurodant didžiausią galimą vieno m</text:span><text:span text:style-name="T415">ažmeninės prekybos objekto bendrą plotą atskirose planuojamos teritorijos dalyse;</text:span></text:p>
      <text:p text:style-name="P416"><text:span text:style-name="T417">10</text:span><text:span text:style-name="T418">) miestai, jų dalys, miesteliai, jų dalys ir kitos teritorijos, kurioms būtina rengti vietovės lygmens bendruosius planus masteliu M 1:2 000–10 000;</text:span></text:p>
      <text:p text:style-name="P419"><text:span text:style-name="T420">11</text:span><text:span text:style-name="T421">) savivaldybe</text:span><text:span text:style-name="T422">i svarbiems objektams rezervuotinos teritorijos;</text:span></text:p>
      <text:p text:style-name="P423"><text:span text:style-name="T424">12</text:span><text:span text:style-name="T425">) žemės gelmių išteklių telkiniai;<text:s/></text:span></text:p>
      <text:p text:style-name="P426"><text:span text:style-name="T427">13</text:span><text:span text:style-name="T428">) valstybei svarbių projektų objektų teritorijos;</text:span></text:p>
      <text:p text:style-name="P429"><text:span text:style-name="T430">14</text:span><text:span text:style-name="T431">) teritorijos, kurioms būtina rengti detaliuosius planus ir (ar) šio straipsnio 4 dalyje nurodytus</text:span><text:span text:style-name="T432"><text:s/>vietovės lygmens bendruosius planus.</text:span><text:span text:style-name="T433"><text:s/></text:span></text:p>
      <text:p text:style-name="P434"><text:span text:style-name="T435">2</text:span><text:span text:style-name="T436">. Rengiant savivaldybės lygmens miestų teritorijų</text:span><text:span text:style-name="T437"><text:s/></text:span><text:span text:style-name="T438">bendruosius planus</text:span><text:span text:style-name="T439">,</text:span><text:span text:style-name="T440"><text:s/>papildomai nustatomi leidžiamieji užstatymo intensyvumas ir užstatymo aukštis.</text:span><text:span text:style-name="T441"><text:s/></text:span><text:span text:style-name="T442">Šiuose planuose nurodytose teritorijose, kai numatyta planavi</text:span><text:span text:style-name="T443">mo darbų programoje, gali būti nustatomos dvi leidžiamojo užstatymo intensyvumo rodiklio reikšmės. Tarpinės (didesnės už mažiausiąją, bet ne didesnės už didžiausiąją) rodiklio reikšmės gali būti taikomos planuojant statyti (rekonstruoti) pastatus su gyvena</text:span><text:span text:style-name="T444">mosios paskirties patalpomis, kai šios reikšmės įtvirtinamos vietovės lygmens kompleksinio teritorijų planavimo dokumentuose, kuriuose nustatytas detaliųjų planų teritorijos naudojimo reglamentas. Įgyvendinant šiuos vietovės lygmens kompleksinio teritorijų</text:span><text:span text:style-name="T445"><text:s/>planavimo dokumentų sprendinius, pastatų su gyvenamosios paskirties patalpomis statyba, taikant nustatytas tarpines leidžiamojo užstatymo intensyvumo rodiklio reikšmes, galima pagal Statybos įstatymo nuostatas, jeigu teisės aktų nustatyta tvarka pasirašyt</text:span><text:span text:style-name="T446">as statytojo ir planavimo organizatoriaus susitarimas (arba tai aptarta šių dokumentų sprendinių įgyvendinimo sutartyse), kuriame numatyta ne mažiau kaip 20 ir ne daugiau kaip 30 procentų papildomai (dėl leidžiamojo užstatymo intensyvumo rodiklių reikšmių<text:s/></text:span><text:span text:style-name="T447">skirtumo) gauto šiose teritorijose pastatytų (rekonstruotų) pastatų naudingojo ar pagrindinio ploto savivaldybės tarybos nustatyta tvarka kaip socialinį būstą ar savivaldybės būstą perduoti į savivaldybės būsto fondą.</text:span></text:p>
      <text:p text:style-name="P448"><text:span text:style-name="T449">3</text:span><text:span text:style-name="T450">. Vietovės lygmens bendruosiuose<text:s/></text:span><text:span text:style-name="T451">planuose nustatomi šie teritorijos naudojimo privalomieji reikalavimai, atsižvelgus į rengiamo bendrojo plano mastelį ir pagal Kompleksinio teritorijų planavimo dokumentų rengimo taisykles detalizuojantys savivaldybės lygmens bendruosius planus:</text:span></text:p>
      <text:p text:style-name="P452"><text:span text:style-name="T453">1</text:span><text:span text:style-name="T454">) detal</text:span><text:span text:style-name="T455">izuojami aukštesnio lygmens bendrojo plano nustatyti teritorijos erdvinės struktūros elementai (nustatomos atskirų gamtinio karkaso struktūrų ir jų elementų, atskirųjų želdynų ribos, viešosios erdvės ir kita);<text:s/></text:span></text:p>
      <text:p text:style-name="P456"><text:span text:style-name="T457">2</text:span><text:span text:style-name="T458">) detalizuojami aukštesnio lygmens bendr</text:span><text:span text:style-name="T459">ojo plano teritorijos naudojimo privalomieji reikalavimai, nustatant leidžiamuosius užstatymo intensyvumo rodiklius, galimus užstatymo tipus, užstatymo aukštį ir, jeigu vietovės lygmens bendrasis planas (jo dalis) rengiamas masteliu M 1:2 000–M 1:5 000, –<text:s/></text:span><text:span text:style-name="T460">teritorijos naudojimo tipą kartu su didžiausiais leidžiamaisiais užstatymo tankio rodikliais. Jeigu vietovės lygmens bendrasis planas rengiamas smulkesniu nei M 1:5 000 masteliu, vietoje teritorijos naudojimo tipo jame nurodomas teritorijos funkcinis zonav</text:span><text:span text:style-name="T461">imas.</text:span></text:p>
      <text:p text:style-name="P462"><text:span text:style-name="T463">4</text:span><text:span text:style-name="T464">. Jeigu miestų, jų dalių ir miestelių, jų dalių, kaimų ir viensėdžių teritorijų bendrieji planai rengiami masteliu M 1:2 000, planavimo darbų programoje turi būti numatyta, kad juose nustatomas detaliųjų planų teritorijos naudojimo reglamentas</text:span><text:span text:style-name="T465">.</text:span></text:p>
      <text:p text:style-name="P466"><text:span text:style-name="T467">5</text:span><text:span text:style-name="T468">. Rengiant savivaldybės lygmens ir vietovės lygmens bendruosius planus, jeigu numatyta planavimo darbų programoje, kartu planuojama ir su žemynine teritorijos dalimi susijusios Lietuvos teritorinės jūros ir (ar) kontinentinio šelfo, ir (ar) išskirti</text:span><text:span text:style-name="T469">nės ekonominės zonos Baltijos jūroje dalys. Prieš priimant sprendimą planuoti šią teritoriją, turi būti gautas Vyriausybės pritarimas.</text:span></text:p>
      <text:p text:style-name="P470"><text:span text:style-name="T471">6</text:span><text:span text:style-name="T472">. Atsižvelgdamas į rengiamo bendrojo plano mastelį, planuojamą teritoriją ir jos vertingumą, planavimo darbų program</text:span><text:span text:style-name="T473">oje suformuluotus bendrojo plano uždavinius, planavimo organizatorius planavimo darbų programoje nurodo, kad bendrajame plane nustatomi įstatymais pagrįsti papildomi aplinkosaugos, kraštovaizdžio, gamtos ir nekilnojamojo kultūros paveldo apsaugos, klimato<text:s/></text:span><text:span text:style-name="T474">kaitos poveikio švelninimo ir atsparumo ekstremaliems klimato reiškiniams stiprinimo, visuomenės sveikatos saugos, urbanistiniai, architektūriniai, inžinerinės ir socialinės infrastruktūros vystymo ir kiti privalomieji reikalavimai.“</text:span></text:p>
      <text:p text:style-name="P475"/>
      <text:p text:style-name="P476"><text:span text:style-name="T477">9</text:span><text:span text:style-name="T478"><text:s/>straips</text:span><text:span text:style-name="T479">nis.<text:s/></text:span><text:span text:style-name="T480">16 straipsnio pakeitimas<text:s/></text:span></text:p>
      <text:p text:style-name="P481"><text:span text:style-name="T482">Pakeisti 16 straipsnį ir jį išdėstyti taip:</text:span></text:p>
      <text:p text:style-name="P483"><text:span text:style-name="T484">„</text:span><text:span text:style-name="T485">16</text:span><text:span text:style-name="T486"><text:s/>straipsnis. Savivaldybės lygmens ir vietovės lygmens bendrųjų planų sprendinių įgyvendinimas</text:span></text:p>
      <text:p text:style-name="P487"><text:span text:style-name="T488">1</text:span><text:span text:style-name="T489">. Savivaldybės lygmens ir vietovės lygmens bendrųjų planų sprendiniai įgyvend</text:span><text:span text:style-name="T490">inami:</text:span></text:p>
      <text:p text:style-name="P491"><text:span text:style-name="T492">1</text:span><text:span text:style-name="T493">) detalizuojant sprendinius žemesnio lygmens teritorijų planavimo dokumentuose, detaliuosiuose planuose ar žemėtvarkos planavimo dokumentuose – žemės valdos projektuose, kurių rengimą reglamentuoja Lietuvos Respublikos žemės įstatymas;</text:span></text:p>
      <text:p text:style-name="P494"><text:span text:style-name="T495">2</text:span><text:span text:style-name="T496">) išd</text:span><text:span text:style-name="T497">uodant statybą leidžiančius dokumentus Lietuvos Respublikos statybos įstatymo nustatyta tvarka šio įstatymo 20 straipsnio 1 dalyje nurodytais atvejais ar kai žemės sklypų formavimo ir pertvarkymo projektai, įgyvendinantys vietovės lygmens kompleksinio teri</text:span><text:span text:style-name="T498">torijų planavimo dokumentų sprendinius, nerengiami;</text:span></text:p>
      <text:p text:style-name="P499"><text:span text:style-name="T500">3</text:span><text:span text:style-name="T501">) rengiant sprendinių įgyvendinimo programas, kurios, atsižvelgiant į sprendinių įgyvendinimo lygmenį (savivaldybės,</text:span><text:span text:style-name="T502"><text:s/></text:span><text:span text:style-name="T503">vietovės), derinamos su atitinkamo lygmens strateginio planavimo dokumentais,<text:s/></text:span><text:span text:style-name="T504">numatančiais valstybės ir savivaldybės investicijų panaudojimo galimybes planuojamose teritorijose. Savivaldybės lygmens ir vietovės lygmens bendrųjų planų sprendinių įgyvendinimo programas ne vėliau kaip per 3 mėnesius nuo atitinkamų savivaldybės lygmens<text:s/></text:span><text:span text:style-name="T505">ir vietovės lygmens bendrųjų planų patvirtinimo tvirtina planavimo organizatorius, išskyrus šio įstatymo 6 straipsnio 4 dalyje nurodytus atvejus, kai sudaroma teritorijų planavimo dokumento sprendinių įgyvendinimo sutartis.</text:span></text:p>
      <text:p text:style-name="P506"><text:span text:style-name="T507">2</text:span><text:span text:style-name="T508">. Savivaldybės lygmens ir</text:span><text:span text:style-name="T509"><text:s/>vietovės lygmens bendrųjų planų sprendiniai gali būti įgyvendinami pasinaudojant viešojo ir privataus sektorių partneryste pritraukiant privačias lėšas.“</text:span></text:p>
      <text:p text:style-name="P510"/>
      <text:p text:style-name="P511"><text:span text:style-name="T512">10</text:span><text:span text:style-name="T513"><text:s/>straipsnis.<text:s/></text:span><text:span text:style-name="T514">17 straipsnio pakeitimas<text:s/></text:span></text:p>
      <text:p text:style-name="P515"><text:span text:style-name="T516">Pakeisti 17 straipsnį ir jį išdėstyti taip:</text:span></text:p>
      <text:p text:style-name="P517"><text:span text:style-name="T518">„</text:span><text:span text:style-name="T519">17</text:span><text:span text:style-name="T520"><text:s/>straipsnis. Detalieji planai, jų objektai ir uždaviniai</text:span></text:p>
      <text:p text:style-name="P521"><text:span text:style-name="T522">1</text:span><text:span text:style-name="T523">. Detalieji planai (ar vietovės lygmens bendrieji planai, kuriuose nustatomas detaliųjų planų teritorijos naudojimo reglamentas)</text:span><text:span text:style-name="T524"><text:s/></text:span><text:span text:style-name="T525">rengiami,</text:span><text:span text:style-name="T526"><text:s/></text:span><text:span text:style-name="T527">išskyrus šio straipsnio 4 dalyje nurodytus atvejus,</text:span><text:span text:style-name="T528"><text:s/></text:span><text:span text:style-name="T529">s</text:span><text:span text:style-name="T530">avivaldybės lygmens ir (ar) vietovės lygmens, jeigu jie parengti, bendruosiuose</text:span><text:span text:style-name="T531"> </text:span><text:span text:style-name="T532">planuose nustatytoms urbanizuotoms ir urbanizuojamoms teritorijoms, kai:</text:span></text:p>
      <text:p text:style-name="P533"><text:span text:style-name="T534">1</text:span><text:span text:style-name="T535">)</text:span><text:span text:style-name="T536"><text:s/></text:span><text:span text:style-name="T537">numatomas teritorijos</text:span><text:span text:style-name="T538"><text:s/></text:span><text:span text:style-name="T539">vystymas,</text:span><text:span text:style-name="T540"><text:s/></text:span><text:span text:style-name="T541">o numatomiems sprendiniams nepakanka esamos ir (ar) suprojektuotos</text:span><text:span text:style-name="T542"><text:s/>inžinerinės ir (ar) socialinės savivaldybės infrastruktūros ir ją reikia planuoti;</text:span></text:p>
      <text:p text:style-name="P543"><text:span text:style-name="T544">2</text:span><text:span text:style-name="T545">)</text:span><text:span text:style-name="T546"><text:s/></text:span><text:span text:style-name="T547">numatoma keisti ar koreguoti galiojančius detaliuosius planus, keičiant juose nustatytą teritorijos naudojimo reglamentą;</text:span></text:p>
      <text:p text:style-name="P548"><text:span text:style-name="T549">3</text:span><text:span text:style-name="T550">)</text:span><text:span text:style-name="T551"><text:s/>juos privaloma rengti savivaldybės lygmens bendrojo plano ir (ar) vietovės lygmens bendrojo plano, jeigu jis parengtas, sprendiniuose nurodytoms gyvenamųjų vietovių plėtrai ir <text:s/>(ar) gamtinio ir kultūrinio savitumo išsaugojimui reikšmingoms teritorijoms ši</text:span><text:span text:style-name="T552">uose sprendiniuose nustatytomis sąlygomis.</text:span></text:p>
      <text:p text:style-name="P553"><text:span text:style-name="T554">2</text:span><text:span text:style-name="T555">. Detalieji planai galioja neterminuotai arba tol, kol suplanuotai arba didesnei teritorijai, į kurią patenka anksčiau suplanuota teritorija, parengiami ir patvirtinami nauji (juos keičiantys) to paties lyg</text:span><text:span text:style-name="T556">mens kompleksinio teritorijų planavimo dokumentai, kuriuose nustatomas detaliųjų planų teritorijos naudojimo reglamentas, arba šie detalieji planai pripažįstami negaliojančiais šio įstatymo 27 straipsnio 6 dalyje nurodyta tvarka.<text:s/></text:span></text:p>
      <text:p text:style-name="P557"><text:span text:style-name="T558">3</text:span><text:span text:style-name="T559">. Detalieji planai y</text:span><text:span text:style-name="T560">ra privalomi valstybės ir savivaldybių institucijoms ir suteikia teisę joms veikti planuojant lėšas. Detalieji planai privalomi visiems suplanuotoje teritorijoje veikiantiems fiziniams ir juridiniams asmenims ar kitoms organizacijoms.<text:s/></text:span></text:p>
      <text:p text:style-name="P561"><text:span text:style-name="T562">4</text:span><text:span text:style-name="T563">. Detalieji <text:s/>pl</text:span><text:span text:style-name="T564">anai, išskyrus galiojančių detaliųjų planų korektūras, užtikrinančias atitiktį savivaldybės ir (ar) vietovės lygmens bendriesiems planams, jeigu jie parengti, <text:s/>nerengiami:</text:span></text:p>
      <text:p text:style-name="P565"><text:span text:style-name="T566">1</text:span><text:span text:style-name="T567">) neurbanizuotoms ir neurbanizuojamoms teritorijoms. Tokioms teritorijoms, vadova</text:span><text:span text:style-name="T568">ujantis bendraisiais planais ir specialiojo teritorijų planavimo dokumentais, pagal poreikį rengiami žemėtvarkos planavimo dokumentai (specialiojo teritorijų planavimo žemėtvarkos dokumentai arba žemės valdos projektai), miškotvarkos projektai (miškų tvark</text:span><text:span text:style-name="T569">ymo schemos ir vidinės miškotvarkos projektai), žemės gelmių naudojimo planai ar kiti specialiojo teritorijų planavimo dokumentai, kurie nustato viešųjų ir privačių subjektų ūkinės veiklos galimybes;</text:span></text:p>
      <text:p text:style-name="P570"><text:span text:style-name="T571">2</text:span><text:span text:style-name="T572">) jeigu vietovės lygmens bendruosiuose planuose nus</text:span><text:span text:style-name="T573">tatytas detaliųjų planų teritorijos naudojimo reglamentas;<text:s/></text:span></text:p>
      <text:p text:style-name="P574"><text:span text:style-name="T575">3</text:span><text:span text:style-name="T576">) teritorijoms, kurioms parengti ir patvirtinti valstybei svarbių projektų teritorijų planavimo dokumentai, o jų sprendiniai yra pakankami statinių projektavimui Statybos įstatymo nustatyta<text:s/></text:span><text:soft-page-break/><text:span text:style-name="T577">t</text:span><text:span text:style-name="T578">varka arba juose nustatytas detaliųjų planų teritorijos naudojimo reglamentas;</text:span></text:p>
      <text:p text:style-name="P579"><text:span text:style-name="T580">4</text:span><text:span text:style-name="T581">) jeigu tai nustatyta kituose įstatymuose.</text:span><text:span text:style-name="T582"><text:s/></text:span></text:p>
      <text:p text:style-name="P583"><text:span text:style-name="T584">5</text:span><text:span text:style-name="T585">. Detaliųjų planų objektai, išskyrus šio straipsnio 8 dalyje nurodytus atvejus, yra:</text:span></text:p>
      <text:p text:style-name="P586"><text:span text:style-name="T587">1</text:span><text:span text:style-name="T588">) esamos arba naujai planuojamos<text:s/></text:span><text:span text:style-name="T589">miestų ir miestelių dalys, jų kvartalai;</text:span></text:p>
      <text:p text:style-name="P590"><text:span text:style-name="T591">2</text:span><text:span text:style-name="T592">) esamos arba naujai planuojamos kaimų kompaktiškai užstatytos teritorijos, jų kvartalai.</text:span></text:p>
      <text:p text:style-name="P593"><text:span text:style-name="T594">6</text:span><text:span text:style-name="T595">. Detaliųjų planų uždaviniai yra:</text:span></text:p>
      <text:p text:style-name="P596"><text:span text:style-name="T597">1</text:span><text:span text:style-name="T598">) detalizuoti savivaldybės lygmens bendrajame plane ar vietovės lygmens bend</text:span><text:span text:style-name="T599">rajame plane, jeigu jis parengtas, nustatytus teritorijų naudojimo privalomuosius reikalavimus;</text:span></text:p>
      <text:p text:style-name="P600"><text:span text:style-name="T601">2</text:span><text:span text:style-name="T602">) nustatyti urbanizuotų ar urbanizuojamų teritorijų naudojimo reglamentus;</text:span></text:p>
      <text:p text:style-name="P603"><text:span text:style-name="T604">3</text:span><text:span text:style-name="T605">) suplanuoti optimalų planuojamos teritorijos inžinerinių komunikacinių<text:s/></text:span><text:span text:style-name="T606">koridorių tinklą;</text:span></text:p>
      <text:p text:style-name="P607"><text:span text:style-name="T608">4</text:span><text:span text:style-name="T609">) numatyti teritorijas socialinei infrastruktūrai;</text:span></text:p>
      <text:p text:style-name="P610"><text:span text:style-name="T611">5</text:span><text:span text:style-name="T612">) numatyti priemones gamtos ir nekilnojamajam kultūros paveldui išsaugoti ir naudoti;</text:span></text:p>
      <text:p text:style-name="P613"><text:span text:style-name="T614">6</text:span><text:span text:style-name="T615">) numatyti teritorijas želdynų plėtrai, priemones jiems atkurti, esamų apsaugai ir nau</text:span><text:span text:style-name="T616">dojimui;</text:span></text:p>
      <text:p text:style-name="P617"><text:span text:style-name="T618">7</text:span><text:span text:style-name="T619">) suformuoti optimalią urbanistinę struktūrą;</text:span></text:p>
      <text:p text:style-name="P620"><text:span text:style-name="T621">8</text:span><text:span text:style-name="T622">) nustatyti prioritetinės savivaldybės infrastruktūros vystymo etapus.</text:span></text:p>
      <text:p text:style-name="P623"><text:span text:style-name="T624">7</text:span><text:span text:style-name="T625">. Kvartalo, kaip planuojamos teritorijos, ribos kiekvienu konkrečiu atveju nustatomos planavimo darbų programoje,</text:span><text:span text:style-name="T626"><text:s/>vadovaujantis šio įstatymo 2 straipsnio 10 dalyje nurodytais požymiais ir atsižvelgiant į konkrečius planavimo tikslus ir detaliojo plano uždavinius.<text:s/></text:span></text:p>
      <text:p text:style-name="P627"><text:span text:style-name="T628">8</text:span><text:span text:style-name="T629">. Keičiant ar koreguojant detalųjį planą, planuojama teritorija gali neatitikti kvartalo apibrėžtie</text:span><text:span text:style-name="T630">s, kai detaliuoju planu anksčiau suplanuota teritorija mažesnė kaip kvartalas arba detaliojo plano sprendinius numatoma keisti mažesnėje kaip kvartalas suplanuotos teritorijos dalyje. Šiais atvejais planavimo darbų programoje papildomai nurodoma nagrinėjam</text:span><text:span text:style-name="T631">a (numatomų sprendinių įtaką patirianti) teritorija, atitinkanti kvartalo apibrėžtį. Mažesnėje kaip kvartalas teritorijoje detaliojo plano sprendiniai keičiami, atsižvelgus į nagrinėjamos teritorijos kraštovaizdį, esamas ir (ar) suplanuotas urbanistines st</text:span><text:span text:style-name="T632">ruktūras, inžinerinę ir socialinę infrastruktūrą. <text:s text:c="2"/></text:span></text:p>
      <text:p text:style-name="P633"><text:span text:style-name="T634">9</text:span><text:span text:style-name="T635">. Planavimo organizatorius, įvertinęs konkrečius visuomenės poreikius, socialinius, ekonominius,</text:span><text:span text:style-name="T636"><text:s/></text:span><text:span text:style-name="T637">urbanistinius planuojamos teritorijos ypatumus, strateginio planavimo dokumentus, gamtinį ir (ar) kul</text:span><text:span text:style-name="T638">tūrinį kraštovaizdį, planuojamoje teritorijoje esančių kultūros paveldo objektų ir vietovių vertingąsias savybes ir jų apsaugai taikomus paveldosaugos reikalavimus, rengiamo detaliojo plano mastelį, planavimo darbų programoje nustato papildomus teisės akta</text:span><text:span text:style-name="T639">is pagrįstus detaliojo plano uždavinius.“</text:span></text:p>
      <text:p text:style-name="P640"/>
      <text:p text:style-name="P641"><text:span text:style-name="T642">11</text:span><text:span text:style-name="T643"><text:s/>straipsnis.<text:s/></text:span><text:span text:style-name="T644">18 straipsnio pakeitimas</text:span></text:p>
      <text:p text:style-name="P645"><text:span text:style-name="T646">1</text:span><text:span text:style-name="T647">.</text:span><text:span text:style-name="T648"><text:tab/>Pakeisti 18 straipsnio 1 dalies 2 punktą ir jį išdėstyti taip:</text:span></text:p>
      <text:p text:style-name="P649"><text:span text:style-name="T650">„</text:span><text:span text:style-name="T651">2</text:span><text:span text:style-name="T652">) leidžiamasis pastatų aukštis;“.</text:span></text:p>
      <text:p text:style-name="P653"><text:span text:style-name="T654">2</text:span><text:span text:style-name="T655">. Pakeisti 18 straipsnio 1 dalies 3 punktą<text:s/></text:span><text:span text:style-name="T656">ir jį išdėstyti taip:</text:span></text:p>
      <text:p text:style-name="P657"><text:span text:style-name="T658">„</text:span><text:span text:style-name="T659">3</text:span><text:span text:style-name="T660">) leidžiamasis žemės sklypų užstatymo tankis;“.</text:span></text:p>
      <text:p text:style-name="P661"><text:span text:style-name="T662">3</text:span><text:span text:style-name="T663">. Pakeisti 18 straipsnio 1 dalies 4 punktą ir jį išdėstyti taip:</text:span></text:p>
      <text:p text:style-name="P664"><text:span text:style-name="T665">„</text:span><text:span text:style-name="T666">4</text:span><text:span text:style-name="T667">) leidžiamasis žemės sklypų užstatymo intensyvumas ar užstatymo tūrio tankis (pramonės ir sandėliavimo objektų ir (ar) inžinerinės infrastruktūros teritorijose);“. <text:s/></text:span></text:p>
      <text:p text:style-name="P668"/>
      <text:p text:style-name="P669"><text:span text:style-name="T670">12</text:span><text:span text:style-name="T671"><text:s/>straipsnis.<text:s/></text:span><text:span text:style-name="T672">20 straipsnio pakeitimas<text:s/></text:span></text:p>
      <text:p text:style-name="P673"><text:span text:style-name="T674">Pakeisti 20 straipsnį ir jį išdėstyt</text:span><text:span text:style-name="T675">i taip:<text:s/></text:span></text:p>
      <text:p text:style-name="P676"><text:span text:style-name="T677">„</text:span><text:span text:style-name="T678">20</text:span><text:span text:style-name="T679"><text:s/>straipsnis. Teisė statyti ir žemės sklypų formavimo ir pertvarkymo projektų taikymas</text:span></text:p>
      <text:p text:style-name="P680"><text:span text:style-name="T681">1</text:span><text:span text:style-name="T682">. Žemės sklype, esančiame urbanizuotoje ir urbanizuojamoje teritorijoje, kuriai neparengti ir (ar) nepradėti rengti detalieji planai</text:span><text:span text:style-name="T683"><text:s/></text:span><text:span text:style-name="T684">arba<text:s/></text:span><text:span text:style-name="T685">vietovės lygmen</text:span><text:span text:style-name="T686">s bendrieji planai, kuriuose nustatomas<text:s/></text:span><text:span text:style-name="T687">detaliesiems planams privalomas teritorijos naudojimo reglamentas</text:span><text:span text:style-name="T688">, gali būti vykdoma statyba, atitinkanti savivaldybės lygmens bendrojo plano ir (ar) vietovės lygmens bendrojo plano, jeigu jis parengtas, sprendinius,</text:span><text:span text:style-name="T689"><text:s/>vadovaujantis Statybos įstatymo nuostatomis,</text:span><text:span text:style-name="T690"><text:s/></text:span><text:span text:style-name="T691">išskyrus šio įstatymo 17 straipsnio 1 dalyje nurodytus atvejus, kai teritorijai turi būti parengtas detalusis planas<text:s/></text:span><text:span text:style-name="T692">arba vietovės lygmens bendrasis planas, kuriame nustatomas detaliųjų planų teritorijos naudoj</text:span><text:span text:style-name="T693">imo reglamentas</text:span><text:span text:style-name="T694">. Žemės sklype, esančiame neurbanizuotoje ir neurbanizuojamoje teritorijoje, kuriai nėra parengto galiojančio detaliojo plano, gali būti vykdoma statyba, atitinkanti savivaldybės lygmens bendrojo plano ir (ar) vietovės lygmens bendrojo plano</text:span><text:span text:style-name="T695">, jeigu jis parengtas, sprendinius, žemės sklypo pagrindinę žemės naudojimo paskirtį ir būdą, vadovaujantis Statybos įstatymo nuostatomis.</text:span><text:span text:style-name="T696"><text:s text:c="2"/></text:span></text:p>
      <text:p text:style-name="P697"><text:span text:style-name="T698">2</text:span><text:span text:style-name="T699">. Šio straipsnio 1 dalyje nurodytais atvejais:</text:span></text:p>
      <text:p text:style-name="P700"><text:span text:style-name="T701">1</text:span><text:span text:style-name="T702">) savivaldybės administracijos direktorius ar jo įgaliotas v</text:span><text:span text:style-name="T703">alstybės tarnautojas, atsižvelgdamas į savivaldybės lygmens bendrojo plano ir (ar) vietovės lygmens bendrojo plano, jeigu jis parengtas, sprendinius, esamos ar suplanuotos urbanistinės struktūros užstatymo tipą, užstatymo aukštį, statinių parametrus,</text:span><text:span text:style-name="T704"><text:s/></text:span><text:span text:style-name="T705">gamtinį ir kultūrinį kraštovaizdį, viešąsias erdves, vykdomą ar suplanuotą vykdyti veiklą</text:span><text:span text:style-name="T706"><text:s/></text:span><text:span text:style-name="T707">ir statytojo pateiktus projektinius pasiūlymus, specialiuosiuose architektūros reikalavimuose statiniui projektuoti nurodo statybai numatyto žemės sklypo teritorijos<text:s/></text:span><text:span text:style-name="T708">naudojimo reglamento parametrus.</text:span><text:span text:style-name="T709"><text:s/></text:span><text:span text:style-name="T710">Apie numatomą statinių projektavimą ir visuomenės dalyvavimą svarstant statinių projektinius pasiūlymus informuojama Statybos įstatymo nustatyta tvarka;</text:span></text:p>
      <text:p text:style-name="P711"><text:span text:style-name="T712">2</text:span><text:span text:style-name="T713">) kai, vadovaujantis įstatymais ir kitais teisės aktais, planuoja</text:span><text:span text:style-name="T714">mai statybai ir numatomai veiklai vykdyti privaloma pakeisti žemės sklypo pagrindinę</text:span><text:span text:style-name="T715"><text:s/></text:span><text:span text:style-name="T716">žemės naudojimo paskirtį ir (ar) pakeisti ar nustatyti, jeigu jis nenustatytas, žemės sklypo naudojimo būdą, jie keičiami ar nustatomi Vyriausybės nustatyta tvarka savival</text:span><text:span text:style-name="T717">dybės administracijos direktoriaus sprendimu pagal savivaldybės lygmens bendrąjį planą ir (ar) vietovės lygmens bendrąjį planą, jeigu jis parengtas.<text:s/></text:span><text:soft-page-break/><text:span text:style-name="T718">Sprendimas dėl žemės sklypo pagrindinės žemės naudojimo paskirties keitimo ir (ar) žemės sklypo naudojimo b</text:span><text:span text:style-name="T719">ūdo keitimo ar nustatymo kitą darbo dieną nuo jo priėmimo dienos paskelbiamas atitinkamos savivaldybės interneto svetainėje.</text:span></text:p>
      <text:p text:style-name="P720"><text:span text:style-name="T721">3</text:span><text:span text:style-name="T722">. Statyba krašto apsaugos tikslams skirtoje teritorijoje esančiame žemės sklype vykdoma pagal savivaldybės lygmens bendrojo<text:s/></text:span><text:span text:style-name="T723">plano ir (ar) vietovės lygmens bendrojo plano, jei jis parengtas, sprendinius, vadovaujantis Statybos įstatymo nuostatomis.<text:s/></text:span></text:p>
      <text:p text:style-name="P724"><text:span text:style-name="T725">4</text:span><text:span text:style-name="T726">. 30 m ir aukštesnių ypatingųjų inžinerinių statinių, atsinaujinančių išteklių energetikos objektų statyba turi būti numatyta<text:s/></text:span><text:span text:style-name="T727">teritorijų planavimo dokumentuose (išskyrus atvejus, numatytus Atsinaujinančių išteklių energetikos įstatyme).</text:span></text:p>
      <text:p text:style-name="P728"><text:span text:style-name="T729">5</text:span><text:span text:style-name="T730">. Savivaldybės administracijos direktoriaus patvirtintais žemės sklypų formavimo ir pertvarkymo projektais:</text:span></text:p>
      <text:p text:style-name="P731"><text:span text:style-name="T732">1</text:span><text:span text:style-name="T733">) įgyvendinami šio įstatymo 1</text:span><text:span text:style-name="T734">6 straipsnio 1 dalies 1 punkte ir 19 straipsnio 2 dalies 1 punkte nustatytais atvejais kompleksinio teritorijų planavimo dokumentų sprendiniai;</text:span></text:p>
      <text:p text:style-name="P735"><text:span text:style-name="T736">2</text:span><text:span text:style-name="T737">) formuojami žemės sklypai esamiems statiniams eksploatuoti pagal Nekilnojamojo turto kadastre įrašytą jų<text:s/></text:span><text:span text:style-name="T738">tiesioginę paskirtį;</text:span></text:p>
      <text:p text:style-name="P739"><text:span text:style-name="T740">3</text:span><text:span text:style-name="T741">) žemės sklypai padalijami, atidalijami, sujungiami ar perdalijami, išskyrus atvejus, kai tai draudžia įstatymai, ir jeigu keitimai nesiejami su žemės sklypų ribų ir ploto pakeitimu laisvoje valstybinėje žemėje ir nepažeidžiamas t</text:span><text:span text:style-name="T742">eisės aktuose ir (ar) teritorijų planavimo dokumentuose nustatytas leidžiamasis užstatymo intensyvumas ir (ar) tankis</text:span><text:span text:style-name="T743"><text:s/>(</text:span><text:span text:style-name="T744">išskyrus atvejus, kai faktinį užstatymo intensyvumą ir (ar) tankį numatoma mažinti, planuojant padidinti žemės sklypo plotą). Pertvarkant</text:span><text:span text:style-name="T745"><text:s/>sodybų, vieno ar dviejų butų gyvenamosios paskirties pastatams su pagalbinio ūkio paskirties pastatais skirtus žemės sklypus, taikomas teisės aktais leidžiamas užstatymo tankis, išskyrus atvejus, kai teritorijų planavimo dokumentuose šis teritorijos naudo</text:span><text:span text:style-name="T746">jimo reglamentas nustatytas mažesnis;</text:span></text:p>
      <text:p text:style-name="P747"><text:span text:style-name="T748">4</text:span><text:span text:style-name="T749">) formuojami valstybinės žemės sklypai esamoms susisiekimo komunikacijoms, aikštėms ir kitoms viešosioms erdvėms, kapinėms, paplūdimiams, parkams, skverams ir kitiems želdynams eksploatuoti, kultūros paveldo objek</text:span><text:span text:style-name="T750">tų užimtoms teritorijoms;</text:span></text:p>
      <text:p text:style-name="P751"><text:span text:style-name="T752">5</text:span><text:span text:style-name="T753">) įsiterpęs valstybinės žemės plotas Vyriausybės nustatyta tvarka ir atvejais sujungiamas su besiribojančiu žemės sklypu, jeigu laisvoje valstybinėje žemėje negalima suformuoti racionalaus dydžio ir ribų žemės sklypo;</text:span></text:p>
      <text:p text:style-name="P754"><text:span text:style-name="T755">6</text:span><text:span text:style-name="T756">)<text:s/></text:span><text:span text:style-name="T757">suformuojami nauji valstybinės žemės sklypai, išskyrus atvejus, kai sklypai formuojami Lietuvos Respublikos žemės reformos įstatymo nustatyta tvarka.</text:span></text:p>
      <text:p text:style-name="P758"><text:span text:style-name="T759">6</text:span><text:span text:style-name="T760">. Žemės sklypų formavimo ir pertvarkymo projektai nerengiami teritorijoms (išskyrus laisvųjų ekonom</text:span><text:span text:style-name="T761">inių zonų ar pramonės parkų teritorijas), kurios patenka į detaliaisiais planais (arba vietovės lygmens bendraisiais planais, kuriuose nustatytas detaliųjų planų teritorijos naudojimo<text:s/></text:span><text:soft-page-break/><text:span text:style-name="T762">reglamentas) suplanuotas teritorijas arba į teritorijas, kurioms šie pla</text:span><text:span text:style-name="T763">nai pradėti rengti ir (ar) pagal savivaldybės lygmens bendrąjį planą numatomi rengti, išskyrus atvejus, kai pagal šiuose planuose, numatančiuose tik žemės sklypų formavimo ir (ar) pertvarkymo principus, nustatytus teritorijos naudojimo reglamentus, vadovau</text:span><text:span text:style-name="T764">jantis šiuose planuose numatytais principais, suformuojami nauji žemės sklypai ar pertvarkomos esamų žemės sklypų ribos ir nustatoma ar keičiama pagrindinė žemės naudojimo paskirtis, naudojimo būdas. <text:s/></text:span></text:p>
      <text:p text:style-name="P765"><text:span text:style-name="T766">7</text:span><text:span text:style-name="T767">. Žemės ūkio paskirties žemės sklype esančioje už</text:span><text:span text:style-name="T768">statytoje teritorijoje, kurioje yra žemės naudotojui priklausantys gyvenamosios paskirties pastatai ir jų priklausiniai, galima statyba nesuformavus atskirų žemės sklypų, didžiausią leidžiamąjį žemės sklypo užstatymo tankį skaičiuojant aplinkos ministro nu</text:span><text:span text:style-name="T769">statyta tvarka pagal Nekilnojamojo turto kadastre nurodytų žemės naudmenų (užstatytos teritorijos) plotą.</text:span></text:p>
      <text:p text:style-name="P770"><text:span text:style-name="T771">8</text:span><text:span text:style-name="T772">. Kitos pagrindinės žemės naudojimo paskirties žemės sklype (jo dalyje, kai tai numatyta teritorijų planavimo dokumentuose), skirtame vieno ar dviejų butų gyvenamosios paskirties pastatams su pagalbinio ūkio paskirties pastatais, gali būti statomas tik vie</text:span><text:span text:style-name="T773">nas gyvenamosios paskirties vieno ar dviejų butų pastatas su pagalbinio ūkio paskirties pastatais, <text:s/>jei teritorijų planavimo dokumentuose nenustatyta kitaip.“</text:span></text:p>
      <text:p text:style-name="P774"/>
      <text:p text:style-name="P775"><text:span text:style-name="T776">13</text:span><text:span text:style-name="T777"><text:tab/>straipsnis.<text:s/></text:span><text:span text:style-name="T778">23 straipsnio pakeitimas</text:span></text:p>
      <text:p text:style-name="P779"><text:span text:style-name="T780">Pakeisti 23 straipsnį ir jį išdėstyti taip</text:span><text:span text:style-name="T781">:</text:span></text:p>
      <text:p text:style-name="P782"><text:span text:style-name="T783">„</text:span><text:span text:style-name="T784">23</text:span><text:span text:style-name="T785"><text:s/>straipsnis. Valstybei svarbių projektų teritorijų planavimo dokumentų rengimo, <text:s text:c="2"/>derinimo, keitimo, koregavimo, tikrinimo, tvirtinimo, galiojimo, viešinimo ir ginčų sprendimo tvarka</text:span><text:span text:style-name="T786"><text:s/></text:span></text:p>
      <text:p text:style-name="P787"><text:span text:style-name="T788">1</text:span><text:span text:style-name="T789">. Valstybei svarbių projektų teritorijų planavimo dokumentams<text:s/></text:span><text:span text:style-name="T790">taikoma atitinkamos rūšies valstybės lygmens teritorijų planavimo dokumentų rengimo, derinimo, keitimo, koregavimo, tikrinimo, tvirtinimo, galiojimo, viešinimo ir ginčų sprendimo tvarka, išskyrus šiame straipsnyje nustatytas išimtis. Kai numatomi vietovės<text:s/></text:span><text:span text:style-name="T791">lygmens valstybei svarbaus projekto teritorijų planavimo dokumento sprendiniai atitinka savivaldybės lygmens bendrojo plano sprendinius, už atitinkamo valstybei svarbaus projekto įgyvendinimą atsakingos Vyriausybės įgaliotos ar Seimo paskirtos valstybės in</text:span><text:span text:style-name="T792">stitucijos sprendimu šiam teritorijų planavimo dokumentui gali būti taikoma atitinkamos rūšies vietovės lygmens teritorijų planavimo dokumentų rengimo, derinimo, keitimo, koregavimo, tikrinimo, tvirtinimo, galiojimo, viešinimo ir ginčų sprendimo tvarka, ne</text:span><text:span text:style-name="T793">taikant šiame straipsnyje nustatytų išimčių.</text:span></text:p>
      <text:p text:style-name="P794"><text:span text:style-name="T795">2</text:span><text:span text:style-name="T796">. Valstybei svarbių projektų teritorijų planavimo dokumentai pradedami rengti ir (ar) keičiami Vyriausybei priėmus nutarimą. Valstybei svarbių projektų teritorijų planavimo dokumentų planavimo organizatoriu</text:span><text:span text:style-name="T797">s yra už atitinkamo valstybei svarbaus projekto įgyvendinimą atsakinga<text:s/></text:span><text:soft-page-break/><text:span text:style-name="T798">Vyriausybės įgaliota ar Seimo paskirta valstybės institucija,</text:span><text:span text:style-name="T799"><text:s/></text:span><text:span text:style-name="T800">išskyrus šio straipsnio 1 dalyje nurodytą atvejį, kai vietovės lygmens valstybei svarbaus projekto teritorijų planavimo dok</text:span><text:span text:style-name="T801">umentui už atitinkamo valstybei svarbaus projekto įgyvendinimą atsakingos Vyriausybės įgaliotos ar Seimo paskirtos valstybės institucijos sprendimu taikoma atitinkamos rūšies vietovės lygmens teritorijų planavimo dokumentų rengimo, derinimo, keitimo, koreg</text:span><text:span text:style-name="T802">avimo, tikrinimo, tvirtinimo, galiojimo, viešinimo ir ginčų sprendimo tvarka. Sprendimą dėl valstybei svarbių projektų teritorijų planavimo dokumentų koregavimo proceso pradžios ir planavimo tikslų priima planavimo organizatorius. Valstybei svarbių projekt</text:span><text:span text:style-name="T803">ų teritorijų planavimo dokumentų korektūros tvirtinamos valstybei svarbaus projekto teritorijų planavimo dokumentą tvirtinančio subjekto sprendimu ir registruojamos šio įstatymo nustatyta tvarka.</text:span></text:p>
      <text:p text:style-name="P804"><text:span text:style-name="T805">3</text:span><text:span text:style-name="T806">. Prieš pradėdamas rengti valstybei svarbaus projekto t</text:span><text:span text:style-name="T807">eritorijų planavimo dokumentą, planavimo organizatorius raštu kreipiasi į aplinkos ministro patvirtintame tvarkos apraše nurodytas institucijas dėl planavimo sąlygų valstybei svarbaus projekto teritorijų planavimo dokumentui rengti išdavimo. Šios instituci</text:span><text:span text:style-name="T808">jos privalo išduoti valstybei svarbaus projekto teritorijų planavimo dokumento teritorijos planavimo sąlygas per 15 darbo dienų nuo planavimo organizatoriaus prašymo institucijoje gavimo dienos.<text:s/></text:span><text:span text:style-name="T809">Išduotos teritorijos planavimo sąlygos galioja viso teritorij</text:span><text:span text:style-name="T810">ų planavimo proceso metu, bet ne ilgiau kaip 5 metus. Teritorijos planavimo sąlygos išduodamos, keičiamos ir jų galiojimo terminai pratęsiami aplinkos ministro nustatyta tvarka. Teritorijos planavimo sąlygos keičiamos ir jų galiojimo terminai pratęsiami ši</text:span><text:span text:style-name="T811">o įstatymo 25 straipsnio 4 dalyje nurodytomis sąlygomis.</text:span></text:p>
      <text:p text:style-name="P812"><text:span text:style-name="T813">4</text:span><text:span text:style-name="T814">. Planavimo organizatorius apie parengtą valstybei svarbaus projekto teritorijų planavimo dokumentą, susipažinimo su šiuo dokumentu ir jo viešo svarstymo tvarką, vietą ir laiką turi paskelbti Li</text:span><text:span text:style-name="T815">etuvos Respublikos teritorijų planavimo dokumentų rengimo ir teritorijų planavimo proceso valstybinės priežiūros informacinėje sistemoje, savo interneto svetainėje, seniūnijos skelbimų lentoje, taip pat apie tai raštu pranešti žemės sklypų, kurie patenka į</text:span><text:span text:style-name="T816"><text:s/>valstybei svarbaus projekto teritoriją ir kurie su šia teritorija ribojasi, valdytojams ir naudotojams bei kito nekilnojamojo turto, esančio tokiuose žemės sklypuose, savininkams ar naudotojams. Šie pranešimai siunčiami Žemės paėmimo visuomenės poreikiams</text:span><text:span text:style-name="T817"><text:s/>įgyvendinant ypatingos valstybinės svarbos projektus įstatymo 16 straipsnyje nustatyta tvarka.</text:span></text:p>
      <text:p text:style-name="P818"><text:span text:style-name="T819">5</text:span><text:span text:style-name="T820">. Pasiūlymai dėl valstybei svarbaus projekto teritorijų planavimo dokumento sprendinių planavimo organizatoriui teikiami raštu arba Lietuvos Respublikos te</text:span><text:span text:style-name="T821">ritorijų planavimo dokumentų rengimo ir teritorijų planavimo proceso valstybinės priežiūros informacinėje sistemoje per visą teritorijų planavimo dokumento rengimo laikotarpį iki viešo svarstymo ir jo metu. Po viešo svarstymo pateikti pasiūlymai dėl valsty</text:span><text:span text:style-name="T822">bei svarbaus projekto teritorijų planavimo dokumento sprendinių nepriimami. Planavimo organizatorius per 10 darbo dienų nuo viešo svarstymo dienos<text:s/></text:span><text:soft-page-break/><text:span text:style-name="T823">išnagrinėja visuomenės pateiktus pasiūlymus, parengia priimtų ir motyvuotai atmestų pasiūlymų apibendrinimo m</text:span><text:span text:style-name="T824">edžiagą ir motyvuotai raštu atsako pasiūlymus pateikusiems asmenims. Šie asmenys per 10 darbo dienų nuo atsakymo gavimo dienos, o tais atvejais, kai planavimo organizatorius per nustatytus terminus atsakymo nepateikė, – per 10 darbo dienų nuo tos dienos, k</text:span><text:span text:style-name="T825">urią atsakymas turėjo būti pateiktas, turi teisę kreiptis su skundu į apygardos administracinį teismą dėl planavimo organizatoriaus pateikto atsakymo arba dėl to, kad atsakymas nebuvo pateiktas. Teismas, gavęs tokį skundą, nustato planavimo organizatoriui<text:s/></text:span><text:span text:style-name="T826">10 darbo dienų terminą raštu pateikti savo atsiliepimą į skundą. Ne vėliau kaip per 10 darbo dienų nuo planavimo organizatoriaus atsiliepimo į skundą pateikimo dienos teismas nutartimi išsprendžia klausimą, ar dėl paduoto skundo reikia stabdyti tolesnę val</text:span><text:span text:style-name="T827">stybei svarbaus projekto teritorijų planavimo dokumento rengimo, derinimo ir tvirtinimo procedūrą. Priimdamas šią nutartį, teismas įvertina, ar:</text:span></text:p>
      <text:p text:style-name="P828"><text:span text:style-name="T829">1</text:span><text:span text:style-name="T830">) galioja Seimo ar Vyriausybės nutarimas dėl projekto pripažinimo valstybei svarbiu projektu;</text:span></text:p>
      <text:p text:style-name="P831"><text:span text:style-name="T832">2</text:span><text:span text:style-name="T833">) galioja</text:span><text:span text:style-name="T834"><text:s/>Vyriausybės nutarimas pradėti rengti valstybei svarbaus projekto teritorijų planavimo dokumentą;</text:span></text:p>
      <text:p text:style-name="P835"><text:span text:style-name="T836">3</text:span><text:span text:style-name="T837">) buvo išduotos ir galioja valstybei svarbaus projekto teritorijų planavimo dokumento planavimo sąlygos;</text:span></text:p>
      <text:p text:style-name="P838"><text:span text:style-name="T839">4</text:span><text:span text:style-name="T840">) valstybei svarbaus projekto teritorijų<text:s/></text:span><text:span text:style-name="T841">planavimo dokumento viešinimo procedūros buvo vykdytos šio įstatymo nustatyta tvarka;</text:span></text:p>
      <text:p text:style-name="P842"><text:span text:style-name="T843">5</text:span><text:span text:style-name="T844">) laikantis šio įstatymo nustatytų terminų ir tvarkos, skundą padavusiam asmeniui buvo pranešta apie teritorijų planavimo dokumentą, susipažinimo su šiuo dokumentu i</text:span><text:span text:style-name="T845">r jo viešo svarstymo tvarką, vietą ir laiką.</text:span></text:p>
      <text:p text:style-name="P846"><text:span text:style-name="T847">6</text:span><text:span text:style-name="T848">. Šio straipsnio 5 dalyje numatyta apygardos administracinio teismo nutartis per 5 darbo dienas nuo jos paskelbimo dienos gali būti skundžiama Lietuvos vyriausiajam administraciniam teismui Lietuvos Respu</text:span><text:span text:style-name="T849">blikos administracinių bylų teisenos įstatymo (toliau – Administracinių bylų teisenos įstatymas) nustatyta tvarka paduodant atskirąjį skundą. Lietuvos vyriausiasis administracinis teismas tokį atskirąjį skundą turi išnagrinėti ne vėliau kaip per 20 darbo d</text:span><text:span text:style-name="T850">ienų nuo atskirojo skundo gavimo dienos. Šio straipsnio 5 dalyje numatytas skundas apygardos administraciniame teisme turi būti išnagrinėtas iš esmės per 30 darbo dienų nuo šio straipsnio 5 dalyje nurodytos nutarties priėmimo dienos, o apeliacinis skundas<text:s/></text:span><text:span text:style-name="T851">– per 30 darbo dienų nuo apeliacinio skundo priėmimo dienos.<text:s/></text:span></text:p>
      <text:p text:style-name="P852"><text:span text:style-name="T853">7</text:span><text:span text:style-name="T854">. Valstybei svarbaus projekto teritorijų planavimo dokumento sprendiniai derinami su institucijomis, pateikusiomis teritorijos planavimo sąlygas. Derinimo procedūros atliekamos ir derinimo<text:s/></text:span><text:span text:style-name="T855">išvada ar atsisakymo derinti valstybei svarbaus projekto teritorijų planavimo dokumentą motyvuota išvada paskelbiamos Lietuvos Respublikos teritorijų planavimo dokumentų rengimo ir<text:s/></text:span><text:soft-page-break/><text:span text:style-name="T856">teritorijų planavimo proceso valstybinės priežiūros informacinėje sistemoje</text:span><text:span text:style-name="T857">. Šios institucijos ne vėliau kaip per 15 darbo dienų nuo teritorijų planavimo dokumento pateikimo joms dienos išnagrinėja teritorijų planavimo dokumentą ir pateikia derinimo išvadą ar atsisakymo derinti valstybei svarbaus projekto teritorijų planavimo dok</text:span><text:span text:style-name="T858">umentą motyvuotą išvadą. Teritorijų planavimo dokumentas yra suderintas, jeigu jam pritarė ir išvadas pateikė visos derinant teritorijų planavimo dokumentą dalyvaujančios derinančios institucijos. Jeigu per nustatytą terminą institucija nepateikia pastabų<text:s/></text:span><text:span text:style-name="T859">dėl valstybei svarbaus projekto teritorijų planavimo dokumento, laikoma, kad ši institucija pastabų neturėjo ir valstybei svarbaus projekto teritorijų planavimo dokumentą suderino. Tais atvejais, kai per nustatytą terminą institucija motyvuotai atsisako de</text:span><text:span text:style-name="T860">rinti valstybei svarbaus projekto teritorijų planavimo dokumentą arba šis teritorijų planavimo dokumentas derinamas su išlygomis, planavimo organizatorius, atsižvelgdamas į planavimo sąlygas išdavusios institucijos motyvus dėl atsisakymo derinti valstybei<text:s/></text:span><text:span text:style-name="T861">svarbaus projekto teritorijų planavimo dokumentą arba į nurodytus teritorijų planavimo dokumento sprendinių pakeitimus, gali atitinkamai pakeisti valstybei svarbaus projekto teritorijų planavimo dokumento sprendinius. Tais atvejais, kai planavimo organizat</text:span><text:span text:style-name="T862">orius pagrįstai mano, kad teritorijos planavimo sąlygas išdavusios institucijos nurodyti valstybei svarbaus projekto teritorijų planavimo dokumento sprendinių pakeitimai nereikalingi, arba kai atsisakoma derinti valstybei svarbaus projekto teritorijų plana</text:span><text:span text:style-name="T863">vimo dokumentą nenurodant motyvų, planavimo organizatorius, pateikdamas motyvuotą paaiškinimą, turi teisę teikti valstybei svarbaus projekto teritorijų planavimo dokumentą teritorijų planavimo valstybinę priežiūrą atliekančiai institucijai tikrinti ir išva</text:span><text:span text:style-name="T864">dai dėl tikrinimo pateikti, o Vyriausybei – šį dokumentą tvirtinti ir be atitinkamos institucijos suderinimo. Vyriausybė, įvertinusi planavimo organizatoriaus pateiktus motyvus, turi teisę patvirtinti su atitinkama institucija nesuderintą valstybei svarbau</text:span><text:span text:style-name="T865">s projekto teritorijų planavimo dokumentą.</text:span></text:p>
      <text:p text:style-name="P866"><text:span text:style-name="T867">8</text:span><text:span text:style-name="T868">. Prieš valstybei svarbaus projekto teritorijų planavimo dokumento patvirtinimą teritorijų planavimo valstybinę priežiūrą atliekanti institucija ne vėliau kaip per 15 darbo dienų nuo teritorijų planavimo doku</text:span><text:span text:style-name="T869">mento gavimo dienos patikrina ir pateikia išvadą dėl valstybei svarbaus projekto teritorijų planavimo dokumento tvirtinimo. Jeigu teritorijų planavimo valstybinę priežiūrą atliekančios institucijos išvada yra neigiama, planavimo organizatorius privalo nede</text:span><text:span text:style-name="T870">lsdamas ištaisyti išvadoje nurodytus trūkumus. Kai išvadoje nurodyti trūkumai ištaisyti, teritorijų planavimo valstybinę priežiūrą atliekanti institucija, laikydamasi šioje dalyje nustatytų terminų ir tvarkos, iš naujo teikia išvadą dėl valstybei svarbaus<text:s/></text:span><text:span text:style-name="T871">projekto teritorijų planavimo dokumento tvirtinimo.“</text:span></text:p>
      <text:p text:style-name="P872"/>
      <text:p text:style-name="P873"><text:span text:style-name="T874">14</text:span><text:span text:style-name="T875"><text:s/>straipsnis.<text:s/></text:span><text:span text:style-name="T876">25 straipsnio pakeitimas</text:span></text:p>
      <text:p text:style-name="P877"><text:span text:style-name="T878">1</text:span><text:span text:style-name="T879">. Pakeisti 25 straipsnio 2 dalį ir ją išdėstyti taip:</text:span></text:p>
      <text:p text:style-name="P880"><text:span text:style-name="T881">„</text:span><text:span text:style-name="T882">2</text:span><text:span text:style-name="T883">. Parengiamuoju etapu planavimo organizatorius pagal nustatytus planavimo tikslus<text:s/></text:span><text:soft-page-break/><text:span text:style-name="T884">numat</text:span><text:span text:style-name="T885">o planuojamą teritoriją, parengia ir patvirtina planavimo darbų programą. Planavimo darbų programoje numatomi konkretūs teritorijų planavimo dokumento uždaviniai, nurodoma, ar turi būti atliekami tyrimai, galimybių studijos, ar rengimo etapu bus rengiama t</text:span><text:span text:style-name="T886">eritorijos vystymo koncepcija (toliau – koncepcija) ir ar numatoma atlikti koncepcijos nepriklausomą profesinį vertinimą. Koncepcija rengiama, valstybės ir savivaldybės lygmens bendriesiems planams. Vietovės lygmens bendriesiems planams ir detaliesiems pla</text:span><text:span text:style-name="T887">nams koncepcija rengiama, kai planuojama urbanistiniu, kraštovaizdžio, valstybiniu ar visuomenės (viešojo) intereso požiūriu reikšmingų objektų teritorija, kai numatomos kelios rengiamo teritorijų planavimo dokumento sprendinių alternatyvos (tarp jų – reng</text:span><text:span text:style-name="T888">iant strateginį pasekmių aplinkai vertinimą (toliau – <text:s/>SPAV)) arba planavimo organizatoriaus pasirinkimu. Šiuo etapu planavimo organizatorius viešai paskelbia apie priimtą sprendimą dėl teritorijų planavimo dokumento rengimo pradžios, planavimo tikslų ir p</text:span><text:span text:style-name="T889">lanavimo darbų programą. Parengiamuoju etapu atliekami planuojamos teritorijos galimos taršos tyrimai, kai planuojama pramoninių teritorijų konversija, jeigu planavimo darbų programoje numatyta, atliekami kiti tyrimai, galimybių studijos. Be to, Vyriausybė</text:span><text:span text:style-name="T890">s nustatyta tvarka nustatoma, ar bus atliekamas strateginis pasekmių aplinkai vertinimas (toliau – SPAV).“<text:s/></text:span></text:p>
      <text:p text:style-name="P891"><text:span text:style-name="T892">2</text:span><text:span text:style-name="T893">. Pakeisti 25 straipsnio 4 dalį ir ją išdėstyti taip:</text:span></text:p>
      <text:p text:style-name="P894"><text:span text:style-name="T895">„</text:span><text:span text:style-name="T896">4</text:span><text:span text:style-name="T897">. Prieš pradėdamas rengti kompleksinio teritorijų planavimo dokumentą, planavimo<text:s/></text:span><text:span text:style-name="T898">organizatorius ar jo įgaliotas asmuo aplinkos ministro nustatyta tvarka kreipiasi į Kompleksinio teritorijų planavimo dokumentų rengimo taisyklėse nurodytas institucijas, kad šios per 15 darbo dienų (dėl savivaldybės lygmens ir vietovės lygmens teritorijų<text:s/></text:span><text:span text:style-name="T899">planavimo dokumentų – per 10 darbo dienų) nuo prašymo gavimo dienos pateiktų teritorijos planavimo sąlygas. Jeigu teritorijos planavimo sąlygos per nustatytą terminą nebuvo išduotos ir planavimo organizatoriui apie neišdavimo priežastis nepranešta, planavi</text:span><text:span text:style-name="T900">mo organizatorius turi teisę pradėti rengti kompleksinio teritorijų planavimo dokumentą. Išduotos teritorijos planavimo sąlygos galioja viso teritorijų planavimo proceso metu, bet ne ilgiau kaip 5 metus (kai rengiami bendrieji planai) arba 3 metus (kai ren</text:span><text:span text:style-name="T901">giami detalieji planai). Teritorijos planavimo sąlygos išduodamos, keičiamos ir jų galiojimo terminai pratęsiami aplinkos ministro nustatyta tvarka. Teritorijos planavimo sąlygos keičiamos ir jų galiojimo terminai pratęsiami šiomis sąlygomis:</text:span></text:p>
      <text:p text:style-name="P902"><text:span text:style-name="T903">1</text:span><text:span text:style-name="T904">) teritori</text:span><text:span text:style-name="T905">jos planavimo sąlygos turi būti keičiamos naujomis šias sąlygas išdavusios institucijos iniciatyva, kai po teritorijos planavimo sąlygų išdavimo įsigalioja patvirtinti nauji teisės aktai ir (ar) planuojamoje teritorijoje – nauji teritorijų planavimo dokume</text:span><text:span text:style-name="T906">ntai, kurių reikalavimai turi įtakos rengiamo teritorijų planavimo dokumento sprendiniams (ši nuostata netaikoma patvirtintiems teritorijų planavimo dokumentams);</text:span></text:p>
      <text:p text:style-name="P907"><text:span text:style-name="T908">2</text:span><text:span text:style-name="T909">) teritorijos planavimo sąlygos turi būti keičiamos naujomis planavimo organizatoriaus i</text:span><text:span text:style-name="T910">niciatyva, kai teritorijų planavimo proceso metu keičiasi teritorijų planavimo dokumento<text:s/></text:span><text:soft-page-break/><text:span text:style-name="T911">uždaviniai;</text:span></text:p>
      <text:p text:style-name="P912"><text:span text:style-name="T913">3</text:span><text:span text:style-name="T914">) teritorijos planavimo sąlygų galiojimo terminas teritorijų planavimo proceso metu gali būti pratęsiamas pagal motyvuotą planavimo organizatoriaus pr</text:span><text:span text:style-name="T915">ašymą teritorijų planavimo procesui pabaigti, jeigu teritorijų planavimo proceso pabaigti nepavyko dėl objektyvių, nuo planavimo organizatoriaus nepriklausančių, aplinkybių, <text:s/>tačiau ne daugiau kaip 2 kartus ir kiekvieną kartą ne ilgesniam kaip 2 metų termi</text:span><text:span text:style-name="T916">nui.“</text:span></text:p>
      <text:p text:style-name="P917"><text:span text:style-name="T918">3</text:span><text:span text:style-name="T919">. Pakeisti 25 straipsnio 5 dalies 2 punktą ir jį išdėstyti taip:</text:span></text:p>
      <text:p text:style-name="P920"><text:span text:style-name="T921">„</text:span><text:span text:style-name="T922">2</text:span><text:span text:style-name="T923">) bendrųjų sprendinių formavimas – atsižvelgiant į teritorijų planavimo lygmenis ir planuojamą teritoriją, atitinkamai teritorijai taikomų valstybės ir regionų<text:s/></text:span><text:span text:style-name="T924">strateginio planavimo dokumentų nuostatas, nustatomos svarbiausios teritorijos vystymo kryptys, parengiama koncepcija, jeigu planavimo darbų programoje numatyta ją rengti. Vyriausybės nustatyta tvarka atliekamas SPAV, jeigu parengiamuoju etapu priimamas sp</text:span><text:span text:style-name="T925">rendimas šį vertinimą atlikti. Šioje stadijoje teritorijų planavimo dokumentų rengėjas gali kreiptis į planavimo sąlygas išdavusias institucijas dėl planavimo sąlygų įvykdymo, o planavimo sąlygas išdavusios institucijos šiuo atveju privalo teikti konsultac</text:span><text:span text:style-name="T926">ijas. Koncepcijai atitinkamu sprendimu turi pritarti teritorijų planavimo dokumentą tvirtinantis subjektas;“.</text:span></text:p>
      <text:p text:style-name="P927"><text:span text:style-name="T928">4</text:span><text:span text:style-name="T929">. Pakeisti 25 straipsnio 7 dalį ir ją išdėstyti taip:</text:span></text:p>
      <text:p text:style-name="P930"><text:span text:style-name="T931">„</text:span><text:span text:style-name="T932">7</text:span><text:span text:style-name="T933">. Kiekviena kompleksinio teritorijų planavimo proceso etapo stadija gali būti p</text:span><text:span text:style-name="T934">radedama tik užbaigus ankstesniąją. Savivaldybės bendrojo plano</text:span><text:span text:style-name="T935">,</text:span><text:span text:style-name="T936"><text:s/>savivaldybės dalies bendrojo plano ar detaliojo plano savivaldybės teritorijoje rengimo atvejais kompleksinio teritorijų planavimo proceso rengimo etapo metu savivaldybės administracijos vals</text:span><text:span text:style-name="T937">tybės tarnautojas, atliekantis savivaldybės vyriausiojo architekto funkcijas, turi pritarti kiekvienos šio straipsnio 5 dalies 2 ir 3 punktuose nurodytos rengimo etapo stadijos sprendiniams.“</text:span></text:p>
      <text:p text:style-name="P938"/>
      <text:p text:style-name="P939"><text:span text:style-name="T940">15</text:span><text:span text:style-name="T941"><text:s/>straipsnis.<text:s/></text:span><text:span text:style-name="T942">26 straipsnio pakeitimas</text:span></text:p>
      <text:p text:style-name="P943"><text:span text:style-name="T944">1</text:span><text:span text:style-name="T945">. Pakeis</text:span><text:span text:style-name="T946">ti 26 straipsnio 4 dalies 3 punktą ir jį išdėstyti taip:</text:span></text:p>
      <text:p text:style-name="P947"><text:span text:style-name="T948">„</text:span><text:span text:style-name="T949">3</text:span><text:span text:style-name="T950">) Aplinkos ministerijos įgaliotos institucijos, atsakingos už aplinkos apsaugą, atstovas – aplinkos ministro nustatytais atvejais;“.</text:span></text:p>
      <text:p text:style-name="P951"><text:span text:style-name="T952">2</text:span><text:span text:style-name="T953">. Pakeisti 26 straipsnio 4 dalies 6 punktą ir jį išdė</text:span><text:span text:style-name="T954">styti taip:</text:span></text:p>
      <text:p text:style-name="P955"><text:span text:style-name="T956">„</text:span><text:span text:style-name="T957">6</text:span><text:span text:style-name="T958">) Kultūros paveldo departamento prie Kultūros ministerijos atstovas – kai į planuojamą teritoriją patenka kultūros paveldo objektai ir vietovės, jų teritorijos ir (ar) apsaugos zonos, išskyrus</text:span><text:span text:style-name="T959"><text:s/></text:span><text:span text:style-name="T960">savivaldybės saugomais paskelbtus kultūros pave</text:span><text:span text:style-name="T961">ldo objektus ir vietoves, jų teritorijas ir (ar) apsaugos zonas;“.</text:span></text:p>
      <text:p text:style-name="P962"><text:span text:style-name="T963">3</text:span><text:span text:style-name="T964">. Pakeisti 26 straipsnio 4 dalies 7 punktą ir jį išdėstyti taip:</text:span></text:p>
      <text:p text:style-name="P965"><text:span text:style-name="T966">„</text:span><text:span text:style-name="T967">7</text:span><text:span text:style-name="T968">) kiti teritorijos planavimo sąlygas išdavusių (turėjusių jas išduoti) institucijų (jų<text:s/></text:span><text:soft-page-break/><text:span text:style-name="T969">padalinių) atstovai.“</text:span></text:p>
      <text:p text:style-name="P970"/>
      <text:p text:style-name="P971"><text:span text:style-name="T972">16</text:span><text:span text:style-name="T973"><text:s/>straipsnis.<text:s/></text:span><text:span text:style-name="T974">27 straipsnio pakeitimas</text:span></text:p>
      <text:p text:style-name="P975"><text:span text:style-name="T976">1</text:span><text:span text:style-name="T977">. Pakeisti 27 straipsnio 4 dalį ir ją išdėstyti taip:</text:span></text:p>
      <text:p text:style-name="P978"><text:span text:style-name="T979">„</text:span><text:span text:style-name="T980">4</text:span><text:span text:style-name="T981">. Detaliuosius planus tvirtina savivaldybės administracijos direktorius. Detalusis planas patvirtinamas ar atsisakoma jį tvirtinti per 10 darbo<text:s/></text:span><text:span text:style-name="T982">dienų nuo teritorijų planavimo valstybinę priežiūrą atliekančios institucijos kompleksinio teritorijų planavimo dokumento patikrinimo akto gavimo dienos.“</text:span></text:p>
      <text:p text:style-name="P983"><text:span text:style-name="T984">2</text:span><text:span text:style-name="T985">. Pakeisti 27 straipsnio 6 dalį ir ją išdėstyti taip:</text:span></text:p>
      <text:p text:style-name="P986"><text:span text:style-name="T987">„</text:span><text:span text:style-name="T988">6</text:span><text:span text:style-name="T989">. Kompleksinio teritorijų<text:s/></text:span><text:span text:style-name="T990">planavimo dokumentas įsigalioja kitą dieną po jo paskelbimo Lietuvos Respublikos teritorijų planavimo dokumentų registre, jeigu sprendime dėl kompleksinio teritorijų planavimo dokumento patvirtinimo nenustatyta vėlesnė jo įsigaliojimo data. Vyriausybės nut</text:span><text:span text:style-name="T991">arimai, kuriais patvirtinti kompleksinio teritorijų planavimo dokumentai, ir nuoroda į šiuos dokumentus skelbiami Teisės aktų registre. Oficialus informacinis pranešimas apie kompleksinio teritorijų planavimo dokumento patvirtinimą skelbiamas kompleksinio<text:s/></text:span><text:span text:style-name="T992">teritorijų planavimo dokumentą tvirtinančios institucijos interneto svetainėje ir Lietuvos Respublikos teritorijų planavimo dokumentų rengimo ir teritorijų planavimo proceso valstybinės priežiūros informacinėje sistemoje.</text:span><text:span text:style-name="T993"><text:s/></text:span><text:span text:style-name="T994">Teritorijų planavimo dokumentai, p</text:span><text:span text:style-name="T995">arengti iki 1996 m. sausio 1 d. ir įregistruoti Lietuvos Respublikos teritorijų planavimo dokumentų registre kaip detalieji planai, ir kurie neatitinka šiame įstatyme ir jo įgyvendinamuosiuose teisės aktuose teritorijų planavimo dokumentams nustatytų formo</text:span><text:span text:style-name="T996">s ir turinio reikalavimų, vadovaujantis kompleksinio teritorijų planavimo dokumentų sprendinių įgyvendinimo stebėsenos išvadomis, kaip savivaldybės bendrąjį planą įgyvendinantys žemesnio lygmens teritorijų planavimo dokumentai, gali būti pripažinti netekus</text:span><text:span text:style-name="T997">iais galios savivaldybės tarybos sprendimu. Teisės aktas, kuriuo detalusis planas pripažintas netekusiu galios, įsigalioja kitą dieną po jo paskelbimo Lietuvos Respublikos teritorijų planavimo dokumentų registre, jeigu sprendime dėl detaliojo plano pripaži</text:span><text:span text:style-name="T998">nimo netekusiu galios nenustatyta vėlesnė jo įsigaliojimo data. Informacija apie detaliojo plano pripažinimą netekusiu galios skelbiama savivaldybės interneto svetainėje ir Lietuvos Respublikos teritorijų planavimo dokumentų rengimo ir teritorijų planavimo</text:span><text:span text:style-name="T999"><text:s/>proceso valstybinės priežiūros informacinėje sistemoje. Iki detaliojo plano pripažinimo netekusiu galios atsiradusios šio plano sprendinių įgyvendinimo teisinės pasekmės lieka galioti.</text:span><text:span text:style-name="T1000">“</text:span></text:p>
      <text:p text:style-name="P1001"><text:span text:style-name="T1002">3</text:span><text:span text:style-name="T1003">.</text:span><text:span text:style-name="T1004"><text:tab/>Pakeisti 27 straipsnio 7 dalį ir ją išdėstyti taip:</text:span></text:p>
      <text:p text:style-name="P1005"><text:span text:style-name="T1006">„</text:span><text:span text:style-name="T1007">7</text:span><text:span text:style-name="T1008">.<text:s/></text:span><text:span text:style-name="T1009">Jeigu savivaldybės administracijos direktorius nepatvirtina detaliojo plano per šiame įstatyme nustatytus terminus arba atsisako patvirtinti detalųjį planą ir nepraneša atsisakymo tvirtinti motyvų, planavimo iniciatorius turi teisę per 10 darbo dienų kreip</text:span><text:span text:style-name="T1010">tis į Valstybinę teritorijų<text:s/></text:span><text:soft-page-break/><text:span text:style-name="T1011">planavimo ir statybos inspekciją prie Aplinkos ministerijos, kurios pareigūnai Lietuvos Respublikos administracinių nusižengimų kodekso nustatyta tvarka pradeda administracinių nusižengimų teiseną, taip pat planavimo iniciatoriu</text:span><text:span text:style-name="T1012">s turi teisę kreiptis į teismą su prašymu įpareigoti savivaldybės administracijos direktorių per nustatytą terminą, ne ilgesnį kaip 7 darbo dienos, priimti sprendimą tvirtinti arba motyvuotai atsisakyti tvirtinti detalųjį planą.“</text:span></text:p>
      <text:p text:style-name="P1013"/>
      <text:p text:style-name="P1014"><text:span text:style-name="T1015">17</text:span><text:span text:style-name="T1016"><text:s/>straipsnis.<text:s/></text:span><text:span text:style-name="T1017">28 straipsnio pakeitimas<text:s/></text:span></text:p>
      <text:p text:style-name="P1018"><text:span text:style-name="T1019">Pakeisti 28 straipsnį ir jį išdėstyti taip:</text:span></text:p>
      <text:p text:style-name="P1020"><text:span text:style-name="T1021">„</text:span><text:span text:style-name="T1022">28</text:span><text:span text:style-name="T1023"><text:s/>straipsnis. Kompleksinio teritorijų planavimo dokumentų keitimas ir koregavimas</text:span></text:p>
      <text:p text:style-name="P1024"><text:span text:style-name="T1025">1</text:span><text:span text:style-name="T1026">. Kompleksinio teritorijų planavimo dokumentai keičiami sprendimą rengti atitinkamą dokumentą p</text:span><text:span text:style-name="T1027">riėmusios valstybės ar savivaldybės institucijos sprendimu dėl dokumento keitimo, taikant šiame įstatyme numatytą teritorijų planavimo procesą ir tą pačią dokumento tvirtinimo procedūrą. Fiziniai asmenys, juridiniai asmenys ar jų padaliniai, kitos organiza</text:span><text:span text:style-name="T1028">cijos ar jų padaliniai turi iniciatyvos teisę siūlyti planavimo organizatoriui keisti vietovės lygmens kompleksinio teritorijų planavimo dokumentą šio įstatymo 6 straipsnio 3 ir 4 dalyse nustatyta tvarka.</text:span></text:p>
      <text:p text:style-name="P1029"><text:span text:style-name="T1030">2</text:span><text:span text:style-name="T1031">. Sprendimą dėl kompleksinio teritorijų planav</text:span><text:span text:style-name="T1032">imo dokumento koregavimo proceso pradžios ir planavimo tikslų priima planavimo organizatorius. Fiziniai asmenys, juridiniai asmenys ar jų padaliniai, kitos organizacijos ar jų padaliniai turi iniciatyvos teisę siūlyti planavimo organizatoriui koreguoti vie</text:span><text:span text:style-name="T1033">tovės lygmens kompleksinio teritorijų planavimo dokumentą šio įstatymo 6 straipsnio 3 ir 4 dalyse nustatyta tvarka. Krašto apsaugos ministerija ar jos įgaliota institucija turi iniciatyvos teisę siūlyti planavimo organizatoriui koreguoti ir savivaldybės ly</text:span><text:span text:style-name="T1034">gmens bendrąjį planą šio įstatymo 6 straipsnio 3 ir 4 dalyse nustatyta tvarka.<text:s/></text:span></text:p>
      <text:p text:style-name="P1035"><text:span text:style-name="T1036">3</text:span><text:span text:style-name="T1037">. Kompleksinio teritorijų planavimo dokumentų korektūros rengimo, derinimo, tikrinimo, tvirtinimo ir įsigaliojimo tvarka nustatyta šiame įstatyme ir Kompleksinio teritorij</text:span><text:span text:style-name="T1038">ų planavimo dokumentų rengimo taisyklėse. Kompleksinio teritorijų planavimo dokumento korektūra tvirtinama teritorijų planavimo dokumentą tvirtinančio subjekto sprendimu ir registruojama šio įstatymo nustatyta tvarka.</text:span></text:p>
      <text:p text:style-name="P1039"><text:span text:style-name="T1040">4</text:span><text:span text:style-name="T1041">. Kompleksinio teritorijų planavi</text:span><text:span text:style-name="T1042">mo dokumentai keičiami, kai sprendimą rengti atitinkamą teritorijų planavimo dokumentą priėmusios valstybės ar savivaldybės institucijos nusprendžia rengti naują (jį keičiantį) to paties lygmens kompleksinio teritorijų planavimo dokumentą anksčiau suplanuo</text:span><text:span text:style-name="T1043">tai arba didesnei teritorijai, į kurią patenka anksčiau suplanuota teritorija (išskyrus atvejus, kai planuojama teritorija sumažėja, pasikeitus administracinių vienetų ar gyvenamųjų vietovių teritorijų riboms).<text:s/></text:span></text:p>
      <text:p text:style-name="P1044"><text:span text:style-name="T1045">5</text:span><text:span text:style-name="T1046">. Kompleksinio teritorijų planavimo dok</text:span><text:span text:style-name="T1047">umentas turi būti keičiamas, kai<text:s/></text:span><text:span text:style-name="T1048">numatomi<text:s/></text:span><text:span text:style-name="T1049">kompleksinio teritorijų planavimo dokumento<text:s/></text:span><text:span text:style-name="T1050">sprendiniai neatitinka teritorijos planavimo sąlygų,<text:s/></text:span><text:soft-page-break/><text:span text:style-name="T1051">pateiktų rengiant patvirtintą teritorijų planavimo dokumentą, ir reikia kreiptis visų naujų teritorijos planavimo sąl</text:span><text:span text:style-name="T1052">ygų visoje anksčiau suplanuotoje teritorijoje ir (ar) kai visoje anksčiau suplanuotoje teritorijoje numatoma keisti visas galiojančiame kompleksinio teritorijų planavimo dokumente atitinkamai pagal teritorijų planavimo lygmenį nustatytas teritorijos naudoj</text:span><text:span text:style-name="T1053">imo privalomąsias nuostatas, privalomuosius reikalavimus arba privalomą teritorijos naudojimo reglamentą.<text:s/></text:span><text:span text:style-name="T1054">Taip pat kompleksinio teritorijų planavimo dokumentas turi būti keičiamas, kai šio dokumento sprendinių įgyvendinimo stebėsenos ataskaitoje nurodoma,<text:s/></text:span><text:span text:style-name="T1055">kad jį reikia keisti.</text:span></text:p>
      <text:p text:style-name="P1056"><text:span text:style-name="T1057">6</text:span><text:span text:style-name="T1058">. Kompleksinio teritorijų planavimo dokumentai gali būti koreguojami, jeigu jų neprivaloma keisti pagal šio straipsnio 5 dalį (taisant technines klaidas, keičiant kompleksinio teritorijų planavimo dokumento sprendinius, nustatant papildomus sprendinius ar<text:s/></text:span><text:span text:style-name="T1059">kai yra priimtas atitinkamas teismo sprendimas<text:s/></text:span><text:span text:style-name="T1060">dėl kompleksinio teritorijų planavimo dokumento sprendinio (sprendinių) neteisėtumo, jeigu dėl teismo sprendimo neatsiranda pagrindas naikinti arba keisti kompleksinio teritorijų planavimo dokumentą)</text:span><text:span text:style-name="T1061">.<text:s/></text:span><text:span text:style-name="T1062"><text:s/></text:span></text:p>
      <text:p text:style-name="P1063"><text:span text:style-name="T1064">7</text:span><text:span text:style-name="T1065">.</text:span><text:span text:style-name="T1066"><text:s/>Krašto apsaugos ministerijos ar jos įgaliotos institucijos iniciatyva savivaldybės lygmens ir vietovės lygmens bendrieji planai koreguojami, kai krašto apsaugai užtikrinti būtinas teritorijų vystymas nenumatytas savivaldybės lygmens ar vietovės lygmens be</text:span><text:span text:style-name="T1067">ndruosiuose planuose. Šiuo atveju savivaldybės lygmens ir vietovės lygmens bendrojo plano koregavimas finansuojamas iš Krašto apsaugos ministerijai skirtų valstybės biudžeto asignavimų.</text:span></text:p>
      <text:p text:style-name="P1068"><text:span text:style-name="T1069">8</text:span><text:span text:style-name="T1070">. Planavimo organizatorius, norėdamas keisti aukštesnio ar to pat</text:span><text:span text:style-name="T1071">ies lygmens kompleksinio teritorijų planavimo dokumento sprendinius, išskyrus sprendinius tų teritorijų planavimo dokumentų, kurių planavimo organizatoriumi yra jis pats, pateikia norimo keisti ar koreguoti kompleksinio teritorijų planavimo dokumento plana</text:span><text:span text:style-name="T1072">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1073"><text:span text:style-name="T1074">1</text:span><text:span text:style-name="T1075">) priima sprendimą dėl galiojančio kompleksinio teritorijų planavimo dokumento koregavimo arba motyvuotai atmeta pasiūlymą;<text:s/></text:span></text:p>
      <text:p text:style-name="P1076"><text:span text:style-name="T1077">2</text:span><text:span text:style-name="T1078">) perduoda pasiūlymą valstybės ar savivaldybės institucijai, priėmusiai sprendimą rengti atitinkamą kompleksinio teritorijų<text:s/></text:span><text:span text:style-name="T1079">planavimo dokumentą, ir ji per vieną mėnesį priima sprendimą dėl galiojančio kompleksinio teritorijų planavimo dokumento keitimo arba motyvuotai atmeta pasiūlymą.</text:span></text:p>
      <text:p text:style-name="P1080"><text:span text:style-name="T1081">9</text:span><text:span text:style-name="T1082">. Detaliuosiuose planuose (arba vietovės lygmens bendruosiuose planuose, kuriuose<text:s/></text:span><text:span text:style-name="T1083">nust</text:span><text:span text:style-name="T1084">atomas</text:span><text:span text:style-name="T1085"><text:s/>detaliųjų planų teritorijos naudojimo reglamentas)</text:span><text:span text:style-name="T1086"><text:s/>nustatyta statinių statybos zona, statybos riba ir statybos linija, inžinerinei ir socialinei infrastruktūrai reikalingų teritorijų ir (ar) komunikacinių koridorių ribos, konkretus</text:span><text:span text:style-name="T1087"><text:s/></text:span><text:span text:style-name="T1088">pastatų ir viešųj</text:span><text:span text:style-name="T1089">ų erdvių išdėstymas nekeičiant užstatymo<text:s/></text:span><text:soft-page-break/><text:span text:style-name="T1090">tipo ir nemažinant šių erdvių ploto, automobilių stovėjimo vietų išdėstymas, apželdinama teritorijos dalis, planuojamos teritorijos aprūpinimo inžineriniais tinklais būdai ir susisiekimo komunikacijų išdėstymo princ</text:span><text:span text:style-name="T1091">ipai, joms funkcionuoti reikalingų servitutų poreikis gali būti koreguojami šiuos teritorijų planavimo dokumentus tvirtinančio subjekto sprendimu, jeigu tai nepažeidžia įstatymų ir kitų teisės aktų reikalavimų, aukštesnio lygmens kompleksinio ar specialioj</text:span><text:span text:style-name="T1092">o teritorijų planavimo dokumento sprendinių ir nesikeičia nustatytos pasekmės ar poveikis aplinkai. Prieš tai šiam kompleksinio teritorijų planavimo dokumento koregavimui turi raštu pritarti visi žemės sklypo valdytojai ir naudotojai bei Teritorijų planavi</text:span><text:span text:style-name="T1093">mo komisija.<text:s/></text:span><text:span text:style-name="T1094">Informacija visuomenei apie šioje dalyje nurodytą kompleksinio teritorijų planavimo dokumento koregavimo procesą skelbiama Vyriausybės nustatyta teritorijų planavimo dokumentų viešinimo procedūrų supaprastinta tvarka planavimo organizatoriaus<text:s/></text:span><text:span text:style-name="T1095">interneto svetainėje ir Lietuvos Respublikos teritorijų planavimo dokumentų rengimo ir teritorijų planavimo proceso valstybinės priežiūros informacinėje sistemoje.<text:s/></text:span></text:p>
      <text:p text:style-name="P1096"><text:span text:style-name="T1097">10</text:span><text:span text:style-name="T1098">. Šio straipsnio 9 dalyje nurodyta detaliojo plano (arba vietovės lygmens bendrojo plano, kuriame<text:s/></text:span><text:span text:style-name="T1099">nustatomas</text:span><text:span text:style-name="T1100"><text:s/>detaliojo plano teritorijos naudojimo reglamentas)</text:span><text:span text:style-name="T1101"><text:s/>sprendinių keitimo tvarka netaikoma, jeigu numatomi koreguojamo detaliojo plano (arba vietovės l</text:span><text:span text:style-name="T1102">ygmens bendrojo plano, kuriame<text:s/></text:span><text:span text:style-name="T1103">nustatomas</text:span><text:span text:style-name="T1104"><text:s/>detaliojo plano teritorijos naudojimo reglamentas)</text:span><text:span text:style-name="T1105"><text:s/>sprendiniai neatitinka teritorijos planavimo sąlygų (jų dalies), pateiktų patvirtintam šioje dalyje nurodytam teritorijų planavimo dokumentui, ir reikia kreiptis d</text:span><text:span text:style-name="T1106">ėl naujų teritorijos planavimo sąlygų. Taip pat šio straipsnio 9 dalyje nurodytas koregavimas neturi pažeisti ar suvaržyti teisės aktuose garantuojamų ir saugomų trečiųjų asmenų teisių ir teisėtų interesų labiau, negu iki tokių korekcijų atlikimo, arba tur</text:span><text:span text:style-name="T1107">i būti gauti šių asmenų rašytiniai pritarimai (susitarimai) dėl šioje dalyje nurodyto plano sprendinių koregavimo.</text:span></text:p>
      <text:p text:style-name="P1108"><text:span text:style-name="T1109">11</text:span><text:span text:style-name="T1110">. Savivaldybės tarybos patvirtinti savivaldybės lygmens ar vietovės lygmens specialiojo teritorijų planavimo dokumentų (išskyrus specia</text:span><text:span text:style-name="T1111">liojo teritorijų planavimo žemėtvarkos dokumentus) sprendiniai, savivaldybės tarybos sprendimu pripažinti savivaldybės bendrojo plano sudedamąja dalimi, registruojami kaip atitinkamų teritorijų planavimo dokumentų korektūros.</text:span></text:p>
      <text:p text:style-name="P1112"><text:span text:style-name="T1113">12</text:span><text:span text:style-name="T1114">. Informacija apie kompl</text:span><text:span text:style-name="T1115">eksinio teritorijų planavimo dokumento koregavimo procesą, viešinimą ir registravimą, išskyrus šioje dalyje nurodytus atvejus, skelbiama Vyriausybės nustatyta teritorijų planavimo dokumentų viešinimo procedūrų bendrąja tvarka. Vyriausybės nustatyta bendroj</text:span><text:span text:style-name="T1116">i tvarka netaikoma šio straipsnio 9 dalyje nurodytais atvejais, kai taikoma Vyriausybės nustatyta supaprastinta tvarka, ir kompleksinio teritorijų planavimo dokumento techninių klaidų taisymo atvejais, kai kompleksinio teritorijų planavimo dokumentas koreg</text:span><text:span text:style-name="T1117">uojamas tik jį tvirtinančio subjekto sprendimu pateikus techninės klaidos taisymo aiškinamąjį raštą ir šio dokumento grafinę dalį, jeigu techninė klaida buvo padaryta grafinėje dalyje. Informacija apie priimtą sprendimą ištaisyti kompleksinio teritorijų pl</text:span><text:span text:style-name="T1118">anavimo dokumento techninę klaidą skelbiama planavimo<text:s/></text:span><text:soft-page-break/><text:span text:style-name="T1119">organizatoriaus interneto svetainėje ir Lietuvos Respublikos teritorijų planavimo dokumentų rengimo ir teritorijų planavimo proceso valstybinės priežiūros informacinėje sistemoje.“</text:span></text:p>
      <text:p text:style-name="P1120"/>
      <text:p text:style-name="P1121"><text:span text:style-name="T1122">18</text:span><text:span text:style-name="T1123"><text:s/>straipsnis.<text:s/></text:span><text:span text:style-name="T1124">30 straipsnio pakeitimas</text:span></text:p>
      <text:p text:style-name="P1125"><text:span text:style-name="T1126">1</text:span><text:span text:style-name="T1127">. Pakeisti 30 straipsnio 5 dalį ir ją išdėstyti taip:</text:span></text:p>
      <text:p text:style-name="P1128"><text:span text:style-name="T1129">„</text:span><text:span text:style-name="T1130">5</text:span><text:span text:style-name="T1131">. Prieš pradėdamas rengti specialiojo teritorijų planavimo dokumentus, planavimo organizatorius ar jo įgaliotas asmuo Vyriausybės įgaliotos institucijos nu</text:span><text:span text:style-name="T1132">statyta tvarka raštu kreipiasi į specialiojo teritorijų planavimo dokumentų rengimo taisyklėse nurodytas institucijas, kad šios pateiktų teritorijos planavimo sąlygas. Teritorijos planavimo sąlygos išduodamos arba motyvuotas atsakymas apie neišdavimo priež</text:span><text:span text:style-name="T1133">astis pateikiamas per 15 darbo dienų (dėl savivaldybės lygmens ir vietovės lygmens teritorijų planavimo dokumentų – per 10 darbo dienų) nuo prašymo gavimo dienos. Jeigu teritorijos planavimo sąlygos per nustatytą terminą nebuvo išduotos ir planavimo organi</text:span><text:span text:style-name="T1134">zatoriui nepranešta apie neišdavimo priežastis, planavimo organizatorius turi teisę pradėti rengti specialiojo teritorijų planavimo dokumentus. Išduotos teritorijos planavimo sąlygos galioja viso teritorijų planavimo proceso metu, bet ne ilgiau kaip 5 metu</text:span><text:span text:style-name="T1135">s. Teritorijos planavimo sąlygos išduodamos, keičiamos ir jų galiojimo terminai pratęsiami aplinkos ministro nustatyta tvarka. Teritorijos planavimo sąlygos keičiamos ir jų galiojimo terminai pratęsiami šio įstatymo 25 straipsnio 4 dalyje nurodytomis sąlyg</text:span><text:span text:style-name="T1136">omis.“</text:span></text:p>
      <text:p text:style-name="P1137"><text:span text:style-name="T1138">2</text:span><text:span text:style-name="T1139">. Pakeisti 30 straipsnio 7 dalies 1 punktą ir jį išdėstyti taip:</text:span></text:p>
      <text:p text:style-name="P1140"><text:span text:style-name="T1141">„</text:span><text:span text:style-name="T1142">1</text:span><text:span text:style-name="T1143">) specialiojo teritorijų planavimo dokumento sprendinių viešinimas – parengto teritorijų planavimo dokumento viešinimas Vyriausybės nustatyta teritorijų planavimo dokument</text:span><text:span text:style-name="T1144">ų viešinimo procedūrų bendrąja tvarka, atsižvelgus į šio dokumento teritorijų planavimo lygmenį, išskyrus koreguojamų specialiojo teritorijų planavimo dokumentų viešinimą, kai taikoma Vyriausybės nustatyta supaprastinta tvarka. Vyriausybės nustatyta supapr</text:span><text:span text:style-name="T1145">astinta tvarka netaikoma tais specialiojo teritorijų planavimo dokumento koregavimo atvejais, kai specialiojo teritorijų planavimo dokumente taisomos techninės klaidos tik specialiojo teritorijų planavimo dokumentą tvirtinančio subjekto sprendimu, o inform</text:span><text:span text:style-name="T1146">acija apie priimtą sprendimą skelbiama planavimo organizatoriaus interneto svetainėje ir Lietuvos Respublikos teritorijų planavimo dokumentų rengimo ir teritorijų planavimo proceso valstybinės priežiūros informacinėje sistemoje;“.</text:span></text:p>
      <text:p text:style-name="P1147"><text:span text:style-name="T1148">3</text:span><text:span text:style-name="T1149">. Pakeisti 30 st</text:span><text:span text:style-name="T1150">raipsnio 8 dalį ir ją išdėstyti taip:</text:span></text:p>
      <text:p text:style-name="P1151"><text:span text:style-name="T1152">„</text:span><text:span text:style-name="T1153">8</text:span><text:span text:style-name="T1154">. Specialiojo teritorijų planavimo dokumentai rengiami, koreguojami, keičiami, derinami, tikrinami ir tvirtinami vadovaujantis šiuo įstatymu, specialiojo teritorijų planavimo dokumentų rengimą organizuojančių subje</text:span><text:span text:style-name="T1155">ktų veiklą reglamentuojančiais įstatymais ir Vyriausybės įgaliotų institucijų vadovų kartu su aplinkos ministru patvirtintomis tam tikromis specialiojo teritorijų planavimo dokumentų rengimo taisyklėmis, kuriose nustatoma specialiojo teritorijų planavimo<text:s/></text:span><text:soft-page-break/><text:span text:style-name="T1156">d</text:span><text:span text:style-name="T1157">okumento organizavimo, rengimo, koregavimo, keitimo, derinimo, tikrinimo, tvirtinimo tvarka. Specialiojo teritorijų planavimo dokumentai keičiami sprendimą rengti atitinkamą dokumentą priėmusios valstybės ar savivaldybės institucijos sprendimu dėl dokument</text:span><text:span text:style-name="T1158">o keitimo, taikant šiame įstatyme numatytą specialiojo teritorijų planavimo procesą ir tą pačią dokumento tvirtinimo procedūrą. Sprendimą dėl specialiojo teritorijų planavimo dokumento koregavimo proceso pradžios ir planavimo tikslų priima planavimo organi</text:span><text:span text:style-name="T1159">zatorius.“</text:span></text:p>
      <text:p text:style-name="P1160"><text:span text:style-name="T1161">4</text:span><text:span text:style-name="T1162">. Papildyti 30 straipsnį 9 dalimi:</text:span><text:span text:style-name="T1163"><text:tab/></text:span></text:p>
      <text:p text:style-name="P1164"><text:span text:style-name="T1165">„</text:span><text:span text:style-name="T1166">9</text:span><text:span text:style-name="T1167">. Specialiojo teritorijų planavimo dokumentas įsigalioja kitą dieną po jo paskelbimo Lietuvos Respublikos teritorijų planavimo dokumentų registre, jeigu sprendime dėl specialiojo teritorijų planav</text:span><text:span text:style-name="T1168">imo dokumento patvirtinimo nenustatyta vėlesnė jo įsigaliojimo data. Vyriausybės, Vyriausybės įgaliotos institucijos ar institucijų sprendimai, kuriais patvirtinti specialiojo teritorijų planavimo dokumentai, ir nuoroda į šiuos dokumentus skelbiami Teisės<text:s/></text:span><text:span text:style-name="T1169">aktų registre. Oficialus informacinis pranešimas apie specialiojo teritorijų planavimo dokumento patvirtinimą skelbiamas specialiojo teritorijų planavimo dokumentą tvirtinančios institucijos svetainėje ir Lietuvos Respublikos teritorijų planavimo dokumentų</text:span><text:span text:style-name="T1170"><text:s/>rengimo ir teritorijų planavimo proceso valstybinės priežiūros informacinėje sistemoje.</text:span><text:span text:style-name="T1171">”</text:span></text:p>
      <text:p text:style-name="P1172"/>
      <text:p text:style-name="P1173"><text:span text:style-name="T1174">19</text:span><text:span text:style-name="T1175"><text:s/>straipsnis.<text:s/></text:span><text:span text:style-name="T1176">31 straipsnio pakeitimas<text:s/></text:span></text:p>
      <text:p text:style-name="P1177"><text:span text:style-name="T1178">1</text:span><text:span text:style-name="T1179">. Pakeisti 31 straipsnio 2 dalį ir ją išdėstyti taip:</text:span></text:p>
      <text:p text:style-name="P1180"><text:span text:style-name="T1181">„</text:span><text:span text:style-name="T1182">2</text:span><text:span text:style-name="T1183">. Teritorijų planavimo viešinimą užtikrina<text:s/></text:span><text:span text:style-name="T1184">planavimo organizatorius. Teritorijų planavimo dokumentų viešinimo procedūrų bendroji ir supaprastinta tvarka, atsižvelgiant į teritorijų planavimo dokumentų rūšį ir lygmenį, nustatoma Vyriausybės tvirtinamuose Visuomenės informavimo, konsultavimo ir dalyv</text:span><text:span text:style-name="T1185">avimo priimant sprendimus dėl teritorijų planavimo nuostatuose. Teritorijų planavimo dokumentų viešinimo procedūrų bendroji tvarka taikoma rengiant naujus (keičiant) visų rūšių teritorijų planavimo dokumentus, koreguojant kompleksinio teritorijų planavimo<text:s/></text:span><text:span text:style-name="T1186">dokumentus, išskyrus šio įstatymo 28 straipsnio 9 dalyje nurodytus ir kompleksinio teritorijų planavimo dokumento techninių klaidų taisymo atvejus. Teritorijų planavimo dokumentų viešinimo procedūrų supaprastinta tvarka taikoma koreguojant kompleksinio ter</text:span><text:span text:style-name="T1187">itorijų planavimo dokumentus šio įstatymo 28 straipsnio 9 dalyje nurodytais atvejais ir specialiojo teritorijų planavimo dokumentus, išskyrus specialiojo teritorijų planavimo dokumento techninių klaidų taisymo atvejus.“</text:span></text:p>
      <text:p text:style-name="P1188"><text:span text:style-name="T1189">2</text:span><text:span text:style-name="T1190">. Pakeisti 31 straipsnio 4<text:s/></text:span><text:span text:style-name="T1191">dalį ir ją išdėstyti taip:</text:span></text:p>
      <text:p text:style-name="P1192"><text:span text:style-name="T1193">„</text:span><text:span text:style-name="T1194">4</text:span><text:span text:style-name="T1195">. Sprendimo dėl teritorijų planavimo dokumento rengimo ir planavimo tikslų projektas likus ne mažiau kaip 10 darbo dienų iki jo priėmimo dienos turi būti paskelbiamas savivaldybės ar</text:span><text:span text:style-name="T1196"><text:s/></text:span><text:span text:style-name="T1197">kitos sprendimą rengti atitinkamą teritori</text:span><text:span text:style-name="T1198">jų planavimo dokumentą ketinančios priimti valstybės institucijos (kai sprendimą rengti atitinkamą teritorijų planavimo dokumentą priima kita valstybės<text:s/></text:span><text:soft-page-break/><text:span text:style-name="T1199">institucija) interneto svetainėje o, rengiant savivaldybės ir (ar) vietovės lygmens teritorijų planavimo</text:span><text:span text:style-name="T1200"><text:s/>dokumentą, – ir seniūnijų, kurių teritorijoms rengiamas teritorijų planavimo dokumentas, skelbimų lentoje, informuojant, iki kada ir kokiu adresu galima susipažinti su sprendimo ir planavimo tikslų dokumentais, siųsti pasiūlymus dėl planavimo tikslų.”</text:span></text:p>
      <text:p text:style-name="P1201"/>
      <text:p text:style-name="P1202"><text:span text:style-name="T1203">20</text:span><text:span text:style-name="T1204"><text:s/>straipsnis.<text:s/></text:span><text:span text:style-name="T1205">33 straipsnio pakeitimas<text:s/></text:span></text:p>
      <text:p text:style-name="P1206"><text:span text:style-name="T1207">Pakeisti 33 straipsnį ir jį išdėstyti taip:</text:span></text:p>
      <text:p text:style-name="P1208"><text:span text:style-name="T1209">„</text:span><text:span text:style-name="T1210">33</text:span><text:span text:style-name="T1211"><text:s/>straipsnis. Informacijos teikimo būdai</text:span></text:p>
      <text:p text:style-name="P1212"><text:span text:style-name="T1213">1</text:span><text:span text:style-name="T1214">.<text:s/></text:span><text:span text:style-name="T1215">Informacija teikiama šiais būdais:</text:span></text:p>
      <text:p text:style-name="P1216"><text:span text:style-name="T1217">1</text:span><text:span text:style-name="T1218">) elektroninėje erdvėje – informuojama apie siūlymus (inicijavimą) vykdyt</text:span><text:span text:style-name="T1219">i teritorijų planavimą, skelbiami sprendimai dėl teritorijų planavimo pradžios ir planavimo tikslų, SPAV rengimo, planavimo darbų programa. Jeigu rengiama, – SPAV ataskaita, koncepcija, taip pat informacija apie pasiūlymų teikimo tvarką ir susipažinimo su<text:s/></text:span><text:span text:style-name="T1220">parengtais teritorijų planavimo dokumentais tvarką ir jų viešo svarstymo vietą ir laiką, viešam svarstymui pateikti sprendiniai, patvirtinto teritorijų planavimo dokumento sprendiniai;</text:span></text:p>
      <text:p text:style-name="P1221"><text:span text:style-name="T1222">2</text:span><text:span text:style-name="T1223">) planavimo organizatoriaus buveinėje – informuojama apie teritori</text:span><text:span text:style-name="T1224">jų planavimo dokumentų rengimo pradžią ir planavimo tikslus, planavimo organizatorius ir teritorijų planavimo dokumentų rengėjus, apie pasiūlymų teikimo tvarką ir susipažinimo su teritorijų planavimo dokumentu, SPAV ataskaita tvarką ir jų viešo svarstymo v</text:span><text:span text:style-name="T1225">ietą ir laiką;</text:span></text:p>
      <text:p text:style-name="P1226"><text:span text:style-name="T1227">3</text:span><text:span text:style-name="T1228">) seniūnijų skelbimo lentose – informuojama apie teritorijų planavimo dokumentų rengimo pradžią ir planavimo tikslus, apie pasiūlymų teikimo tvarką ir parengtų teritorijų planavimo dokumentų viešo svarstymo vietą ir laiką;</text:span></text:p>
      <text:p text:style-name="P1229"><text:span text:style-name="T1230">4</text:span><text:span text:style-name="T1231">)<text:s/></text:span><text:span text:style-name="T1232">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span text:style-name="T1233">;</text:span></text:p>
      <text:p text:style-name="P1234"><text:span text:style-name="T1235">5</text:span><text:span text:style-name="T1236">) žodžiu ar raštu pagal suinteresuotų asmenų žodinius ir rašytinius prašymus.</text:span></text:p>
      <text:p text:style-name="P1237"><text:span text:style-name="T1238">2</text:span><text:span text:style-name="T1239">. Planavimo organizatorius gali naudoti papildomus informacijos apie teritorijų planavimo procesą teikimo būdus.</text:span></text:p>
      <text:p text:style-name="P1240"/>
      <text:p text:style-name="P1241"><text:span text:style-name="T1242">21</text:span><text:span text:style-name="T1243"><text:s/>straipsnis.<text:s/></text:span><text:span text:style-name="T1244">35 straipsnio pakeitimas<text:s/></text:span></text:p>
      <text:p text:style-name="P1245"><text:span text:style-name="T1246">1</text:span><text:span text:style-name="T1247">. Pakeisti 35 straipsnio 2 dalį ir ją išdėstyti taip:</text:span></text:p>
      <text:p text:style-name="P1248"><text:span text:style-name="T1249">„</text:span><text:span text:style-name="T1250">2. Visuomenę su parengtais teritorijų planavimo dokumentais supažindina planavimo organizatorius ar jo įgaliotas asmuo. Susipažinti su parengtais teritorijų planavimo dokumentais Vyriausybės nustatyt</text:span><text:span text:style-name="T1251">a teritorijų planavimo dokumentų viešinimo procedūrų supaprastinta tvarka skiriamas ne trumpesnis kaip 10 <text:s/>darbo dienų laikotarpis, iš jo ne mažiau kaip 5 darbo dienos viešai<text:s/></text:span><text:soft-page-break/><text:span text:style-name="T1252">ekspozicijai. Susipažinti su parengtais teritorijų planavimo dokumentais Vyriausy</text:span><text:span text:style-name="T1253">bės nustatyta teritorijų planavimo dokumentų viešinimo procedūrų bendrąja tvarka skiriamas:</text:span></text:p>
      <text:p text:style-name="P1254"><text:span text:style-name="T1255">1</text:span><text:span text:style-name="T1256">) valstybės lygmens teritorijų planavimo dokumentams ne trumpesnis kaip 2 mėnesių laikotarpis, iš jo ne mažiau kaip</text:span><text:span text:style-name="T1257"><text:s/></text:span><text:span text:style-name="T1258">vienas mėnuo – viešai ekspozicijai;<text:s/></text:span></text:p>
      <text:p text:style-name="P1259"><text:span text:style-name="T1260">2</text:span><text:span text:style-name="T1261">) s</text:span><text:span text:style-name="T1262">avivaldybės lygmens teritorijų planavimo dokumentams ne trumpesnis kaip vieno mėnesio</text:span><text:span text:style-name="T1263"><text:s/></text:span><text:span text:style-name="T1264">laikotarpis, iš jo ne mažiau kaip 15 darbo dienų – viešai ekspozicijai;</text:span></text:p>
      <text:p text:style-name="P1265"><text:span text:style-name="T1266">3</text:span><text:span text:style-name="T1267">) vietovės lygmens teritorijų planavimo dokumentams ne trumpesnis kaip 10 darbo dienų laikota</text:span><text:span text:style-name="T1268">rpis, iš jo ne mažiau kaip 5 darbo dienos viešai ekspozicijai.“</text:span></text:p>
      <text:p text:style-name="P1269"><text:span text:style-name="T1270">2</text:span><text:span text:style-name="T1271">. Pakeisti 35 straipsnio 3 dalį ir ją išdėstyti taip:</text:span></text:p>
      <text:p text:style-name="P1272"><text:span text:style-name="T1273">„</text:span><text:span text:style-name="T1274">3</text:span><text:span text:style-name="T1275">. Planavimo organizatoriai parengto teritorijų planavimo dokumento sprendinius, susipažinimo su juo, viešo svarstymo tvar</text:span><text:span text:style-name="T1276">ką, vietą ir laiką turi paskelbti Lietuvos Respublikos teritorijų planavimo dokumentų rengimo ir teritorijų planavimo proceso valstybinės priežiūros informacinėje sistemoje ir sprendimą rengti teritorijų planavimo dokumentą priėmusios valstybės ar savivald</text:span><text:span text:style-name="T1277">ybės institucijos interneto svetainėje. Planavimo organizatoriai apie parengtą savivaldybės ar vietovės lygmens teritorijų planavimo dokumentą, susipažinimo su juo, viešo svarstymo tvarką, vietą ir laiką taip pat turi paskelbti seniūnijų, kuriose yra planu</text:span><text:span text:style-name="T1278">ojama teritorija, skelbimų lentoje, o</text:span><text:span text:style-name="T1279"><text:s/></text:span><text:span text:style-name="T1280">Vyriausybės nustatyta tvarka ir atvejais – registruotais laiškais.“</text:span></text:p>
      <text:p text:style-name="P1281"><text:span text:style-name="T1282">3</text:span><text:span text:style-name="T1283">. Pakeisti 35 straipsnio 5 dalį ir ją išdėstyti taip:</text:span></text:p>
      <text:p text:style-name="P1284"><text:span text:style-name="T1285">„</text:span><text:span text:style-name="T1286">5</text:span><text:span text:style-name="T1287">. Apie parengtą detaliojo plano projektą planavimo organizatorius privalo registruo</text:span><text:span text:style-name="T1288">tais laiškais pranešti žemės sklypų valdytojams ir naudotojams, kurių teisės naudotis žemės sklypais suvaržomos specialiosiomis žemės naudojimo sąlygomis, taikomomis detaliajame plane nustatomose Lietuvos Respublikos specialiųjų žemės naudojimo sąlygų įsta</text:span><text:span text:style-name="T1289">tyme nurodytose teritorijose.“</text:span></text:p>
      <text:p text:style-name="P1290"/>
      <text:p text:style-name="P1291"><text:span text:style-name="T1292">22</text:span><text:span text:style-name="T1293"><text:s/>straipsnis.<text:s/></text:span><text:span text:style-name="T1294">37 straipsnio pakeitimas</text:span></text:p>
      <text:p text:style-name="P1295"><text:span text:style-name="T1296">Pakeisti 37 straipsnį ir jį išdėstyti taip:</text:span></text:p>
      <text:p text:style-name="P1297"><text:span text:style-name="T1298">„</text:span><text:span text:style-name="T1299">37</text:span><text:span text:style-name="T1300"><text:s/>straipsnis. Pasiūlymų teikimas ir nagrinėjimas</text:span></text:p>
      <text:p text:style-name="P1301"><text:span text:style-name="T1302">1</text:span><text:span text:style-name="T1303">. Pasiūlymai dėl teritorijų planavimo dokumentų planavimo organizatoriui</text:span><text:span text:style-name="T1304"><text:s/>teikiami raštu ar Lietuvos Respublikos teritorijų planavimo dokumentų rengimo ir teritorijų planavimo proceso valstybinės priežiūros informacinėje sistemoje per visą teritorijų planavimo dokumentų rengimo laikotarpį iki viešo svarstymo pabaigos, o viešo s</text:span><text:span text:style-name="T1305">varstymo metu pasiūlymai teikiami ir žodžiu. Pasiūlymus pateikusiems asmenims planavimo organizatorius motyvuotai atsako raštu arba Lietuvos Respublikos teritorijų planavimo dokumentų rengimo ir teritorijų planavimo proceso valstybinės priežiūros informaci</text:span><text:span text:style-name="T1306">nėje sistemoje, jeigu pasiūlymai buvo pateikti šioje sistemoje. Planavimo organizatoriaus atsakymas per 10 darbo dienų gali būti apskųstas atitinkamai teritorijų<text:s/></text:span><text:soft-page-break/><text:span text:style-name="T1307">planavimo valstybinę priežiūrą atliekančiai institucijai. Planavimo organizatoriams atsakyme n</text:span><text:span text:style-name="T1308">urodoma, kad planavimo organizatorius pritaria visuomenės pasiūlymams arba motyvuotai juos atmeta. Kai pasiūlymai dėl teritorijų planavimo dokumento priimami, teritorijų planavimo dokumentas atitinkamai pakoreguojamas ir planavimo organizatoriaus sprendimu</text:span><text:span text:style-name="T1309"><text:s/>teikiamas pakartotiniam viešam svarstymui, jeigu pagal priimtus pasiūlymus keičiami teritorijų planavimo dokumento sprendiniai, apie kuriuos nebuvo informuota visuomenė, išskyrus atvejus, kai šie sprendiniai keičiami pagal derinančių institucijų pastabas<text:s/></text:span><text:span text:style-name="T1310">teritorijų planavimo proceso baigiamojo etapo teritorijų planavimo dokumento derinimo stadijoje (šiais atvejais visuomenė su pakeistais teritorijų planavimo dokumento sprendiniais supažindinama Lietuvos Respublikos teritorijų planavimo dokumentų rengimo ir</text:span><text:span text:style-name="T1311"><text:s/>teritorijų planavimo proceso valstybinės priežiūros informacinėje sistemoje ir sprendimą rengti teritorijų planavimo dokumentą priėmusios valstybės institucijos (institucijų) ar savivaldybės interneto svetainėje).</text:span><text:span text:style-name="T1312"><text:s/></text:span><text:span text:style-name="T1313">Planavimo organizatorius apie parengtą ir</text:span><text:span text:style-name="T1314"><text:s/>pagal pasiūlymus, į kuriuos atsižvelgta, pataisytą teritorijų planavimo dokumentą, susipažinimo su juo, svarstymo tvarką, vietą ir laiką turi paskelbti Lietuvos Respublikos teritorijų planavimo dokumentų rengimo ir teritorijų planavimo proceso valstybinės</text:span><text:span text:style-name="T1315"><text:s/>priežiūros informacinėje sistemoje ir sprendimą rengti teritorijų planavimo dokumentą priėmusios valstybės institucijos ar savivaldybės interneto svetainėje.</text:span></text:p>
      <text:p text:style-name="P1316"><text:span text:style-name="T1317">2</text:span><text:span text:style-name="T1318">. Planavimo organizatorius, išnagrinėjęs visuomenės pateiktus pasiūlymus dėl teritorijų plan</text:span><text:span text:style-name="T1319">avimo dokumentų, parengia priimtų ir motyvuotai atmestų pasiūlymų apibendrinimo medžiagą su paaiškinimais, kaip atsižvelgta į visuomenės nuomonę; apibendrinamąją medžiagą, visuomenės pasiūlymų kopijas kartu su parengtais teritorijų planavimo dokumentais te</text:span><text:span text:style-name="T1320">ikia teritorijų planavimo dokumentą tikrinančiai institucijai.“</text:span></text:p>
      <text:p text:style-name="P1321"/>
      <text:p text:style-name="P1322"><text:span text:style-name="T1323">23</text:span><text:span text:style-name="T1324"><text:s/>straipsnis.<text:s/></text:span><text:span text:style-name="T1325">39 straipsnio pakeitimas</text:span></text:p>
      <text:p text:style-name="P1326"><text:span text:style-name="T1327">1</text:span><text:span text:style-name="T1328">. Pakeisti 39 straipsnio 3 dalį ir ją išdėstyti taip:</text:span></text:p>
      <text:p text:style-name="P1329"><text:span text:style-name="T1330">„</text:span><text:span text:style-name="T1331">3</text:span><text:span text:style-name="T1332">. Teritorijų planavimo dokumentai, parengti Lietuvos Respublikos teritorijų planavimo dokumentų rengimo ir teritorijų planavimo proceso valstybinės priežiūros informacinėje sistemoje, ir teisės aktai, kuriais šie dokumentai patvirtinami, sprendimai dėl det</text:span><text:span text:style-name="T1333">aliųjų planų pripažinimo netekusiais galios<text:s/></text:span><text:span text:style-name="T1334">šio įstatymo 27 straipsnio 6 dalyje nurodyta tvarka</text:span><text:span text:style-name="T1335"><text:s/>automatiškai perkeliami ir įregistruojami Lietuvos Respublikos teritorijų planavimo dokumentų registro duomenų bazėje Lietuvos Respublikos teritorijų planavimo<text:s/></text:span><text:span text:style-name="T1336">dokumentų registro nuostatuose nustatyta tvarka. Planavimo organizatoriai duomenis apie patvirtintus teritorijų planavimo dokumentus, pradėtus</text:span><text:span text:style-name="T1337"><text:s/></text:span><text:span text:style-name="T1338">rengti iki Lietuvos Respublikos teritorijų planavimo dokumentų rengimo ir teritorijų planavimo proceso valstybinė</text:span><text:span text:style-name="T1339">s priežiūros informacinės sistemos sukūrimo, ir teisės aktus, kuriais patvirtinti šie teritorijų planavimo dokumentai, Lietuvos Respublikos teritorijų planavimo dokumentų registro<text:s/></text:span><text:soft-page-break/><text:span text:style-name="T1340">nuostatuose nustatyta tvarka privalomai pateikia registruoti ne vėliau kaip<text:s/></text:span><text:span text:style-name="T1341">per 5 darbo dienas nuo teritorijų planavimo dokumento patvirtinimo dienos. Lietuvos Respublikos teritorijų planavimo dokumentų registro tvarkytojas registruoja patvirtintą teritorijų planavimo dokumentą ir teisės aktą, kuriuo patvirtintas teritorijų planav</text:span><text:span text:style-name="T1342">imo dokumentas, tik tuo atveju, jeigu yra pateikti patvirtinto teritorijų planavimo dokumento sprendiniai Lietuvos Respublikos teritorijų planavimo dokumentų registro nuostatuose nustatyta tvarka.‘</text:span></text:p>
      <text:p text:style-name="P1343"><text:span text:style-name="T1344">2</text:span><text:span text:style-name="T1345">. Pakeisti 39 straipsnio 4 dalį ir ją išdėstyti taip:</text:span></text:p>
      <text:p text:style-name="P1346">„4. Lietuvos Respublikos teritorijų planavimo dokumentų registro valdytojas – Aplinkos ministerija.“<text:s/></text:p>
      <text:p text:style-name="P1347"/>
      <text:p text:style-name="P1348"><text:span text:style-name="T1349">24</text:span><text:span text:style-name="T1350"><text:s/>straipsnis.<text:s/></text:span><text:span text:style-name="T1351">47 straipsnio pakeitimas</text:span></text:p>
      <text:p text:style-name="P1352"><text:span text:style-name="T1353">Pakeisti 47 straipsnio 1 dalį ir ją išdėstyti taip:</text:span></text:p>
      <text:p text:style-name="P1354"><text:span text:style-name="T1355">„</text:span><text:span text:style-name="T1356">1</text:span><text:span text:style-name="T1357">. Teritorijų planavimo procesų procedūras<text:s/></text:span><text:span text:style-name="T1358">planavimo organizatoriai, teritorijų planavimo dokumentų rengėjai, viešojo administravimo subjektai ir kiti teritorijų planavimo proceso dalyviai atlieka naudodamiesi Lietuvos Respublikos teritorijų planavimo dokumentų rengimo ir teritorijų planavimo proce</text:span><text:span text:style-name="T1359">so valstybinės priežiūros informacine sistema šios sistemos nuostatuose, kuriuos tvirtina aplinkos ministras, nustatyta tvarka, išskyrus atvejus, jeigu teritorijų planavimo dokumentai buvo pradėti rengti iki šios sistemos sukūrimo.</text:span><text:span text:style-name="T1360">”</text:span><text:span text:style-name="T1361"><text:s text:c="2"/></text:span></text:p>
      <text:p text:style-name="P1362"/>
      <text:p text:style-name="P1363"><text:span text:style-name="T1364">25</text:span><text:span text:style-name="T1365"><text:s/>straips</text:span><text:span text:style-name="T1366">nis.<text:s/></text:span><text:span text:style-name="T1367">49 straipsnio pakeitimas<text:s/></text:span></text:p>
      <text:p text:style-name="P1368"><text:span text:style-name="T1369">Pakeisti 49 straipsnio 6 dalį ir ją išdėstyti taip:</text:span></text:p>
      <text:p text:style-name="P1370"><text:span text:style-name="T1371">„</text:span><text:span text:style-name="T1372">6</text:span><text:span text:style-name="T1373">. Visuomenės (viešąjį) interesą ginantiems subjektams naikinamasis terminas pareikšti reikalavimus dėl patvirtintų teritorijų planavimo dokumentų, jų sprendinių ar juo</text:span><text:span text:style-name="T1374">s patvirtinančių administracinių aktų ginčijimo yra penkeri metai nuo patvirtinto teritorijų planavimo dokumento įsigaliojimo.‘</text:span></text:p>
      <text:p text:style-name="P1375"/>
      <text:p text:style-name="P1376"><text:span text:style-name="T1377">26</text:span><text:span text:style-name="T1378"><text:s/>straipsnis.<text:s/></text:span><text:span text:style-name="T1379">Įstatymo įsigaliojimas, taikymas ir įgyvendinimas</text:span></text:p>
      <text:p text:style-name="P1380"><text:span text:style-name="T1381">1</text:span><text:span text:style-name="T1382">. Šis įstatymas, išskyrus šio straipsnio 2 dalį</text:span><text:span text:style-name="T1383">, įsigalioja 2021 m. liepos 1 d.</text:span></text:p>
      <text:p text:style-name="P1384"><text:span text:style-name="T1385">2</text:span><text:span text:style-name="T1386">. Vyriausybė ir Vyriausybės įgaliotos institucijos iki 2021 m. birželio 30 d. priima šio įstatymo įgyvendinamuosius teisės aktus.</text:span></text:p>
      <text:p text:style-name="P1387"><text:span text:style-name="T1388">3</text:span><text:span text:style-name="T1389">. Iki šio įstatymo įsigaliojimo dienos pradėti rengti teritorijų planavimo dokument</text:span><text:span text:style-name="T1390">ai, dėl kurių rengimo kreiptasi teritorijos planavimo sąlygų, baigiami rengti, derinami, tikrinami ir tvirtinami pagal iki šio įstatymo įsigaliojimo galiojusias Teritorijų planavimo įstatymo nuostatas.</text:span></text:p>
      <text:p text:style-name="P1391"><text:span text:style-name="T1392">4</text:span><text:span text:style-name="T1393">. Kai iki šio įstatymo įsigaliojimo dienos pagal<text:s/></text:span><text:span text:style-name="T1394">nuo 2014 m. sausio 1 d. galiojantį teritorijų planavimo teisinį reguliavimą parengto<text:s/></text:span><text:span text:style-name="T1395">savivaldybės lygmens bendrojo plano ir (ar) vietovės<text:s/></text:span><text:soft-page-break/><text:span text:style-name="T1396">lygmens bendrojo plano sprendiniuose nenurodytos teritorijos, kurioms privaloma rengti detaliuosius planus (ar vietovė</text:span><text:span text:style-name="T1397">s lygmens bendruosius planus, kuriuose nustatomas detaliųjų planų teritorijos naudojimo reglamentas),<text:s/></text:span><text:span text:style-name="T1398">detalieji planai<text:s/></text:span><text:span text:style-name="T1399">(ar vietovės lygmens bendrieji planai, kuriuose nustatomas detaliųjų planų teritorijos naudojimo reglamentas)</text:span><text:span text:style-name="T1400"><text:s/>rengiami atitinkamai saviva</text:span><text:span text:style-name="T1401">ldybės administracijos direktoriaus arba savivaldybės tarybos sprendimu pagal motyvuotą savivaldybės vyriausiojo architekto pasiūlymą vadovaujantis savivaldybės tarybos nustatytomis sąlygomis, iki bus parengtas ir patvirtintas savivaldybės lygmens bendrąjį</text:span><text:span text:style-name="T1402"><text:s/>planą ir (ar) vietovės lygmens bendrąjį planą keičiantis to paties lygmens kompleksinis teritorijų planavimo dokumentas, atitinkantis šiame įstatyme išdėstyto Teritorijų planavimo įstatymo 15 straipsnio 1 dalies<text:s/></text:span><text:span text:style-name="T1403">reikalavimus</text:span><text:span text:style-name="T1404">. <text:s/></text:span></text:p>
      <text:p text:style-name="P1405"><text:span text:style-name="T1406">5</text:span><text:span text:style-name="T1407">. Šiame įstatyme išdės</text:span><text:span text:style-name="T1408">tyto Teritorijų planavimo įstatymo 49 straipsnio 6 dalyje nurodytas penkerių metų naikinamasis terminas taikomas ir iki šio įstatymo įsigaliojimo dienos patvirtintiems teritorijų planavimo dokumentams, jeigu šio įstatymo įsigaliojimo dieną nepraėję dveji m</text:span><text:span text:style-name="T1409">etai nuo patvirtinto teritorijų planavimo dokumento įsigaliojimo.</text:span></text:p>
      <text:p text:style-name="P1410"><text:span text:style-name="T1411">6</text:span><text:span text:style-name="T1412">. Iki šio įstatymo įsigaliojimo dienos pradėti rengti specialieji architektūros reikalavimai statiniui projektuoti baigiami rengti ir išduodami pagal iki šio įstatymo įsigaliojimo galio</text:span><text:span text:style-name="T1413">jusias Teritorijų planavimo įstatymo nuostatas.</text:span></text:p>
      <text:p text:style-name="P1414"><text:span text:style-name="T1415">7</text:span><text:span text:style-name="T1416">. Žemės sklypų formavimo ir pertvarkymo projektai, dėl kurių iki šio įstatymo įsigaliojimo dienos priimti sprendimai pradėti rengti žemės sklypų formavimo ir pertvarkymo projektus teritorijoms, kurios pa</text:span><text:span text:style-name="T1417">tenka į galiojančiais detaliaisiais planais, parengtais pagal iki 2014 m. sausio 1 d. galiojusį teritorijų planavimo teisinį reguliavimą, suplanuotas teritorijas, baigiami rengti, apie juos informuojama visuomenė, derinami, tikrinami ir tvirtinami iki šio<text:s/></text:span><text:span text:style-name="T1418">įstatymo įsigaliojimo galiojusias Teritorijų planavimo įstatymo nuostatas ir laikytini galiojančio detaliojo plano koregavimu.</text:span></text:p>
      <text:p text:style-name="P1419"><text:span text:style-name="T1420">8</text:span><text:span text:style-name="T1421">. Pagal 1996 m. sausio 1 d. – 2009 m. gruodžio 31 d. galiojusį teritorijų planavimo teisinį reguliavimą parengti ir patvirti</text:span><text:span text:style-name="T1422">nti detalieji planai, kuriais buvo formuojami žemės sklypai prie naudojamų statinių nenumatant teritorijos vystymo (detaliojo plano sprendiniuose nenustatytas teritorijos tvarkymo ir naudojimo režimas arba nurodyta esama padėtis) ir kurie po 2014 m. sausio</text:span><text:span text:style-name="T1423"><text:s/>1 d. teisės aktų nustatyta tvarka nebuvo keisti ar koreguoti, prilyginami žemės valdos projektams.</text:span></text:p>
      <text:p text:style-name="P1424"/>
      <text:p text:style-name="P1425"><text:span text:style-name="T1426">Skelbiu šį Lietuvos Respublikos Seimo priimtą įstatymą.</text:span></text:p>
      <text:p text:style-name="P1427"/>
      <text:p text:style-name="P1428"><text:span text:style-name="T1429">R</text:span><text:span text:style-name="T1430">espublikos</text:span><text:span text:style-name="T1431"><text:s/>P</text:span><text:span text:style-name="T1432">rezidentas</text:span></text:p>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ė Staniūnaitė-Tonkich</meta:initial-creator>
    <dc:creator>adlibuser</dc:creator>
    <meta:creation-date>2020-06-05T10:47:00Z</meta:creation-date>
    <dc:date>2020-06-05T10:47:00Z</dc:date>
    <meta:print-date>2019-09-26T05:09:00Z</meta:print-date>
    <meta:template xlink:href="Normal.dotm" xlink:type="simple"/>
    <meta:editing-cycles>2</meta:editing-cycles>
    <meta:editing-duration>PT0S</meta:editing-duration>
    <meta:document-statistic meta:page-count="30" meta:paragraph-count="729" meta:word-count="10028" meta:character-count="83915" meta:row-count="2572" meta:non-whitespace-character-count="74616"/>
  </office:meta>
</office:document-meta>
</file>