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6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indent="4.0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indent="4.0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indent="4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indent="1.2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FF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REGLAMENTUOJAMŲ PROFESINIŲ KVALIFIKACIJŲ PRIPAŽINIMO ĮSTATYMO NR. X-1478 18 STRAIPSNIO IR 1<text:s/></text:span><text:span text:style-name="T13">PRIEDO<text:s/></text:span><text:span text:style-name="T14">PAKEITIMO<text:s/></text:span></text:p>
      <text:p text:style-name="P15">ĮSTATYMAS</text:p>
      <text:p text:style-name="P16"/>
      <text:p text:style-name="P17">2019 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8 straipsnio pakeitimas</text:span></text:p>
      <text:p text:style-name="P24"><text:span text:style-name="T25">Papildyti 18 straipsnį<text:s/></text:span><text:span text:style-name="T26">8</text:span><text:span text:style-name="T27"><text:s/>dalimi:</text:span></text:p>
      <text:p text:style-name="P28"><text:span text:style-name="T29">„</text:span><text:span text:style-name="T30">8</text:span><text:span text:style-name="T31">. Lietuvos Respublikos kompetentingos institucijos savo nustatyta tvarka, vadovaudamosi šio straipsnio 1–7 dalyse nustatytais reikalavimais, pripažįsta šio straipsnio 1 dalyje nurodytus formalios kvalifikacijos įrodymus, išduotus valstybių narių pilieč</text:span><text:span text:style-name="T32">iams Jungtinėje Karalystėje iki 2019 m. kovo 29 d.“</text:span></text:p>
      <text:p text:style-name="P33"/>
      <text:p text:style-name="P34"><text:span text:style-name="T35">2</text:span><text:span text:style-name="T36"><text:s/>straipsnis.<text:s/></text:span><text:span text:style-name="T37">Įstatymo<text:s/></text:span><text:span text:style-name="T38">1 priedo pakeitimas</text:span></text:p>
      <text:p text:style-name="P39"><text:span text:style-name="T40">Pakeisti<text:s/></text:span><text:span text:style-name="T41">Įstatymo 1 priedą ir jį išdėstyti taip:</text:span></text:p>
      <text:p text:style-name="P42"><text:span text:style-name="T43">„Lietuvos Respubliko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5"/>reglamentuojamų profesinių</text:span></text:p>
      <text:p text:style-name="P50">kvalifikacijų pripažinimo įstatymo<text:tab/></text:p>
      <text:p text:style-name="P51"><text:span text:style-name="T52">1</text:span><text:span text:style-name="T53"><text:s/>priedas</text:span></text:p>
      <text:p text:style-name="P54"/>
      <text:p text:style-name="P55"><text:span text:style-name="T56">LIETUVOS RESPUBLIKOS REGLAMENTUOJAMŲ PROFESINIŲ KVALIFIKACIJŲ PRIPAŽINIMO ĮSTATYMO 4 STRAIPSNIO 5 DALIES SĄLYGAS ATITINKANČIŲ PROFESINIŲ ASOCIACIJŲ ARBA ORGANIZACIJŲ SĄRAŠAS</text:span></text:p>
      <text:p text:style-name="P57"/>
      <text:p text:style-name="P58">AIRIJA</text:p>
      <text:p text:style-name="P59"><text:span text:style-name="T60">1</text:span><text:span text:style-name="T61">. Airijos privilegijuotų apskaitininkų institutas (taikoma<text:s/></text:span><text:span text:style-name="T62">tik sąskaitų audito veiklai).</text:span></text:p>
      <text:p text:style-name="P63"><text:span text:style-name="T64">2</text:span><text:span text:style-name="T65">. Airijos atestuotų valstybės apskaitininkų institutas (taikoma tik sąskaitų audito veiklai).</text:span></text:p>
      <text:p text:style-name="P66"><text:span text:style-name="T67">3</text:span><text:span text:style-name="T68">. Atestuotų apskaitininkų asociacija (taikoma tik sąskaitų audito veiklai).</text:span></text:p>
      <text:p text:style-name="P69"><text:span text:style-name="T70">4</text:span><text:span text:style-name="T71">. Airijos inžinierių institucija.</text:span></text:p>
      <text:p text:style-name="P72"><text:span text:style-name="T73">5</text:span><text:span text:style-name="T74">.<text:s/></text:span><text:span text:style-name="T75">Airijos planavimo institutas.“</text:span></text:p>
      <text:p text:style-name="P76"/>
      <text:p text:style-name="P77"><text:span text:style-name="T78">3</text:span><text:span text:style-name="T79"><text:s/>straipsnis.<text:s/></text:span><text:span text:style-name="T80">Įstatymo įsigaliojimas<text:s/></text:span></text:p>
      <text:p text:style-name="P81"><text:span text:style-name="T82">Šis įstatymas įsigalioja 2019 m. kovo 30 d.<text:s/>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<text:span text:style-name="T89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9-02-21T11:36:00Z</meta:creation-date>
    <dc:date>2019-02-21T11:36:00Z</dc:date>
    <meta:print-date>2019-02-19T10:5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80" meta:character-count="1471" meta:row-count="44" meta:non-whitespace-character-count="1320"/>
  </office:meta>
</office:document-meta>
</file>