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T13" style:parent-style-name="DefaultParagraphFont" style:family="text"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 Nr.</text:span><text:span text:style-name="T13"><text:s/>XIVP-368(2)</text:span>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<text:s/></text:span><text:span text:style-name="T22">Gedimino Šimkaus SKYRIMO LIETUVOS BANKO VALDYBOS PIRMININKU</text:span></text:p>
      <text:p text:style-name="P23"/>
      <text:p text:style-name="P24">2021 m. <text:s text:c="17"/>d. Nr. XIV-</text:p>
      <text:p text:style-name="P25"><text:span text:style-name="T26">Vilnius</text:span></text:p>
      <text:p text:style-name="P27"/>
      <text:p text:style-name="P28"><text:span text:style-name="T29">Lietuvos Respublikos Seimas, vadovaudamasis Lietuvos Respublikos Konstitucijos 67 straipsnio 11 punktu, 126 straipsnio antrąja dalimi, Lietuvos Respublikos Lietuvos banko įstatymo 10 straipsnio 4 dalimi ir atsižvelgdamas į Lietuvos Respublikos Prezidento 2</text:span><text:span text:style-name="T30">021 m. kovo 23 d. dekretą Nr. 1K-549 „Dėl teikimo Lietuvos Respublikos Seimui skirti Gediminą Šimkų Lietuvos banko valdybos pirmininku“,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S<text:span text:style-name="T38">kirti Gediminą Šimkų Lietuvos banko valdybos pirmininku penkeriems metams.</text:span><text:s/></text:p>
      <text:p text:style-name="P39"/>
      <text:p text:style-name="P40"><text:span text:style-name="T41">2</text:span><text:span text:style-name="T42"><text:s/>strai</text:span><text:span text:style-name="T43">psnis.</text:span></text:p>
      <text:p text:style-name="P44"><text:span text:style-name="T45">Nutarimas įsigalioja 2021 m. balandžio 7 d.</text:span></text:p>
      <text:p text:style-name="P46"/>
      <text:p text:style-name="P47"/>
      <text:p text:style-name="P48"/>
      <text:p text:style-name="P49">Seimo Pirmininkas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31T09:45:00Z</meta:creation-date>
    <dc:date>2021-03-31T09:45:00Z</dc:date>
    <meta:print-date>2019-12-17T08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761" meta:row-count="38" meta:non-whitespace-character-count="662"/>
  </office:meta>
</office:document-meta>
</file>