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line-height="150%" fo:text-indent="1.5in"/>
    </style:style>
  </office:automatic-styles>
  <office:body>
    <office:text text:use-soft-page-breaks="true">
      <text:p text:style-name="P1"/>
      <text:p text:style-name="P8">Projektas Nr. TSP-97</text:p>
      <text:p text:style-name="P9">KUPIŠKIO RAJONO SAVIVALDYBĖS TARYBA</text:p>
      <text:p text:style-name="P10"/>
      <text:p text:style-name="P11">SPRENDIMAS</text:p>
      <text:p text:style-name="P12"><text:span text:style-name="T13">DĖL<text:s/></text:span><text:span text:style-name="T14">MOKESČIO UGDYMO INVENTORIUI, PRIEMONĖMS ĮSIGYTI IR KITOMS REIKMĖMS TENKINTI <text:s/></text:span></text:p>
      <text:p text:style-name="P15"/>
      <text:p text:style-name="P16">2020 m. balandžio <text:s text:c="2"/>d. <text:s/>Nr. TS-<text:s/>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37 punktu, 18 straipsnio 1 dalimi,<text:s/></text:span><text:span text:style-name="T22">Lietuvos Respublikos Vyriausybės 2020 m. kovo 14 d. nutarimu Nr. 207 „Dėl karantino Lietuvos Respublikoje paskelbimo“ (su visais vėlesni</text:span><text:span text:style-name="T23">ais pakeitimais ir papildymais)</text:span><text:span text:style-name="T24">, Kupiškio rajono savivaldybės taryba n u s p r e n d ž i a:</text:span></text:p>
      <text:p text:style-name="P25"><text:span text:style-name="T26">1</text:span><text:span text:style-name="T27">. Netaikyti Savivaldybės ugdymo įstaigose mokesčio ugdymo inventoriui, priemonėms įsigyti ir kitoms reikmėms tenkinti, nustatyto Kupiškio rajono savivaldybės tar</text:span><text:span text:style-name="T28">ybos 2017 m. birželio 29 d. sprendimu Nr. TS-185 „Dėl įmokos už vaikų išlaikymo paslaugą Kupiškio rajono savivaldybės ugdymo įstaigose tvarkos aprašo patvirtinimo“, <text:s/>nuo 2020 m. balandžio 1 d. iki <text:s/>mėnesio, kurį baigsis ugdymo proceso organizavimas nuotoli</text:span><text:span text:style-name="T29">niu būdu Lietuvos Respublikos teritorijoje paskelbto karantino metu, pabaigos.</text:span></text:p>
      <text:p text:style-name="P30"><text:span text:style-name="T31">2</text:span><text:span text:style-name="T32">. Taikyti mokestį ugdymo inventoriui, priemonėms įsigyti ir kitoms reikmėms tenkinti nuo 2020 m. gegužės 1 d. Savivaldybės ugdymo įstaigose, kurioms Savivaldybės administra</text:span><text:span text:style-name="T33">cijos direktoriaus įsakymu Lietuvos Respublikos teritorijoje paskelbto karantino metu pavesta teikti vaiko priežiūros paslaugas.</text:span></text:p>
      <text:p text:style-name="P34"><text:span text:style-name="T35">3</text:span><text:span text:style-name="T36">. Šį sprendimą paskelbti Savivaldybės interneto svetainėje.</text:span></text:p>
      <text:p text:style-name="P37"><text:span text:style-name="T38">Šis sprendimas per vieną mėnesį gali būti skundžiamas Lietuvos</text:span><text:span text:style-name="T39"><text:s/>administracinių ginčų komisijos Panevėžio apygardos skyriui Lietuvos Respublikos ikiteisminio administracinių ginčų nagrinėjimo tvarkos įstatymo nustatyta tvarka, Regionų apygardos administracinio teismo Panevėžio rūmams (Respublikos g. 62, Panevėžys) Lie</text:span><text:span text:style-name="T40">tuvos Respublikos administracinių bylų teisenos įstatymo nustatyta tvarka</text:span><text:span text:style-name="T41">.</text:span></text:p>
      <text:p text:style-name="P42"/>
      <text:p text:style-name="P43"><text:span text:style-name="T44">Savivaldybės mero pavaduotojas,<text:s/></text:span></text:p>
      <text:p text:style-name="P45">laikinai einantis Savivaldybės mero pareigas          </text:p>
      <text:p text:style-name="P46"/>
      <text:p text:style-name="P47"/>
      <text:p text:style-name="P48"/>
      <text:p text:style-name="P49">Parengė<text:s/></text:p>
      <text:p text:style-name="P50">Kultūros, švietimo ir sporto skyriaus vedėja</text:p>
      <text:p text:style-name="P51">Jurgita Trifeldienė                  <text:s text:c="64"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4-28T10:26:00Z</meta:creation-date>
    <dc:date>2020-04-28T10:26:00Z</dc:date>
    <meta:print-date>2020-04-20T12:34:00Z</meta:print-date>
    <meta:template xlink:href="Normal.dotm" xlink:type="simple"/>
    <meta:editing-cycles>2</meta:editing-cycles>
    <meta:editing-duration>PT0S</meta:editing-duration>
    <meta:user-defined meta:name="LabbisDVSAttachmentId">720b9fa1-a74b-4415-9aad-10305a34abb0</meta:user-defined>
    <meta:document-statistic meta:page-count="2" meta:paragraph-count="23" meta:word-count="262" meta:character-count="2040" meta:row-count="81" meta:non-whitespace-character-count="1801"/>
  </office:meta>
</office:document-meta>
</file>