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25in"/>
      <style:text-properties style:font-name="Calibri" fo:font-size="11pt" style:font-size-asian="11pt" style:font-size-complex="10.5pt"/>
    </style:style>
    <style:style style:name="P62" style:parent-style-name="Normal" style:family="paragraph">
      <style:paragraph-properties fo:text-align="justify" fo:line-height="115%" fo:text-indent="0.5in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/text:p>
            <text:p text:style-name="P16"/>
          </table:table-cell>
        </table:table-row>
      </table:table>
      <text:p text:style-name="P17"/>
      <text:p text:style-name="P18"><text:span text:style-name="T19">LIETUVOS RESPUBLIKOS</text:span></text:p>
      <text:p text:style-name="P20">VALSTYBINIO SOCIALINIO DRAUDIMO ĮSTATYMO NR. I-1336<text:s/></text:p>
      <text:p text:style-name="P21">2 STRAIPSNIo PAKEITIMO<text:s/></text:p>
      <text:p text:style-name="P22"><text:span text:style-name="T23">įstatymas</text:span></text:p>
      <text:p text:style-name="P24"/>
      <text:p text:style-name="P25">2020 m. <text:s text:c="27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2 straipsnio 13 dalies pakeitimas</text:span></text:p>
      <text:p text:style-name="P32"><text:span text:style-name="T33">Pakeisti 2 straipsnio 13<text:s/></text:span><text:span text:style-name="T34">dalį ir ją išdėstyti taip:</text:span></text:p>
      <text:p text:style-name="P35"><text:span text:style-name="T36">„</text:span><text:span text:style-name="T37">13</text:span><text:span text:style-name="T38">.<text:s/></text:span><text:span text:style-name="T39">Valstybinio socialinio draudimo fondo administravimo įstaigos</text:span><text:span text:style-name="T40"><text:s/>(toliau –<text:s/></text:span><text:span text:style-name="T41">Fondo administravimo įstaigos</text:span><text:span text:style-name="T42">) –<text:s/></text:span><text:span text:style-name="T43">Valstybinio socialinio draudimo fondo</text:span><text:span text:style-name="T44"><text:s/>valdyba prie Socialinės apsaugos ir darbo ministerijos (toliau – Fondo valdyba)</text:span><text:span text:style-name="T45"><text:s/>ir Fondo valdybos teritoriniai skyriai.</text:span><text:span text:style-name="T46">“</text:span></text:p>
      <text:p text:style-name="P47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<text:s/></text:span><text:span text:style-name="T55">šio įstatymo 2 straipsnį</text:span><text:span text:style-name="T56">, įsigalioja 2020 m. liepos 1 d.</text:span></text:p>
      <text:p text:style-name="P57"><text:span text:style-name="T58">2</text:span><text:span text:style-name="T59">. Lietuvos Respublikos Vyriausybė ir jos įgaliotos<text:s/></text:span><text:span text:style-name="T60">institucijos iki 2020 m. birželio 30 d. priima šio įstatymo įgyvendinamuosius teisės aktu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 Zarankaitė</meta:initial-creator>
    <dc:creator>adlibuser</dc:creator>
    <meta:creation-date>2020-02-12T07:11:00Z</meta:creation-date>
    <dc:date>2020-02-12T07:1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i pilus aiskinamsis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1" meta:paragraph-count="4" meta:word-count="112" meta:character-count="943" meta:row-count="18" meta:non-whitespace-character-count="835"/>
  </office:meta>
</office:document-meta>
</file>