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-0.0006in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right="-0.0006in" fo:text-indent="0.5in" fo:background-color="#FFFFFF"/>
    </style:style>
    <style:style style:name="P32" style:parent-style-name="Normal" style:family="paragraph">
      <style:paragraph-properties fo:text-align="justify" fo:line-height="150%" fo:margin-right="-0.0006in" fo:text-indent="0.5in" fo:background-color="#FFFFFF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margin-right="-0.0006in" fo:text-indent="0.5in" fo:background-color="#FFFFFF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-0.0986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-0.0986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-0.0986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986in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>Nr. XIIP-2693(2)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 EUROPOS SĄJUNGOS BEI JOS VALSTYBIŲ NARIŲ IR KOLUMBIJOS BEI PERU PREKYBOS SUSITARIMO RATIFIKAVIMO</text:span></text:p>
      <text:p text:style-name="P16"/>
      <text:p text:style-name="P17"/>
      <text:p text:style-name="P18">2015 m.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<text:span text:style-name="T27">Lietuvos Respublikos<text:s/></text:span><text:span text:style-name="T28">Seimas, vadovaudamasis Lietuvos Respublikos Konstitucijos 67 straipsnio 16 punktu, 138 straipsnio 2 dalimi, Lietuvos Respublikos tarptautinių sutarčių įstatymo 7 straipsnio 1 dalies 10 punktu ir atsižvelgdamas į Lietuvos Respublikos Prezidento 2014 m. gruo</text:span><text:span text:style-name="T29">džio 30 d. dekretą Nr. 1K-187, ratifikuoja su pareiškimu 2012 m. birželio 26 d. Briuselyje priimtą Europos Sąjungos bei jos valstybių narių ir Kolumbijos bei Peru prekybos susitarimą</text:span><text:span text:style-name="T30">.</text:span></text:p>
      <text:p text:style-name="P31"/>
      <text:p text:style-name="P32"><text:span text:style-name="T33">2</text:span><text:span text:style-name="T34"><text:s/>straipsnis.<text:s/></text:span><text:span text:style-name="T35">Lietuvos Respublikos pareiškimas</text:span></text:p>
      <text:p text:style-name="P36"><text:span text:style-name="T37">Lietuvos Respubl</text:span><text:span text:style-name="T38">ikos Seimas, vadovaudamasis Susitarimo 330 straipsnio 3 dalimi, pareiškia, kad Lietuvos Respublika laikinai taikys<text:s/></text:span><text:span text:style-name="T39">Europos Sąjungos bei jos valstybių narių ir Kolumbijos bei Peru prekybos susitarimą iki jo įsigaliojimo.</text:span></text:p>
      <text:p text:style-name="P40"/>
      <text:p text:style-name="P41"><text:span text:style-name="T42">Skelbiu šį Lietuvos Respublikos</text:span><text:span text:style-name="T43"><text:s/>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:</text:p>
      <text:p text:style-name="P51">Užsienio reikalų komiteto pirmininkas</text:p>
      <text:p text:style-name="P52">Benediktas Juodka</text:p>
      <text:p text:style-name="Normal"><text:span text:style-name="T53">2015-04-08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V nutarimas del tikslingumo</dc:title>
    <meta:initial-creator>Kazlauskaite</meta:initial-creator>
    <dc:creator>CLUSadmin</dc:creator>
    <meta:creation-date>2015-04-08T13:02:00Z</meta:creation-date>
    <dc:date>2015-04-08T13:02:00Z</dc:date>
    <meta:print-date>2011-06-08T06:0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7" meta:character-count="1137" meta:row-count="53" meta:non-whitespace-character-count="1009"/>
  </office:meta>
</office:document-meta>
</file>