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end">
        <style:tab-stops>
          <style:tab-stop style:type="left" style:position="5.87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end"/>
      <style:text-properties fo:font-weight="bold" style:font-weight-asian="bold" style:font-weight-complex="bold" fo:letter-spacing="0.0138in" style:font-size-complex="12pt"/>
    </style:style>
    <style:style style:name="P11" style:parent-style-name="Normal" style:family="paragraph">
      <style:paragraph-properties fo:text-align="center"/>
      <style:text-properties fo:font-weight="bold" style:font-weight-asian="bold" style:font-weight-complex="bold" fo:letter-spacing="0.0138in"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center" style:position="3.2618in"/>
          <style:tab-stop style:type="left" style:position="5.1083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75in" fo:text-indent="-0.75in">
        <style:tab-stops>
          <style:tab-stop style:type="left" style:position="-0.0625in"/>
          <style:tab-stop style:type="left" style:position="0.0625in"/>
        </style:tab-stops>
      </style:paragraph-properties>
    </style:style>
    <style:style style:name="P42" style:parent-style-name="Normal" style:family="paragraph">
      <style:paragraph-properties fo:margin-left="0.75in" fo:text-indent="-0.75in">
        <style:tab-stops>
          <style:tab-stop style:type="left" style:position="-0.0625in"/>
          <style:tab-stop style:type="left" style:position="0.0625in"/>
        </style:tab-stops>
      </style:paragraph-properties>
    </style:style>
    <style:style style:name="P43" style:parent-style-name="Normal" style:family="paragraph">
      <style:paragraph-properties fo:margin-left="0.75in" fo:text-indent="-0.75in">
        <style:tab-stops>
          <style:tab-stop style:type="left" style:position="-0.0625in"/>
          <style:tab-stop style:type="left" style:position="0.0625in"/>
        </style:tab-stops>
      </style:paragraph-properties>
    </style:style>
    <style:style style:name="P44" style:parent-style-name="Normal" style:family="paragraph">
      <style:paragraph-properties fo:text-align="justify">
        <style:tab-stops>
          <style:tab-stop style:type="left" style:position="0in"/>
          <style:tab-stop style:type="left" style:position="5.217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in"/>
          <style:tab-stop style:type="left" style:position="5.2173in"/>
        </style:tab-stops>
      </style:paragraph-properties>
      <style:text-properties style:font-size-complex="12p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text-properties style:font-size-complex="12pt"/>
    </style:style>
    <style:style style:name="P54" style:parent-style-name="Normal" style:family="paragraph">
      <style:paragraph-properties fo:text-align="justify" fo:text-indent="3.8125in">
        <style:tab-stops>
          <style:tab-stop style:type="left" style:position="3.6875in"/>
        </style:tab-stops>
      </style:paragraph-properties>
    </style:style>
    <style:style style:name="P55" style:parent-style-name="Normal" style:family="paragraph">
      <style:paragraph-properties fo:text-align="justify" fo:text-indent="3.8125in">
        <style:tab-stops>
          <style:tab-stop style:type="left" style:position="3.6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8125in"/>
      <style:text-properties fo:color="#000000" style:font-size-complex="12pt"/>
    </style:style>
    <style:style style:name="P58" style:parent-style-name="Normal" style:family="paragraph">
      <style:paragraph-properties fo:text-indent="3.8125in"/>
      <style:text-properties fo:color="#000000" style:font-size-complex="12pt"/>
    </style:style>
    <style:style style:name="P59" style:parent-style-name="Normal" style:family="paragraph">
      <style:paragraph-properties fo:text-indent="3.8125in"/>
      <style:text-properties fo:color="#000000" style:font-size-complex="12pt"/>
    </style:style>
    <style:style style:name="P60" style:parent-style-name="Normal" style:family="paragraph">
      <style:paragraph-properties fo:line-height="115%" fo:margin-left="3.1493in" fo:text-indent="0.2965in">
        <style:tab-stops/>
      </style:paragraph-properties>
      <style:text-properties fo:color="#000000" style:font-size-complex="12pt"/>
    </style:style>
    <style:style style:name="P61" style:parent-style-name="Normal" style:family="paragraph">
      <style:paragraph-properties fo:line-height="115%" fo:margin-left="3.1493in" fo:text-indent="0.2965in">
        <style:tab-stops/>
      </style:paragraph-properties>
      <style:text-properties fo:color="#000000"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3937in"/>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3937in"/>
      <style:text-properties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FF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fo:text-indent="0.3937in"/>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3937in"/>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text-properties fo:color="#000000"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fo:text-align="center"/>
      <style:text-properties fo:hyphenate="false"/>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3937in"/>
      <style:text-properties fo:color="#000000" fo:language="en" fo:country="US"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75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75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75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75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75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text-align="center" fo:text-indent="0.3937in"/>
    </style:style>
    <style:style style:name="P431" style:parent-style-name="Normal" style:family="paragraph">
      <style:paragraph-properties fo:text-align="center" fo:text-indent="0.3937in"/>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text-indent="0.3937in"/>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FF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style:text-properties fo:color="#000000" fo:hyphenate="false"/>
    </style:style>
    <style:style style:name="P483" style:parent-style-name="Normal" style:family="paragraph">
      <style:paragraph-properties fo:text-align="justify" fo:text-indent="0.3902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0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02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0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fo:text-indent="0.4923in"/>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text-properties fo:color="#000000" style:font-size-complex="12pt" style:language-asian="lt" style:country-asian="LT"/>
    </style:style>
    <style:style style:name="P598" style:parent-style-name="Normal" style:family="paragraph">
      <style:paragraph-properties fo:text-align="center" fo:text-indent="0.4923in"/>
      <style:text-properties fo:color="#000000" style:font-size-complex="12pt" style:language-asian="lt" style:country-asian="LT"/>
    </style:style>
    <style:style style:name="P599" style:parent-style-name="Normal" style:family="paragraph">
      <style:text-properties fo:color="#000000" style:font-size-complex="12pt" style:language-asian="lt" style:country-asian="LT"/>
    </style:style>
  </office:automatic-styles>
  <office:body>
    <office:text text:use-soft-page-breaks="true">
      <text:p text:style-name="P1"/>
      <text:p text:style-name="P7"/>
      <text:p text:style-name="P8"/>
      <text:p text:style-name="P9">Projektas</text:p>
      <text:p text:style-name="P10"/>
      <text:p text:style-name="P11"/>
      <text:p text:style-name="P12">VIEŠOSIOS ĮSTAIGOS TRANSPORTO KOMPETENCIJŲ AGENTŪROS</text:p>
      <text:p text:style-name="P13"><text:span text:style-name="T14">Direktorius<text:s/></text:span></text:p>
      <text:p text:style-name="P15"/>
      <text:p text:style-name="P16">ĮSAKYMAS</text:p>
      <text:p text:style-name="P17"><text:span text:style-name="T18">DĖL</text:span><text:span text:style-name="T19"><text:s/>skrydžių vadovų mokymo organizacijų sertifikavimo ir jų nuolatinės priežiūros tvarkos aprašo patvirtinimo</text:span></text:p>
      <text:p text:style-name="P20"/>
      <text:p text:style-name="P21">2022 m. <text:s text:c="13"/>d. Nr.<text:s/></text:p>
      <text:p text:style-name="P22">Vilnius</text:p>
      <text:p text:style-name="P23"/>
      <text:p text:style-name="P24"/>
      <text:p text:style-name="P25"><text:span text:style-name="T26">Vadovaudamasis Lietuvos Respublikos aviacijos įstatymo 6 straipsnio 3 dalies 3 punktu ir atsižvelgdamas į 2015 m. vasario 20 d. Komisijos reglamentą<text:s/></text:span><text:a xlink:href="http://eur-lex.europa.eu/legal-content/LIT/TXT/?uri=CELEX:3340R2015&amp;locale=lt" office:target-frame-name="_blank" xlink:show="new"><text:span text:style-name="T27">(ES) 20</text:span><text:span text:style-name="T28">15/340</text:span></text:a><text:span text:style-name="T29">, kuriuo pagal Europos Parlamento ir Tarybos reglamentą<text:s/></text:span><text:a xlink:href="http://eur-lex.europa.eu/legal-content/LIT/TXT/?uri=CELEX:32008R0216&amp;locale=lt" office:target-frame-name="_blank" xlink:show="new"><text:span text:style-name="T30">(EB) Nr. 216/2008</text:span></text:a><text:span text:style-name="T31"><text:s/>nustatomi su skrydžių vadovų licencijomis ir pažymėjimais susiję techniniai</text:span><text:span text:style-name="T32"><text:s/>reikalavimai ir administracinės procedūros, iš dalies keičiamas Komisijos įgyvendinimo reglamentas<text:s/></text:span><text:a xlink:href="http://eur-lex.europa.eu/legal-content/LIT/TXT/?uri=CELEX:32012R0923&amp;locale=lt" office:target-frame-name="_blank" xlink:show="new"><text:span text:style-name="T33">(ES) Nr. 923/2012</text:span></text:a><text:span text:style-name="T34"><text:s/>ir panaikinamas Komisijos reglamentas</text:span><text:span text:style-name="T35"><text:s/></text:span><text:a xlink:href="http://eur-lex.europa.eu/legal-content/LIT/TXT/?uri=CELEX:32011R0805&amp;locale=lt" office:target-frame-name="_blank" xlink:show="new"><text:span text:style-name="T36">(ES) Nr. 805/2011</text:span></text:a><text:span text:style-name="T37">,<text:s/></text:span></text:p>
      <text:p text:style-name="P38"><text:span text:style-name="T39">tvirtinu</text:span><text:span text:style-name="T40"><text:s/>Skrydžių vadovų mokymo organizacijų sertifikavimo ir jų nuolatinės priežiūros tvarkos aprašą (pridedama).</text:span></text:p>
      <text:p text:style-name="P41"/>
      <text:p text:style-name="P42"/>
      <text:p text:style-name="P43"/>
      <text:p text:style-name="P44"><text:span text:style-name="T45">Direktorius</text:span></text:p>
      <text:p text:style-name="P46"/>
      <text:p text:style-name="P47"/>
      <text:p text:style-name="P53"/>
      <text:p text:style-name="P54"/>
      <text:p text:style-name="P55"><text:span text:style-name="T56">PATVIRTINTA</text:span></text:p>
      <text:p text:style-name="P57">Viešosios įstaigos Transporto</text:p>
      <text:p text:style-name="P58">kompetencijų agentūros direktoriaus</text:p>
      <text:p text:style-name="P59">2022 m. <text:s text:c="14"/>d. įsakymu Nr. </text:p>
      <text:p text:style-name="P60"/>
      <text:p text:style-name="P61"/>
      <text:p text:style-name="P62"><text:span text:style-name="T63">SKRYDŽIŲ VADOVų mokymo organizacijų SERTIFIKAVIMO ir JŲ nuolatinės<text:s/></text:span><text:span text:style-name="T64">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krydžių vadovų mokymo organizacijų sertifikavimo ir jų nuolatinės priežiūros tvarkos aprašas (toliau – Aprašas) nustato skrydžių vadovų mokymo organizacijų (toliau – mokymo organizacij</text:span><text:span text:style-name="T75">a) pažymėjimų, numatytų Reglamento<text:s/></text:span><text:a xlink:href="http://eur-lex.europa.eu/legal-content/LIT/TXT/?uri=CELEX:3340R2015&amp;locale=lt" office:target-frame-name="_blank" xlink:show="new"><text:span text:style-name="T76">(ES) 2015/340</text:span></text:a><text:span text:style-name="T77"><text:s/>III priede</text:span><text:span text:style-name="T78"><text:s/>(ATCO.OR dalyje) (toliau – pažymėjimas) išdavimo, keitimo, apribojimo, galiojimo sustabdymo, gal</text:span><text:span text:style-name="T79">iojimo sustabdymo panaikinimo, galiojimo panaikinimo, dublikato išdavimo ir sertifikuotų mokymo organizacijų nuolatinės priežiūros tvarką</text:span><text:span text:style-name="T80">.</text:span></text:p>
      <text:p text:style-name="P81"><text:span text:style-name="T82">2</text:span><text:span text:style-name="T83">. Apraše vartojamos sąvokos suprantamos taip, kaip jos apibrėžtos Reglamente<text:s/></text:span><text:a xlink:href="http://eur-lex.europa.eu/legal-content/LIT/TXT/?uri=CELEX:3340R2015&amp;locale=lt" office:target-frame-name="_blank" xlink:show="new"><text:span text:style-name="T84">(ES) 2015/340</text:span></text:a><text:span text:style-name="T85">.<text:s/></text:span></text:p>
      <text:p text:style-name="P86"><text:span text:style-name="T87">3</text:span><text:span text:style-name="T88">. Vadovaudamasi Reglamentu<text:s/></text:span><text:a xlink:href="http://eur-lex.europa.eu/legal-content/LIT/TXT/?uri=CELEX:3340R2015&amp;locale=lt" office:target-frame-name="_blank" xlink:show="new"><text:span text:style-name="T89">(ES) 2015/340</text:span></text:a><text:span text:style-name="T90"><text:s/>ir Aprašu, pažymėjimus <text:s/>išduoda</text:span><text:span text:style-name="T91">, keičia, apriboja, panaikina, sustabdo jų galiojimą, panaikina galiojimo sustabdymą ir išduoda dublikatą viešoji įstaiga<text:s/></text:span><text:span text:style-name="T92">Transporto kompetencijų agentūra (toliau – TKA).</text:span></text:p>
      <text:p text:style-name="P93"><text:span text:style-name="T94">4</text:span><text:span text:style-name="T95">.<text:s/></text:span><text:span text:style-name="T96">Pažymėjimas gali būti išduotas prašymo išduoti</text:span><text:span text:style-name="T97"><text:s/>pažymėjimą teikėjui (toliau – pareiškėjas), kurio pagrindinė veiklos vieta arba registruotoji buveinė yra Lietuvos Respublikoje (nebent dvišaliuose arba daugiašaliuose valstybių narių arba kompetentingų institucijų susitarimuose nurodyta kitaip) ir kuris<text:s/></text:span><text:span text:style-name="T98">atitinka taikytinus 2018 m. liepos 4 d. Europos Parlamento ir Tarybos reglamento<text:s/></text:span><text:a xlink:href="http://eur-lex.europa.eu/legal-content/LIT/TXT/?uri=CELEX:31139R2018&amp;locale=lt" office:target-frame-name="_blank" xlink:show="new"><text:span text:style-name="T99">(ES) 2018/1139</text:span></text:a><text:span text:style-name="T100"><text:s/>dėl bendrųjų civilinės aviacijos taisyklių, ir kuriuo įstei</text:span><text:span text:style-name="T101">giama Europos Sąjungos aviacijos saugos agentūra, iš dalies keičiami Europos Parlamento ir Tarybos reglamentai<text:s/></text:span><text:a xlink:href="http://eur-lex.europa.eu/legal-content/LIT/TXT/?uri=CELEX:32005R2111&amp;locale=lt" office:target-frame-name="_blank" xlink:show="new"><text:span text:style-name="T102">(EB) Nr. 2111/2005</text:span></text:a><text:span text:style-name="T103">,<text:s/></text:span><text:a xlink:href="http://eur-lex.europa.eu/legal-content/LIT/TXT/?uri=CELEX:32008R1008&amp;locale=lt" office:target-frame-name="_blank" xlink:show="new"><text:span text:style-name="T104">(EB) Nr. 1008/2008</text:span></text:a><text:span text:style-name="T105">,<text:s/></text:span><text:a xlink:href="http://eur-lex.europa.eu/legal-content/LIT/TXT/?uri=CELEX:32010R0996&amp;locale=lt" office:target-frame-name="_blank" xlink:show="new"><text:span text:style-name="T106">(ES) Nr. 996/2010</text:span></text:a><text:span text:style-name="T107">,<text:s/></text:span><text:a xlink:href="http://eur-lex.europa.eu/legal-content/LIT/TXT/?uri=CELEX:32014R0376&amp;locale=lt" office:target-frame-name="_blank" xlink:show="new"><text:span text:style-name="T108">(ES) Nr. 376/2014</text:span></text:a><text:span text:style-name="T109"><text:s/>ir direktyvos<text:s/></text:span><text:a xlink:href="http://eur-lex.europa.eu/legal-content/LIT/TXT/?uri=CELEX:32014L0030&amp;locale=lt" office:target-frame-name="_blank" xlink:show="new"><text:span text:style-name="T110">2014/30/ES</text:span></text:a><text:span text:style-name="T111"><text:s/>ir<text:s/></text:span><text:a xlink:href="http://eur-lex.europa.eu/legal-content/LIT/TXT/?uri=CELEX:32014L0053&amp;locale=lt" office:target-frame-name="_blank" xlink:show="new"><text:span text:style-name="T112">2014/53/ES</text:span></text:a><text:span text:style-name="T113"><text:s/>bei panaikinami Europos Parlamento ir Tarybos reglamentai<text:s/></text:span><text:a xlink:href="http://eur-lex.europa.eu/legal-content/LIT/TXT/?uri=CELEX:32004R0552&amp;locale=lt" office:target-frame-name="_blank" xlink:show="new"><text:span text:style-name="T114">(EB) Nr. 552/2004</text:span></text:a><text:span text:style-name="T115"><text:s/>ir<text:s/></text:span><text:a xlink:href="http://eur-lex.europa.eu/legal-content/LIT/TXT/?uri=CELEX:32008R0216&amp;locale=lt" office:target-frame-name="_blank" xlink:show="new"><text:span text:style-name="T116">(EB) Nr. 216/2008</text:span></text:a><text:span text:style-name="T117"><text:s/>bei Tarybos reglamentas<text:s/></text:span><text:a xlink:href="http://eur-lex.europa.eu/legal-content/LIT/TXT/?uri=CELEX:31991R3922&amp;locale=lt" office:target-frame-name="_blank" xlink:show="new"><text:span text:style-name="T118">(EEB) Nr. 3922/91</text:span></text:a><text:span text:style-name="T119">, esmi</text:span><text:span text:style-name="T120">nius reikalavimus ir Reglamento<text:s/></text:span><text:a xlink:href="http://eur-lex.europa.eu/legal-content/LIT/TXT/?uri=CELEX:3340R2015&amp;locale=lt" office:target-frame-name="_blank" xlink:show="new"><text:span text:style-name="T121">(ES) 2015/340</text:span></text:a><text:span text:style-name="T122"><text:s/>reikalavimus.</text:span></text:p>
      <text:p text:style-name="P123"/>
      <text:p text:style-name="P124"><text:span text:style-name="T125">II</text:span><text:span text:style-name="T126"><text:s/>SKYRIUS</text:span></text:p>
      <text:p text:style-name="P127"><text:span text:style-name="T128">pažymėjimo išdavimas</text:span></text:p>
      <text:p text:style-name="P129"/>
      <text:p text:style-name="P130"><text:span text:style-name="T131">pirmasis</text:span><text:span text:style-name="T132"><text:s/>skirsnis</text:span></text:p>
      <text:p text:style-name="P133"><text:span text:style-name="T134">PRašymo IŠDUOTI PAŽYMĖJIMĄ<text:s/></text:span><text:span text:style-name="T135">pateikimas</text:span></text:p>
      <text:p text:style-name="P136"/>
      <text:p text:style-name="P137"><text:span text:style-name="T138">5</text:span><text:span text:style-name="T139">. Pareiškėjas, siekiantis gauti pažymėjimą, ne vėliau kaip prieš 90 kalendorinių dienų iki planuojamos veiklos pradžios TKA<text:s/></text:span><text:span text:style-name="T140">tiesiogiai, paštu, per kurjerį arba elektroninių ryšių priemonėmis</text:span><text:span text:style-name="T141"><text:s/>pateikia užpildytą Aprašo 1 priede nustatytos formos prašymą (toliau – prašymas) ir:</text:span></text:p>
      <text:p text:style-name="P142"><text:span text:style-name="T143">5.1</text:span><text:span text:style-name="T144">. mokymo organizacijos valdymo sistemos procesų aprašymus;</text:span></text:p>
      <text:p text:style-name="P145"><text:span text:style-name="T146">5.2</text:span><text:span text:style-name="T147">. asmenų, atsakingų už mokymus ir mokymo organizacijos valdymo sistemą, atitinkamą išsilavinimą ir<text:s/></text:span><text:span text:style-name="T148">patirtį įrodančių dokumentų kopijas;</text:span></text:p>
      <text:p text:style-name="P149"><text:span text:style-name="T150">5.3</text:span><text:span text:style-name="T151">. praktikos ir teorijos instruktorių mokomus dalykus ir atitinkamą išsilavinimą bei patirtį įrodančių dokumentų kopijas;</text:span></text:p>
      <text:p text:style-name="P152"><text:span text:style-name="T153">5.4</text:span><text:span text:style-name="T154">. atsakingo vadovo pasirašytą atitikties taikomiems reikalavimams deklaraciją, kurio</text:span><text:span text:style-name="T155">je patvirtinama, kad mokymo organizacija visada laikysis taikomų reikalavimų;</text:span></text:p>
      <text:p text:style-name="P156"><text:span text:style-name="T157">5.5</text:span><text:span text:style-name="T158">. mokymo planus ir kursus, bei, jeigu mokymams bus naudojami mokymo įrenginiai, mokymo įrenginių dokumentus, įskaitant Aprašo 2 priede nustatytos <text:s/>formos mokymo įrenginių<text:s/></text:span><text:span text:style-name="T159">vertinimo lapus;</text:span></text:p>
      <text:p text:style-name="P160"><text:span text:style-name="T161">5.6</text:span><text:span text:style-name="T162">. mokymo organizacijos finansinį pajėgumą įrodančius dokumentus;</text:span></text:p>
      <text:p text:style-name="P163"><text:span text:style-name="T164">5.7</text:span><text:span text:style-name="T165">. mokymo organizacijos veiklai taikomą draudimo apsaugą įrodančius dokumentus;</text:span></text:p>
      <text:p text:style-name="P166"><text:span text:style-name="T167">5.8</text:span><text:span text:style-name="T168">. išankstinio audito, kurį atliko pareiškėjas, ataskaitą dėl atitikties Re</text:span><text:span text:style-name="T169">glamento<text:s/></text:span><text:a xlink:href="http://eur-lex.europa.eu/legal-content/LIT/TXT/?uri=CELEX:3340R2015&amp;locale=lt" office:target-frame-name="_blank" xlink:show="new"><text:span text:style-name="T170">(ES) 2015/340</text:span></text:a><text:span text:style-name="T171"><text:s/>III priedo (ATCO.OR dalies) reikalavimams.</text:span></text:p>
      <text:p text:style-name="P172"><text:span text:style-name="T173">6</text:span><text:span text:style-name="T174">.<text:s/></text:span><text:span text:style-name="T175">Pateiktas prašymas ir prie jo pridedami dokumentai užregistruojami TKA dokumentų<text:s/></text:span><text:span text:style-name="T176">valdymo sistemoje.</text:span><text:span text:style-name="T177"><text:s/></text:span></text:p>
      <text:p text:style-name="P178"/>
      <text:p text:style-name="P179"><text:span text:style-name="T180">antrasis</text:span><text:span text:style-name="T181"><text:s/>skirsnis</text:span></text:p>
      <text:p text:style-name="P182"><text:span text:style-name="T183">pirminis prašymo vertinimas</text:span></text:p>
      <text:p text:style-name="P184"/>
      <text:p text:style-name="P185"><text:span text:style-name="T186">7</text:span><text:span text:style-name="T187">. Pirminį prašymo vertinimą atlieka įgaliotasis TKA darbuotojas, kuris patikrina, ar pateikti visi reikiami dokumentai. Jeigu nustatoma, kad pateiktas prašymas užpildytas<text:s/></text:span><text:span text:style-name="T188">netinkamai ir (arba) pateikti ne visi Aprašo 5 punkte išvardyti dokumentai, įgaliotasis TKA darbuotojas, ne vėliau kaip per 30 kalendorinių dienų nuo prašymo gavimo dienos, apie tai raštu informuoja pareiškėją ir nustato 15 darbo dienų terminą nustatytiems</text:span><text:span text:style-name="T189"><text:s/>trūkumams ištaisyti. Jeigu nustatyto termino<text:s/></text:span><text:soft-page-break/><text:span text:style-name="T190">trūkumams pašalinti nepakanka, pareiškėjui pateikus motyvuotas priežastis terminas gali būti pratęstas prašyme nurodytam protingam terminui.</text:span></text:p>
      <text:p text:style-name="P191"><text:span text:style-name="T192">8</text:span><text:span text:style-name="T193">. Jeigu per TKA nustatytą terminą nurodyti trūkumai neištaisomi,</text:span><text:span text:style-name="T194"><text:s/>prašymas toliau nenagrinėjamas. Apie tokį sprendimą pareiškėjas informuojamas raštu ir grąžinami jo pateikti dokumentų originalai (išskyrus prašymą), jei tokie buvo pateikti popierine forma.</text:span></text:p>
      <text:p text:style-name="P195"><text:span text:style-name="T196">9</text:span><text:span text:style-name="T197">. Jeigu prašymo nagrinėjimo metu pasikeičia prašyme ir (ar)</text:span><text:span text:style-name="T198"><text:s/>kituose pateiktuose dokumentuose nurodyti duomenys, pareiškėjas apie tai privalo raštu informuoti TKA ir pateikti pasikeitusius duomenis ne vėliau kaip per 5 darbo dienas po jų pasikeitimo dienos.</text:span></text:p>
      <text:p text:style-name="P199"/>
      <text:p text:style-name="P200"><text:span text:style-name="T201">trečiasis</text:span><text:span text:style-name="T202"><text:s/>skirsnis</text:span></text:p>
      <text:p text:style-name="P203"><text:span text:style-name="T204">nuodugnus pareiškėjo pasirengimo</text:span><text:span text:style-name="T205"><text:s/>vykdyti veiklą vertinimas</text:span></text:p>
      <text:p text:style-name="P206"/>
      <text:p text:style-name="P207"><text:span text:style-name="T208">10</text:span><text:span text:style-name="T209">. Nuodugnų pareiškėjo vertinimą TKA pradeda tik tada, kai pirminio prašymo vertinimo metu nustatoma, kad yra gauti visi reikiami dokumentai ir duomenys. Nustačius, kad yra gauti visi reikiami dokumentai ir duomenys, įgalio</text:span><text:span text:style-name="T210">tasis (-ieji) TKA darbuotojas (-ai) vertina mokymo organizacijos atitiktį taikytiniems Reglamento<text:s/></text:span><text:a xlink:href="http://eur-lex.europa.eu/legal-content/LIT/TXT/?uri=CELEX:31139R2018&amp;locale=lt" office:target-frame-name="_blank" xlink:show="new"><text:span text:style-name="T211">(ES) 2018/1139</text:span></text:a><text:span text:style-name="T212"><text:s/>esminiams reikalavimams, Reglamento<text:s/></text:span><text:a xlink:href="http://eur-lex.europa.eu/legal-content/LIT/TXT/?uri=CELEX:3340R2015&amp;locale=lt" office:target-frame-name="_blank" xlink:show="new"><text:span text:style-name="T213">(ES) 2015/340</text:span></text:a><text:span text:style-name="T214"><text:s/>reikalavimams, Aprašo nuostatoms. Vertinant vadovaujamasi<text:s/></text:span>priimtinų atitikties užtikrinimo priemonių ir rekomendacinės medžiagos, kurias<text:s/><text:span text:style-name="T215">Europos Sąj</text:span><text:span text:style-name="T216">ungos aviacijos saugos agentūra (toliau –<text:s/></text:span>EASA) priėmė dėl Reglamento<text:s/><text:a xlink:href="http://eur-lex.europa.eu/legal-content/LIT/TXT/?uri=CELEX:3340R2015&amp;locale=lt" office:target-frame-name="_blank" xlink:show="new"><text:span text:style-name="T217">(ES) 2015/340</text:span></text:a><text:s/>(toliau AMC ir GM), arba, jeigu yra nustatyta, alternatyvių atitikties užtikrinimo priemonių (toliau – AltMoC) nuostatomis<text:span text:style-name="T218">.</text:span></text:p>
      <text:p text:style-name="P219"><text:span text:style-name="T220">11</text:span><text:span text:style-name="T221">. 10 punkte nurodytas nuodugnus pareiškėjo pasirengimo vykdyti veiklą vertinimas apima:</text:span></text:p>
      <text:p text:style-name="P222"><text:span text:style-name="T223">11.1</text:span><text:span text:style-name="T224">. mokymo organizacijos valdymo sistemos procesų aprašymo,<text:s/></text:span><text:span text:style-name="T225">mokymo planų, kursų<text:s/></text:span><text:span text:style-name="T226">bei mokymo įrenginių, jeigu mokymams bus naudojami mokymo įrenginiai, praktikos ir teorijos instruktorių atitikties vertinimą;<text:s/></text:span></text:p>
      <text:p text:style-name="P227"><text:span text:style-name="T228">11.2</text:span><text:span text:style-name="T229">. mokymo organizacijos finansinio pajėgumo ir veiklos draudimo dokumentų atitikties vertinimą;</text:span></text:p>
      <text:p text:style-name="P230"><text:span text:style-name="T231">11.3</text:span><text:span text:style-name="T232">. asmens, atsakingo už mokymus, kvalifikacijos atitikties vertinimą;<text:s/></text:span></text:p>
      <text:p text:style-name="P233"><text:span text:style-name="T234">11.4</text:span><text:span text:style-name="T235">.<text:s/></text:span><text:span text:style-name="T236">mokymo organizacijos</text:span><text:span text:style-name="T237"><text:s/>patikrinimą. Patikrinimo data iš anksto suderinama su pareiškėju ir jis apie tai informuojamas raštu.<text:s/></text:span></text:p>
      <text:p text:style-name="P238"><text:span text:style-name="T239">12</text:span><text:span text:style-name="T240">. TKA<text:s/></text:span><text:span text:style-name="T241">turi teisę reikalauti, kad mokymo orga</text:span><text:span text:style-name="T242">nizacija pateiktų papildomus dokumentus, duomenis ar rašytinius paaiškinimus, kurie būtini siekiant įvertinti, ar mokymo organizacija atitinka jai keliamus reikalavimus.</text:span></text:p>
      <text:p text:style-name="P243"><text:span text:style-name="T244">13</text:span><text:span text:style-name="T245">.<text:s/></text:span><text:span text:style-name="T246">Mokymo organizacijos</text:span><text:span text:style-name="T247"><text:s/>patikrinimą atlikti gali<text:s/></text:span><text:span text:style-name="T248">TKA darbuotojas (-ai)</text:span><text:span text:style-name="T249">, kuris (-i</text:span><text:span text:style-name="T250">e) yra susipažinęs (-ę) su mokymo organizacijos pateiktais dokumentais ir turi tam suteiktus įgaliojimus.</text:span></text:p>
      <text:p text:style-name="P251"><text:span text:style-name="T252">14</text:span><text:span text:style-name="T253">. Patikrinimo metu turi dalyvauti mokymo organizacijos atstovas (-ai).<text:s/></text:span></text:p>
      <text:p text:style-name="P254"><text:span text:style-name="T255">15</text:span><text:span text:style-name="T256">. Patikrinimas turi apimti visą mokymo organizacijos veiklą, įskai</text:span><text:span text:style-name="T257">tant apsilankymą<text:s/></text:span>pareiškėjo<text:span text:style-name="T258"><text:s/></text:span><text:span text:style-name="T259">nurodytose patalpose ir pokalbius su darbuotojais.<text:s/></text:span></text:p>
      <text:p text:style-name="P260"><text:span text:style-name="T261">16</text:span><text:span text:style-name="T262">. Atlikus patikrinimą, parengiama nustatytos formos patikrinimo ataskaita, kurioje nurodomi patikrinimo rezultatai ir nustatyti neatitikimai. Neatitikimų lygiai ir termin</text:span><text:span text:style-name="T263">ai, iki kada neatitikimai privalo būti ištaisyti, nustatomi pagal Aprašo IV skyrių.</text:span></text:p>
      <text:p text:style-name="P264"><text:span text:style-name="T265">17</text:span><text:span text:style-name="T266">. Jei patikrinimo metu<text:s/></text:span><text:span text:style-name="T267">įgaliotasis (-ieji) TKA darbuotojas (-ai)<text:s/></text:span><text:span text:style-name="T268">susiduria su situacija, kurioje neaišku, ar tai yra neatitikimas, galutinis sprendimas gali būti prii</text:span><text:span text:style-name="T269">mtas vėliau, detaliai išnagrinėjus situaciją. Apie galimą neatitikimą ir vėlesnį sprendimo priėmimą informuojamas mokymo organizacijos atstovas.</text:span></text:p>
      <text:p text:style-name="P270"><text:span text:style-name="T271">18</text:span><text:span text:style-name="T272">. Po atlikto patikrinimo mokymo organizacijos atstovas (-ai) supažindinamas (-i) su rezultatais ir nustat</text:span><text:span text:style-name="T273">ytais neatitikimais.</text:span></text:p>
      <text:p text:style-name="P274"><text:span text:style-name="T275">19</text:span><text:span text:style-name="T276">. Už atliktą patikrinimą atsakingas įgaliotasis TKA darbuotojas vykdo stebėseną, ar neatitikimai ištaisomi nustatytais terminais. Ar nustatyti neatitikimai ištaisyti, įsitikinama,<text:s/></text:span><text:soft-page-break/><text:span text:style-name="T277">atsižvelgiant į nustatytų trūkumų pobūdį, pakarto</text:span><text:span text:style-name="T278">tinio patikrinimo metu ir (arba) gavus tai patvirtinančius dokumentus.</text:span></text:p>
      <text:p text:style-name="P279"/>
      <text:p text:style-name="P280"><text:span text:style-name="T281">ketvirtasis</text:span><text:span text:style-name="T282"><text:s/>skirsnis</text:span></text:p>
      <text:p text:style-name="P283"><text:span text:style-name="T284">sprendimo priėmimas ir pažymėjimo išdavimas</text:span></text:p>
      <text:p text:style-name="P285"/>
      <text:p text:style-name="P286"><text:span text:style-name="T287">20</text:span><text:span text:style-name="T288">. Įgaliotasis (-ieji) TKA darbuotojas (-ai), atlikęs (-ę) nuodugnų pareiškėjo pasirengimo dirbti<text:s/></text:span><text:span text:style-name="T289">vertinimą, parengia ir pateikia TKA Civilinės aviacijos departamento direktoriui savo rekomendacijas:</text:span></text:p>
      <text:p text:style-name="P290"><text:span text:style-name="T291">20.1</text:span><text:span text:style-name="T292">. išduoti pareiškėjui pažymėjimą;</text:span></text:p>
      <text:p text:style-name="P293"><text:span text:style-name="T294">20.2</text:span><text:span text:style-name="T295">. neišduoti pareiškėjui pažymėjimo.</text:span></text:p>
      <text:p text:style-name="P296"><text:span text:style-name="T297">21</text:span><text:span text:style-name="T298">.</text:span><text:span text:style-name="T299"><text:s/></text:span><text:span text:style-name="T300">P</text:span><text:span text:style-name="T301">ažymėjimas išduodamas tik po to, kai mokymo organizacija iš</text:span><text:span text:style-name="T302">taiso visus neatitikimus, nustatytus patikrinimo (-ų) metu, jei <text:s/>tokie buvo nustatyti. <text:s/>Pažymėjimo ir jo priedo forma nustatyta Aprašo 3 priede.</text:span></text:p>
      <text:p text:style-name="P303"><text:span text:style-name="T304">22</text:span><text:span text:style-name="T305">. Pažymėjimo priede nurodomos mokymo organizacijai suteikiamos teisės.<text:s/></text:span></text:p>
      <text:p text:style-name="P306">23. Pažymėjimui suteikiamas unikalus numeris.<text:s/><text:span text:style-name="T307">Išduotas pažymėjimas registruojamas Pažymėjimų, išduotų pagal<text:s/></text:span><text:span text:style-name="T308">Reglamento<text:s/></text:span><text:a xlink:href="http://eur-lex.europa.eu/legal-content/LIT/TXT/?uri=CELEX:3340R2015&amp;locale=lt" office:target-frame-name="_blank" xlink:show="new"><text:span text:style-name="T309">(ES) 2015/340</text:span></text:a><text:span text:style-name="T310"><text:s/>III priedo (</text:span><text:span text:style-name="T311">ATCO.OR dalies) reikalavimus, registre.</text:span></text:p>
      <text:p text:style-name="P312"><text:span text:style-name="T313">24</text:span><text:span text:style-name="T314">. Pažymėjimas išduodamas neribotam laikui, bet gali būti apribotas, jo galiojimas sustabdytas ir pažymėjimas gali būti panaikintas.</text:span></text:p>
      <text:p text:style-name="P315"><text:span text:style-name="T316">25</text:span><text:span text:style-name="T317">. Jei patikrinimo metu nustatoma, kad pareiškėjas neatitinka<text:s/></text:span><text:span text:style-name="T318">Reglamento<text:s/></text:span><text:a xlink:href="http://eur-lex.europa.eu/legal-content/LIT/TXT/?uri=CELEX:3340R2015&amp;locale=lt" office:target-frame-name="_blank" xlink:show="new"><text:span text:style-name="T319">(ES) 2015/340</text:span></text:a><text:span text:style-name="T320"><text:s/>reikalavimų ir (ar) nustatyti neatitikimai neištaisomi per nustatytą terminą, priimamas sprendimas neišduoti pažymėjimo.<text:s/></text:span><text:span text:style-name="T321">Apie tai, ne vėliau kaip per 5 darbo dienas nuo sprendimo pri</text:span><text:span text:style-name="T322">ėmimo dienos, raštu pranešama pareiškėjui ir nurodomos šio sprendimo priėmimo priežastys.<text:s/></text:span></text:p>
      <text:p text:style-name="P323"/>
      <text:p text:style-name="P324"><text:span text:style-name="T325">III</text:span><text:span text:style-name="T326"><text:s/>SKYRIUS</text:span></text:p>
      <text:p text:style-name="P327"><text:span text:style-name="T328">NUOLATINĖ mokymo organizacijŲ PRIEŽIŪRA</text:span></text:p>
      <text:p text:style-name="P329"/>
      <text:p text:style-name="P330"><text:span text:style-name="T331">26</text:span><text:span text:style-name="T332">. TKA vykdo priežiūrą, kaip mokymo organizacijos, kurios turi pagal<text:s/></text:span><text:span text:style-name="T333">Reglamento<text:s/></text:span><text:a xlink:href="http://eur-lex.europa.eu/legal-content/LIT/TXT/?uri=CELEX:3340R2015&amp;locale=lt" office:target-frame-name="_blank" xlink:show="new"><text:span text:style-name="T334">(ES)<text:s/></text:span><text:span text:style-name="T335"><text:s/></text:span><text:span text:style-name="T336">2015/340</text:span></text:a><text:span text:style-name="T337"><text:s/>III priedo</text:span><text:span text:style-name="T338"><text:s/>(ATCO.OR dalies) reikalavimus TKA išduotus pažymėjimus, atitinka<text:s/></text:span><text:span text:style-name="T339">šio reglamento reikalavimus.</text:span></text:p>
      <text:p text:style-name="P340"><text:span text:style-name="T341">27</text:span><text:span text:style-name="T342">. TKA metinis planuojamų tikrint</text:span><text:span text:style-name="T343">i ūkio subjektų sąrašas ir TKA planuojamų tikrinti ūkio subjektų grafikas (toliau kartu vadinami – Patikrinimų planas), į kuriuos įtraukiamos tais metais tikrintinos<text:s/></text:span><text:span text:style-name="T344">mokymo organizacijos</text:span><text:span text:style-name="T345">, sudaromi Reglamento<text:s/></text:span><text:a xlink:href="http://eur-lex.europa.eu/legal-content/LIT/TXT/?uri=CELEX:3340R2015&amp;locale=lt" office:target-frame-name="_blank" xlink:show="new"><text:span text:style-name="T346">(ES)  2015/340</text:span></text:a><text:span text:style-name="T347"><text:s/>ATCO.AR.C.005 taisyklėje ir Viešosios įstaigos Transporto kompetencijų agentūros prižiūrimų ūkio subjektų veiklos priežiūros taisyklių, patvirtintų viešosios įstaigos Transporto kompetencij</text:span><text:span text:style-name="T348">ų agentūros direktoriaus 2020 m. spalio 16 d. įsakymu Nr. 2-254 „Dėl Viešosios įstaigos Transporto kompetencijų agentūros prižiūrimų ūkio subjektų veiklos priežiūros taisyklių patvirtinimo“ <text:s/>(toliau – Priežiūros taisyklės) nustatyta tvarka.</text:span></text:p>
      <text:p text:style-name="P349"><text:span text:style-name="T350">28</text:span><text:span text:style-name="T351">. Patikri</text:span><text:span text:style-name="T352">nimų planas sudaromas taip, kad visų mokymo organizacijų, turinčių TKA išduotą pažymėjimą, patikrinimai per nustatytą terminą (priežiūros ciklą) apimtų visus taikomus<text:s/></text:span><text:span text:style-name="T353">Reglamento<text:s/></text:span><text:a xlink:href="http://eur-lex.europa.eu/legal-content/LIT/TXT/?uri=CELEX:3340R2015&amp;locale=lt" office:target-frame-name="_blank" xlink:show="new"><text:span text:style-name="T354">(ES) 2015/340</text:span></text:a><text:span text:style-name="T355"><text:s/>reikalavimus. Standartinis priežiūros ciklas yra 24 mėnesiai. Standartinis priežiūros ciklas gali būti mažinamas arba didinamas atsižvelgiant į<text:s/></text:span><text:span text:style-name="T356">Reglamento<text:s/></text:span><text:a xlink:href="http://eur-lex.europa.eu/legal-content/LIT/TXT/?uri=CELEX:3340R2015&amp;locale=lt" office:target-frame-name="_blank" xlink:show="new"><text:span text:style-name="T357">(ES) 2015/340</text:span></text:a><text:span text:style-name="T358"><text:s/>ATCO.AR.C.005</text:span><text:span text:style-name="T359"><text:s/>taisyklėje nurodytus atvejus. Apie sprendimą sumažinti arba padidinti priežiūros ciklą TKA,<text:s/></text:span><text:span text:style-name="T360">atlikusi prieš tai buvusio priežiūros ciklo rezultatų įvertinimą, raštu<text:s/></text:span><text:span text:style-name="T361">informuoja mokymo organizacij</text:span><text:span text:style-name="T362">ą</text:span><text:span text:style-name="T363">.</text:span></text:p>
      <text:p text:style-name="P364"><text:span text:style-name="T365">29</text:span><text:span text:style-name="T366">. Patikrinimus atlieka TKA įgaliotasis (-ieji) darbuotojas (-ai) pagal Aprašo 11.4 papunktyje ir 12 – 14 ir 16 - 18 punktuose bei Priežiūros taisyklėse nurodytą tvarką.<text:s/></text:span></text:p>
      <text:p text:style-name="P367"><text:span text:style-name="T368">30</text:span><text:span text:style-name="T369">. Vieną kartą per priežiūros ciklą TKA įgaliotasis (-ieji) darbuotojas<text:s/></text:span><text:span text:style-name="T370">(-ai) privalo susitikti su mokymo organizacijos atsakingu vadovu. Susitikimo<text:s/></text:span>metu siekiama informuoti abi šalis svarbiais<text:s/><text:soft-page-break/>klausimais bei įsitikinti,<text:span text:style-name="T371"><text:s/>ar atsakingas vad</text:span><text:span text:style-name="T372">ovas yra informuojamas apie atliekamų mokymo organizacijos patikrinimų rezultatus.<text:s/></text:span></text:p>
      <text:p text:style-name="P373"/>
      <text:p text:style-name="P374"><text:span text:style-name="T375">IV</text:span><text:span text:style-name="T376"><text:s/>Skyrius</text:span></text:p>
      <text:p text:style-name="P377"><text:span text:style-name="T378">NEATITIKtys</text:span></text:p>
      <text:p text:style-name="P379"/>
      <text:p text:style-name="P380"><text:span text:style-name="T381">31</text:span><text:span text:style-name="T382">. Patikrinimo metu nustatytos neatitiktys priskiriamos 1 arba 2 lygio trūkumams, kaip nurodyta Reglamento<text:s/></text:span><text:a xlink:href="http://eur-lex.europa.eu/legal-content/LIT/TXT/?uri=CELEX:3340R2015&amp;locale=lt" office:target-frame-name="_blank" xlink:show="new"><text:span text:style-name="T383">(ES) 2015/340</text:span></text:a><text:span text:style-name="T384"><text:s/>ATCO</text:span><text:span text:style-name="T385">.AR.E.015 taisyklėje. 1 lygio trūkumais yra laikomi ir šie pažeidimai:</text:span></text:p>
      <text:p text:style-name="P386"><text:span text:style-name="T387">31.1</text:span><text:span text:style-name="T388">. TKA pateikus 2 raštiškus prašymus, įprastomis mokymo organizacijos darbo valandomis mokymo organizacija nesuteikia galimybės atlikti jos patikrinimą, neįsileidžia į mokymo organ</text:span><text:span text:style-name="T389">izacijos patalpas;</text:span></text:p>
      <text:p text:style-name="P390"><text:span text:style-name="T391">31.2</text:span><text:span text:style-name="T392">. jei mokymo organizacijos pažymėjimas buvo gautas arba jo galiojimas išlaikytas pateikus suklastotus dokumentus ir (ar) melagingus duomenis;</text:span></text:p>
      <text:p text:style-name="P393"><text:span text:style-name="T394">31.3</text:span><text:span text:style-name="T395">. TKA nustato neteisėtą mokymo organizacijos veiklą (pavyzdžiui, mokymo organiz</text:span><text:span text:style-name="T396">acija neturėdama TKA suteikto<text:s/></text:span>leidimo naudojasi<text:s/><text:span text:style-name="T397">Reglamento<text:s/></text:span><text:a xlink:href="http://eur-lex.europa.eu/legal-content/LIT/TXT/?uri=CELEX:3340R2015&amp;locale=lt" office:target-frame-name="_blank" xlink:show="new"><text:span text:style-name="T398">(ES)  2015/340</text:span></text:a><text:span text:style-name="T399"><text:s/></text:span>ATCO.OR dalyje nurodytomis galimomis patvirtinimo sąlygomis<text:s/><text:span text:style-name="T400">ir teisėmis, mokymo or</text:span><text:span text:style-name="T401">ganizacija klastoja dokumentus ir (ar) duomenis, susijusius su veiklos vykdymu);</text:span></text:p>
      <text:p text:style-name="P402"><text:span text:style-name="T403">31.4</text:span><text:span text:style-name="T404">. TKA nustato, kad mokymo organizacijoje nėra paskirto atsakingo vadovo;</text:span></text:p>
      <text:p text:style-name="P405"><text:span text:style-name="T406">31.5</text:span><text:span text:style-name="T407">. mokymo organizacija vėluoja TKA pateikti taisomųjų veiksmų planą ar su TKA sutartu l</text:span><text:span text:style-name="T408">aiku pašalinti nustatytus 2 lygio trūkumus.</text:span></text:p>
      <text:p text:style-name="P409"><text:span text:style-name="T410">32</text:span><text:span text:style-name="T411">. Nustačiusi 1 lygio trūkumą (pažeidimą), TKA nedelsdama imasi Reglamento<text:s/></text:span><text:a xlink:href="http://eur-lex.europa.eu/legal-content/LIT/TXT/?uri=CELEX:3340R2015&amp;locale=lt" office:target-frame-name="_blank" xlink:show="new"><text:span text:style-name="T412">(ES) 2015/340</text:span></text:a><text:span text:style-name="T413"><text:s/>ATCO.AR.E.015 ta</text:span><text:span text:style-name="T414">isyklėje nurodytų veiksmų.<text:s/></text:span></text:p>
      <text:p text:style-name="P415"><text:span text:style-name="T416">33</text:span><text:span text:style-name="T417">. 2 lygio trūkumams, atsižvelgiant į jų pobūdį, nustatomas iki 3 mėnesių taisymo terminas. Atsižvelgdama į trūkumų pobūdį,<text:s/></text:span><text:span text:style-name="T418">TKA</text:span><text:span text:style-name="T419"><text:s/>3 mėnesių terminą gali pratęsti ne ilgiau nei 3 mėnesių<text:s/></text:span><text:soft-page-break/><text:span text:style-name="T420">papildomam laikotarpiui, jeigu<text:s/></text:span><text:span text:style-name="T421">mokymo organizacija pateikia TKA tokį prašymą<text:s/></text:span><text:span text:style-name="T422">ir atnaujintą taisomųjų veiksmų planą, kuriame nurodo esamą trūkumo šalinimo būklę ir priežastis, dėl kurių trūkumo šalinimas nebuvo atliktas laiku.<text:s/></text:span></text:p>
      <text:p text:style-name="P423"><text:span text:style-name="T424">34</text:span><text:span text:style-name="T425">. Jei<text:s/></text:span><text:span text:style-name="T426">mokymo organizacija<text:s/></text:span><text:span text:style-name="T427">nepateikia TKA priimtino tai</text:span><text:span text:style-name="T428">somųjų veiksmų plano arba nesiima taisomųjų veiksmų per TKA nustatytą arba pratęstą laikotarpį, 2 lygio trūkumai perkvalifikuojami į 1 lygio trūkumus ir TKA imasi Aprašo 32 punkte nurodytų veiksmų.<text:s/></text:span></text:p>
      <text:p text:style-name="P429"/>
      <text:p text:style-name="P430"/>
      <text:p text:style-name="P431"><text:span text:style-name="T432">V</text:span><text:span text:style-name="T433"><text:s/>SKYRIUS</text:span></text:p>
      <text:p text:style-name="P434"><text:span text:style-name="T435">PAKEITIMAI</text:span></text:p>
      <text:p text:style-name="P436"/>
      <text:p text:style-name="P437"><text:span text:style-name="T438">35</text:span><text:span text:style-name="T439">. Mokymo organizacija</text:span><text:span text:style-name="T440"><text:s/>apie pakeitimus,</text:span><text:s/>nurodytus Reglamento<text:s/><text:a xlink:href="http://eur-lex.europa.eu/legal-content/LIT/TXT/?uri=CELEX:3340R2015&amp;locale=lt" office:target-frame-name="_blank" xlink:show="new"><text:span text:style-name="T441">(ES) 2015/340</text:span></text:a><text:s/>III priede (ATCO.OR dalyje),<text:s/><text:span text:style-name="T442">turinčius įtakos mokymo organizacijos pažymėjimui, patvirtinimo sąlygoms a</text:span><text:span text:style-name="T443">rba kuriam nors susijusiam mokymo organizacijos valdymo sistemos elementui, ir<text:s/></text:span>kitus pakeitimus,<text:span text:style-name="T444"><text:s/></text:span><text:span text:style-name="T445">kuriems reikalingas išankstinis TKA patvirtinimas, turi raštu pranešti TKA:</text:span></text:p>
      <text:p text:style-name="P446"><text:span text:style-name="T447">35.1</text:span><text:span text:style-name="T448">. ne vėliau kaip prieš 30 darbo dienų iki numatomų pakeitimų įgyvendinimo, ka</text:span><text:span text:style-name="T449">i pakeitimai susiję su pažymėjimo pakeitimu;</text:span></text:p>
      <text:p text:style-name="P450"><text:span text:style-name="T451">35.2</text:span><text:span text:style-name="T452">. ne vėliau kaip prieš 20 darbo dienų iki numatomų pakeitimų įgyvendinimo, kai pakeitimai susiję su asmens, atsakingo už mokymus, asmens, atsakingo už atitikties stebėsenos funkciją ir pakeitimų, nereika</text:span><text:span text:style-name="T453">laujančių išankstinio TKA patvirtinimo,<text:s/></text:span>tvarkos pakeitimu<text:span text:style-name="T454">;</text:span></text:p>
      <text:p text:style-name="P455"><text:span text:style-name="T456">35.3</text:span><text:span text:style-name="T457">. nedelsdama, bet ne vėliau kaip per 2 darbo dienas po nenumatytų pakeitimų, jei apie šiuos pakeitimus mokymo organizacija iš anksto informacijos neturėjo ir negalėjo turėti.</text:span></text:p>
      <text:p text:style-name="P458"><text:span text:style-name="T459">36</text:span><text:span text:style-name="T460">. Moky</text:span><text:span text:style-name="T461">mo organizacija kartu su raštu, kuriuo informuojama apie Aprašo 35 punkte nurodytus pasikeitimus, privalo pateikti atnaujintus atitinkamus dokumentus, kurie kinta dėl pasikeitimų.</text:span></text:p>
      <text:p text:style-name="P462"><text:span text:style-name="T463">37</text:span><text:span text:style-name="T464">. TKA įgaliotasis darbuotojas, gavęs informaciją apie mokymo organizac</text:span><text:span text:style-name="T465">ijos pakeitimus, ją išnagrinėja ir patikrina, ar pakeitimai neprieštarauja taikytiniems reikalavimams, kaip numatyta Aprašo 10 punkte. Prireikus, atliekamas mokymo organizacijos patikrinimas pagal Aprašo 10.4 papunkčio ir 12 – 18 punktų reikalavimus.</text:span></text:p>
      <text:p text:style-name="P466"><text:span text:style-name="T467">38</text:span><text:span text:style-name="T468">. Kai mokymo organizacijos pakeitimai susiję su pažymėjime pateikta informacija, po pateiktų dokumentų patvirtinimo ir mokymo organizacijos patikrinimo, jei tenkinami visi taikytini<text:s/></text:span><text:span text:style-name="T469">Aprašo 10 punkte nurodyti</text:span><text:span text:style-name="T470"><text:s/>reikalavimai, pakeičiamas pažymėjimas ir (ar) pažymėjimo priedas. Apie tai mokymo organizacija raštu informuojama ne vėliau kaip per 2 darbo dienas nuo šio sprendimo priėmimo dienos.</text:span></text:p>
      <text:p text:style-name="P471">39. Pakeitimams, kuriems nereikia išankstinio TKA patvirtinimo, TKA<text:s/>patvirtina mokymo organizacijos pagal Reglamento<text:s/><text:a xlink:href="http://eur-lex.europa.eu/legal-content/LIT/TXT/?uri=CELEX:3340R2015&amp;locale=lt" office:target-frame-name="_blank" xlink:show="new"><text:span text:style-name="T472">(ES) 2015/340</text:span></text:a><text:s/>ATCO.OR.B.015 taisyklę parengtą tvarką, kurioje apibrėžiama tokių pakeitimų aprėptis ir jų valdymo bei pranešimo TKA procedūros. Tokie pakeitimai gali įsigalioti ne anksčiau nei nuo informacijos apie juos pateikimo TKA dienos.</text:p>
      <text:p text:style-name="P473">40. Mokymo organizacija, praradusi pažymėjimą, siekdama gauti pažymėjimo dublikatą, turi TKA pateikti laisvos formos prašymą, nurodydama pažymėjimo praradimo priežastis. Dublikatas išduodamas per 5 darbo dienas nuo prašymo gavimo TKA dienos.</text:p>
      <text:p text:style-name="P474"/>
      <text:p text:style-name="P475"><text:span text:style-name="T476">VI</text:span><text:span text:style-name="T477"><text:s/>SKYRIUS</text:span></text:p>
      <text:p text:style-name="P478"><text:span text:style-name="T479">pažymėjimo GALIOJIMO</text:span></text:p>
      <text:p text:style-name="P480"><text:span text:style-name="T481">SUSTABDYMAS, APRIBOJIMAS, PANAIKINIMAS</text:span></text:p>
      <text:p text:style-name="P482"/>
      <text:p text:style-name="P483"><text:span text:style-name="T484">41</text:span><text:span text:style-name="T485">. Pažymėjimo galiojimą TKA apriboja, sustabdo v</text:span><text:span text:style-name="T486">isą ar jo dalį, panaikina, vadovaudamasi Reglamento<text:s/></text:span><text:a xlink:href="http://eur-lex.europa.eu/legal-content/LIT/TXT/?uri=CELEX:3340R2015&amp;locale=lt" office:target-frame-name="_blank" xlink:show="new"><text:span text:style-name="T487">(ES) 2015/340</text:span></text:a><text:span text:style-name="T488"><text:s/>II priede (ATCO.AR dalis) ir Priežiūros taisyklėse nustatytomis sąlygomis ir tvarka. Pažym</text:span><text:span text:style-name="T489">ėjimo galiojimas taip pat yra panaikinamas, jei mokymo organizacija:</text:span></text:p>
      <text:p text:style-name="P490"><text:span text:style-name="T491">41.1</text:span><text:span text:style-name="T492">. per 18 mėnesių nuo pažymėjimo sustabdymo neištaiso esamų neatitikčių; arba</text:span></text:p>
      <text:p text:style-name="P493"><text:span text:style-name="T494">41.2</text:span><text:span text:style-name="T495">. pateikia laisvos formos prašymą panaikinti pažymėjimo galiojimą.<text:s/></text:span></text:p>
      <text:p text:style-name="P496"><text:span text:style-name="T497">42</text:span><text:span text:style-name="T498">.</text:span><text:span text:style-name="T499"><text:s/>Pažymėjimo galioji</text:span><text:span text:style-name="T500">mo apribojimo ar sustabdymo atveju, apie draudimą vykdyti veiklą ar dalį veiklos TKA nedelsdama raštu informuoja mokymo organizaciją ir nurodo pažymėjimo apribojimo ar sustabdymo priežastis. TKA nurodyti apribojimai panaikinami, kai TKA įsitikina, kad moky</text:span><text:span text:style-name="T501">mo organizacija pašalino nustatytas neatitiktis.</text:span></text:p>
      <text:p text:style-name="P502"><text:span text:style-name="T503">43</text:span><text:span text:style-name="T504">. Apie pažymėjimo panaikinimą TKA nedelsdama raštu informuoja mokymo organizaciją.</text:span></text:p>
      <text:p text:style-name="P505"><text:span text:style-name="T506">44</text:span><text:span text:style-name="T507">. Sustabdžius ar panaikinus pažymėjimo galiojimą, mokymo organizacija per 5 darbo dienas nuo tokio sprendimo<text:s/></text:span><text:span text:style-name="T508">gavimo dienos privalo pažymėjimą grąžinti TKA.</text:span></text:p>
      <text:p text:style-name="P509"/>
      <text:p text:style-name="P510"><text:span text:style-name="T511">VII</text:span><text:span text:style-name="T512"><text:s/>skyrius</text:span></text:p>
      <text:p text:style-name="P513"><text:span text:style-name="T514">UŽ MOKYMUS ATSAKINGO ASMENS PAREIGOS IR <text:s/>JO KVALIFIKACIJOS ATITIKTIES VERTINIMAS</text:span></text:p>
      <text:p text:style-name="P515"/>
      <text:p text:style-name="P516"><text:span text:style-name="T517">45</text:span><text:span text:style-name="T518">. Mokymo organizacija turi paskirti asmenį, atsakingą už mokymus. Prieš paskirdama asmenį vykdyti atsakingo už mokymus asmens pareigas,<text:s/></text:span><text:span text:style-name="T519">mokymo organizacija<text:s/></text:span><text:span text:style-name="T520">turi gauti TKA pritarimą jo kandidatūrai.</text:span></text:p>
      <text:p text:style-name="P521"><text:span text:style-name="T522">46</text:span><text:span text:style-name="T523">. Už mokymus atsakingas asmuo turi:</text:span></text:p>
      <text:p text:style-name="P524"><text:span text:style-name="T525">46.1</text:span><text:span text:style-name="T526">. turėti a</text:span><text:span text:style-name="T527">r būti turėjęs skrydžių vadovo licenciją ir atitinkamas kvalifikacijas bei kvalifikacijų patvirtinimus pagal mokymo organizacijos rengiamus mokymus (taikoma mokymo organizacijoms, vykdančioms padalinio mokymą ir (arba) tęstinį mokymą);</text:span></text:p>
      <text:p text:style-name="P528"><text:span text:style-name="T529">46.2</text:span><text:span text:style-name="T530">. <text:s/>turėti ne</text:span><text:span text:style-name="T531"><text:s/>mažesnę kaip <text:s/>3 metų instruktoriaus darbo patirtį vykdant tų tipų mokymus, kuriuos rengia mokymo organizacija;</text:span></text:p>
      <text:p text:style-name="P532"><text:span text:style-name="T533">46.3</text:span><text:span text:style-name="T534">. išmanyti mokymo organizacijai taikomus reikalavimus, mokymo organizacijos vidaus procedūras ir tvarkas, žinoti asmens, atsakingo už mo</text:span><text:span text:style-name="T535">kymus, funkcijas, pareigas ir atsakomybes;</text:span></text:p>
      <text:p text:style-name="P536"><text:span text:style-name="T537">46.4</text:span><text:span text:style-name="T538">. gebėti tinkamai vadovauti.</text:span></text:p>
      <text:p text:style-name="P539"><text:span text:style-name="T540">47</text:span><text:span text:style-name="T541">. Asmuo, atsakingas už mokymus galutinai atsiskaito (yra tiesiogiai atskaitingas) mokymo organizacijos atsakingam vadovui. Asmens, atsakingo už mokymus, pareigos turi a</text:span><text:span text:style-name="T542">pimti bent šias:</text:span></text:p>
      <text:p text:style-name="P543"><text:span text:style-name="T544">47.1</text:span><text:span text:style-name="T545">. užtikrinti tinkamą visų vykdomų mokymų integraciją;<text:s/></text:span></text:p>
      <text:p text:style-name="P546"><text:span text:style-name="T547">47.2</text:span><text:span text:style-name="T548">. užtikrinti visų besimokančių asmenų pažangos stebėseną;<text:s/></text:span></text:p>
      <text:p text:style-name="P549"><text:span text:style-name="T550">47.3</text:span><text:span text:style-name="T551">. koordinuoti su mokymais susijusius klausimus, užtikrinti kontaktinės informacijos pateikimą TKA.<text:s/></text:span></text:p>
      <text:p text:style-name="P552"><text:span text:style-name="T553">48</text:span><text:span text:style-name="T554">. Mokymo organizacija, siekianti gauti TKA pritarimą dėl asmens tinkamumo <text:s/>eiti atsakingo už mokymus asmens pareigas, pateikia TKA laisvos formos prašymą ir dokumentus, įrodančius, kad asmuo (kandidatas) atitinka Aprašo 46.2 ir, kai taikoma, 46.1 papu</text:span><text:span text:style-name="T555">nkčio reikalavimus.</text:span></text:p>
      <text:p text:style-name="P556"><text:span text:style-name="T557">49</text:span><text:span text:style-name="T558">. TKA įgaliotasis darbuotojas per 10 darbo dienų nuo 48 punkte nurodyto prašymo gavimo dienos įvertina<text:s/></text:span>mokymo organizacijos<text:s/><text:span text:style-name="T559">pateiktus dokumentus. Jeigu nustatoma, kad kandidatas atitinka Aprašo 46.2 ir, kai taikoma, 46.1 papunkčio</text:span><text:span text:style-name="T560"><text:s/>reikalavimus, TKA įgaliotasis darbuotojas per 2 darbo dienas nuo sprendimo priėmimo raštu informuoja<text:s/></text:span>mokymo organizaciją<text:s/><text:span text:style-name="T561">ir nurodo, kad bus vykdomas pokalbis su kandidatu, siekiant įvertinti, ar kandidatas eiti už mokymus atsakingo asmens pareigas, atitin</text:span><text:span text:style-name="T562">ka Aprašo 46.3 ir 46.4 papunkčių reikalavimus. Pokalbio laikas ir vieta derinama su kandidatu, kuris nurodytas mokymo organizacijos pateiktame prašyme. Jeigu pateiktų dokumentų vertinimo metu nustatoma, kad kandidatas neatitinka Aprašo 46.2 ir, kai taikoma</text:span><text:span text:style-name="T563">, 46.1 papunkčio reikalavimų, TKA įgaliotasis darbuotojas per 2 darbo dienas nuo sprendimo priėmimo apie tai raštu informuoja<text:s/></text:span>mokymo organizaciją<text:s/><text:span text:style-name="T564">ir tolesnis vertinimas nevykdomas.</text:span></text:p>
      <text:p text:style-name="P565"><text:span text:style-name="T566">50</text:span><text:span text:style-name="T567">. Pokalbio metu kandidatui užduodami klausimai, susiję su Reglamento<text:s/></text:span><text:a xlink:href="http://eur-lex.europa.eu/legal-content/LIT/TXT/?uri=CELEX:31139R2018&amp;locale=lt" office:target-frame-name="_blank" xlink:show="new"><text:span text:style-name="T568">(ES) 2018/1139</text:span></text:a><text:span text:style-name="T569"><text:s/>esminiais reikalavimais, Reglamento<text:s/></text:span><text:a xlink:href="http://eur-lex.europa.eu/legal-content/LIT/TXT/?uri=CELEX:3340R2015&amp;locale=lt" office:target-frame-name="_blank" xlink:show="new"><text:span text:style-name="T570">(ES)</text:span><text:span text:style-name="T571"><text:s/>2015/340</text:span></text:a><text:span text:style-name="T572"><text:s/>reikalavimais,<text:s/></text:span><text:span text:style-name="T573">mokymo organizacijos</text:span><text:span text:style-name="T574"><text:s/>vidaus procedūromis ir tvarkomis, asmens, atsakingo už mokymus pareigomis. Pokalbis gali būti vykdomas kontaktiniu ir (arba) nuotoliniu būdu, naudojant telekomunikacijų galinius įrenginius.<text:s/></text:span><text:soft-page-break/><text:span text:style-name="T575">Pokalbio metu daroma</text:span><text:span text:style-name="T576">s skaitmeninis garso įrašas, kuris perkeliamas į kompiuterinę laikmeną ir TKA saugomas teisės aktų nustatyta tvarka.</text:span></text:p>
      <text:p text:style-name="P577"><text:span text:style-name="T578">51</text:span><text:span text:style-name="T579">. TKA įgaliotasis darbuotojas per 2 darbo dienas nuo pokalbio dienos priima sprendimą dėl<text:s/></text:span><text:span text:style-name="T580">kandidato tinkamumo eiti asmens, atsakingo<text:s/></text:span><text:span text:style-name="T581">už mokymus</text:span><text:span text:style-name="T582">, pareigas ir raštu apie tai informuoja<text:s/></text:span><text:span text:style-name="T583">mokymo organizaciją</text:span><text:span text:style-name="T584">. Jeigu TKA nepritaria siūlomai kandidatūrai, nurodomos tokio sprendimo priėmimo priežastys.<text:s/></text:span></text:p>
      <text:p text:style-name="P585"><text:span text:style-name="T586">VIII</text:span><text:span text:style-name="T587"><text:s/>SKYRIUS</text:span></text:p>
      <text:p text:style-name="P588"><text:span text:style-name="T589">BAIGIAMOSIOS NUOSTATOS</text:span></text:p>
      <text:p text:style-name="P590"/>
      <text:p text:style-name="P591"><text:span text:style-name="T592">52</text:span><text:span text:style-name="T593">.<text:s/></text:span><text:span text:style-name="T594">TKA</text:span><text:span text:style-name="T595"><text:s/>sprendimai ir veiksmai (neveikimas), kuriais nesilaikoma Aprašo nuostatų, gali būti skundžiami TKA direktoriui ar Lietuvos Respublikos susisiekimo ministerijai Lietuvos Respublikos viešojo administravimo įstatymo nustatyta tvarka, Lietuvos administracinių</text:span><text:span text:style-name="T596"><text:s/>ginčų komisijai Lietuvos Respublikos ikiteisminio administracinių ginčų nagrinėjimo tvarkos įstatymo nustatyta tvarka arba administraciniam teismui Lietuvos Respublikos administracinių bylų teisenos įstatymo nustatyta tvarka.</text:span></text:p>
      <text:p text:style-name="P597"/>
      <text:p text:style-name="P598">______________</text:p>
      <text:p text:style-name="P5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2-04-19T07:33:00Z</meta:creation-date>
    <dc:date>2022-04-19T07:33:00Z</dc:date>
    <meta:print-date>2019-11-04T13:06:00Z</meta:print-date>
    <meta:template xlink:href="Normal.dotm" xlink:type="simple"/>
    <meta:editing-cycles>2</meta:editing-cycles>
    <meta:editing-duration>PT0S</meta:editing-duration>
    <meta:document-statistic meta:page-count="15" meta:paragraph-count="811" meta:word-count="3318" meta:character-count="24347" meta:row-count="1284" meta:non-whitespace-character-count="21840"/>
  </office:meta>
</office:document-meta>
</file>