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58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58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58in"/>
    </style:style>
    <style:style style:name="P44" style:parent-style-name="Normal" style:family="paragraph">
      <style:paragraph-properties fo:text-align="justify" fo:text-indent="0.3958in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58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58in"/>
    </style:style>
    <style:style style:name="P52" style:parent-style-name="Normal" style:family="paragraph">
      <style:paragraph-properties fo:text-align="justify" fo:text-indent="0.3958in"/>
    </style:style>
    <style:style style:name="T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58in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5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VISUOMENĖS INFORMAVIMO ĮSTATYMO<text:s/></text:span><text:span text:style-name="T14">NR. I-1418</text:span><text:span text:style-name="T15"><text:s/>38 STRAIPSNIO PAKEITIMO<text:s/></text:span></text:p>
      <text:p text:style-name="P16">ĮSTATYMas</text:p>
      <text:p text:style-name="P17"/>
      <text:p text:style-name="P18">2017 m. <text:s text:c="17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8 straipsnio pakeitimas</text:span></text:p>
      <text:p text:style-name="P26"><text:span text:style-name="T27">1</text:span><text:span text:style-name="T28">. Pakeisti 38 straipsnio 8 dalį ir išdėstyti ją taip:</text:span></text:p>
      <text:p text:style-name="P29"><text:span text:style-name="T30">„</text:span><text:span text:style-name="T31">8</text:span><text:span text:style-name="T32">.<text:s/></text:span><text:span text:style-name="T33">Televizijos programų transliuotojai daugiau kaip pusę televizijos programos laiko, kuris lieka atėmus laiką, skirtą žinių, sporto, žaidimų, reklamos programoms, teleteksto paslaugoms ir teleparduotuvei, turi skirti Europos kūriniams.“</text:span></text:p>
      <text:p text:style-name="P34"><text:span text:style-name="T35">2</text:span><text:span text:style-name="T36">. Pak</text:span><text:span text:style-name="T37">eisti 38 straipsnio 9 dalį ir išdėstyti ją taip:</text:span></text:p>
      <text:p text:style-name="P38"><text:span text:style-name="T39">„</text:span><text:span text:style-name="T40">9</text:span><text:span text:style-name="T41">. Televizijos programų transliuotojai ne mažiau kaip 10 procentų televizijos programos laiko, kuris lieka atėmus laiką, skirtą žinių, sporto, žaidimų, reklamos programoms, teleteksto paslaugoms ir telepa</text:span><text:span text:style-name="T42">rduotuvei, turi skirti Europos kūriniams, sukurtiems nepriklausomų kūrėjų ne anksčiau kaip per pastaruosius 5 metu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7 m. lapkričio 1 d.</text:span></text:p>
      <text:p text:style-name="P50"/>
      <text:p text:style-name="P51"/>
      <text:p text:style-name="P52"><text:span text:style-name="T53">Skelbiu šį Lietuvos Respublikos<text:s/></text:span><text:span text:style-name="T54">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<text:span text:style-name="T61">Seimo nariai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><text:span text:style-name="T69">Laurynas Kasčiūnas</text:span></text:p>
      <text:p text:style-name="P70"><text:span text:style-name="T71">Vytautas Kernagis</text:span></text:p>
      <text:p text:style-name="P72"><text:span text:style-name="T73">Jurgis Razma</text:span></text:p>
      <text:p text:style-name="P74"><text:span text:style-name="T75">Edmundas Pupinis</text:span></text:p>
      <text:p text:style-name="P76"><text:span text:style-name="T77">Agnė Bilotaitė</text:span></text:p>
      <text:p text:style-name="P78"><text:span text:style-name="T79">Mantas Adomėnas</text:span></text:p>
      <text:p text:style-name="P80"><text:span text:style-name="T81">Andrius Kubilius</text:span></text:p>
      <text:p text:style-name="P82"><text:span text:style-name="T83">Radvilė Morkūnaitė-Mikulėnienė</text:span></text:p>
      <text:p text:style-name="P84"><text:span text:style-name="T85">Žygimantas<text:s/></text:span><text:span text:style-name="T86">Pavilioni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3-21T14:09:00Z</meta:creation-date>
    <dc:date>2017-03-21T14:0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70" meta:character-count="1260" meta:row-count="58" meta:non-whitespace-character-count="1115"/>
  </office:meta>
</office:document-meta>
</file>