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line-height="150%" fo:margin-left="-0.0159in" fo:text-indent="0.3937in">
        <style:tab-stops>
          <style:tab-stop style:type="center" style:position="2.9in"/>
          <style:tab-stop style:type="right" style:position="5.784in"/>
        </style:tab-stops>
      </style:paragraph-properties>
    </style:style>
    <style:style style:name="P8" style:parent-style-name="Normal" style:family="paragraph">
      <style:paragraph-properties fo:keep-with-next="always" fo:text-align="end" fo:line-height="150%" fo:margin-left="-0.0159in">
        <style:tab-stops/>
      </style:paragraph-properties>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keep-with-next="always" fo:text-align="center" fo:line-height="150%" fo:margin-left="-0.0159in">
        <style:tab-stops/>
      </style:paragraph-properties>
      <style:text-properties fo:font-weight="bold" style:font-weight-asian="bold" fo:text-transform="uppercase"/>
    </style:style>
    <style:style style:name="P12" style:parent-style-name="Normal" style:family="paragraph">
      <style:paragraph-properties fo:text-align="center" fo:line-height="150%" fo:margin-left="-0.0159in" fo:text-indent="0.5in">
        <style:tab-stops/>
      </style:paragraph-properties>
      <style:text-properties style:font-size-complex="12pt"/>
    </style:style>
    <style:style style:name="P13" style:parent-style-name="Normal" style:family="paragraph">
      <style:paragraph-properties fo:keep-with-next="always" fo:text-align="center" fo:line-height="150%" fo:margin-left="-0.0159in">
        <style:tab-stops/>
      </style:paragraph-properties>
      <style:text-properties fo:font-weight="bold" style:font-weight-asian="bold" style:font-size-complex="12pt"/>
    </style:style>
    <style:style style:name="P14" style:parent-style-name="Normal" style:family="paragraph">
      <style:paragraph-properties fo:text-align="center" fo:line-height="150%" fo:margin-left="-0.0159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fo:line-height="150%" fo:margin-left="-0.0159in">
        <style:tab-stops/>
      </style:paragraph-properties>
      <style:text-properties fo:font-weight="bold" style:font-weight-asian="bold" fo:text-transform="uppercase"/>
    </style:style>
    <style:style style:name="P16" style:parent-style-name="Normal" style:family="paragraph">
      <style:paragraph-properties fo:text-align="center" fo:line-height="150%" fo:margin-left="-0.0159in">
        <style:tab-stops/>
      </style:paragraph-properties>
    </style:style>
    <style:style style:name="T17" style:parent-style-name="DefaultParagraphFont" style:family="text">
      <style:text-properties style:font-weight-complex="bold" fo:text-transform="uppercase"/>
    </style:style>
    <style:style style:name="T18" style:parent-style-name="DefaultParagraphFont" style:family="text">
      <style:text-properties style:font-weight-complex="bold"/>
    </style:style>
    <style:style style:name="P19" style:parent-style-name="Normal" style:family="paragraph">
      <style:paragraph-properties fo:text-align="center" fo:line-height="150%" fo:margin-left="-0.0159in">
        <style:tab-stops/>
      </style:paragraph-properties>
      <style:text-properties style:font-size-complex="12pt"/>
    </style:style>
    <style:style style:name="P20" style:parent-style-name="Normal" style:family="paragraph">
      <style:paragraph-properties fo:text-align="justify" style:line-height-at-least="0.2361in" fo:margin-left="-0.0159in">
        <style:tab-stops/>
      </style:paragraph-properties>
      <style:text-properties fo:text-transform="uppercase" style:font-size-complex="12pt"/>
    </style:style>
    <style:style style:name="P21" style:parent-style-name="Normal" style:family="paragraph">
      <style:paragraph-properties fo:text-align="justify" style:line-height-at-least="0.2361in"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style:line-height-at-least="0.2361in"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361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ize="13pt" style:font-size-asian="13pt"/>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2361in" fo:margin-left="-0.0159in" fo:text-indent="0.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361in" fo:margin-left="-0.0159in" fo:text-indent="0.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style:line-height-at-least="0.2083in" fo:margin-left="-0.0159in">
        <style:tab-stops/>
      </style:paragraph-properties>
    </style:style>
    <style:style style:name="P58" style:parent-style-name="Normal" style:family="paragraph">
      <style:paragraph-properties fo:text-align="justify" style:line-height-at-least="0.2083in" fo:margin-left="-0.0159in">
        <style:tab-stops/>
      </style:paragraph-properties>
    </style:style>
    <style:style style:name="T59" style:parent-style-name="DefaultParagraphFont" style:family="text">
      <style:text-properties style:font-size-complex="12pt"/>
    </style:style>
  </office:automatic-styles>
  <office:body>
    <office:text text:use-soft-page-breaks="true">
      <text:p text:style-name="P1"/>
      <text:p text:style-name="P8"><text:span text:style-name="T9">P</text:span><text:span text:style-name="T10">rojektas</text:span></text:p>
      <text:p text:style-name="P11">PRIENŲ RAJONO savivaldybės TARYBA</text:p>
      <text:p text:style-name="P12"/>
      <text:p text:style-name="P13">SPRENDIMAS</text:p>
      <text:p text:style-name="P14">dėl NEKILNOJAMOJO TURTO, ESANČIO PLENTO G. 60, ŠILAVOTO K., ŠILAVOTO SEN., PRIENŲ R. SAV., PIRKIMO</text:p>
      <text:p text:style-name="P15"/>
      <text:p text:style-name="P16"><text:span text:style-name="T17">2018<text:s/></text:span><text:span text:style-name="T18">m. lapkričio 21 <text:s/>d. Nr. T1-285</text:span></text:p>
      <text:p text:style-name="P19">Prienai</text:p>
      <text:p text:style-name="P20"/>
      <text:p text:style-name="P21"><text:span text:style-name="T22">Vadovaudamasi Lietuvos Respublikos valstybės ir savivaldybių turto valdymo, naudojimo ir disponavimo juo įstatymo 6 straipsnio 5 punktu, Lietuvos Respublikos viešųjų pirkimų įstatymo 6 straipsnio 1 punktu, Žemės, esamų pastatų ar kitų nekilnojamųjų daiktų<text:s/></text:span><text:span text:style-name="T23">įsigijimo arba nuomos ar teisių į šiuos daiktus įsigijimo tvarkos aprašo, patvirtinto Lietuvos Respublikos Vyriausybės <text:s text:c="6"/>2017 m. gruodžio 13 d. nutarimu Nr. 1036 „Dėl Žemės, esamų pastatų ar kitų nekilnojamųjų daiktų įsigijimo arba nuomos ar teisių į š</text:span><text:span text:style-name="T24">iuos daiktus įsigijimo tvarkos aprašo patvirtinimo ir Lietuvos Respublikos Vyriausybės 2003 m. birželio 25 d. nutarimo Nr. 841 „Dėl Žemės, esamų pastatų ar kitų nekilnojamųjų daiktų pirkimų arba nuomos ar teisių į šiuos daiktus įsigijimų tvarkos aprašo pat</text:span><text:span text:style-name="T25">virtinimo“ pripažinimo netekusiu galios“, 10.1 papunkčiu</text:span><text:span text:style-name="T26">, atsižvelgdama į Prienų rajono savivaldybės administracijos direktoriaus 2018 m. lapkričio 14 d. įsakymą Nr. A3-828 „Dėl gyvenamojo namo su ūkiniais pastatais ir žemės sklypu (kadastro Nr. 6958/0002:</text:span><text:span text:style-name="T27">0107), esančio Plento g. 60, Šilavoto k., Šilavoto sen., Prienų r. sav., pirkimo ekonominio ir socialinio pagrindimo patvirtinimo“,<text:s/></text:span><text:span text:style-name="T28">Prienų rajono savivaldybės taryba n u s p r e n d ž i a:</text:span></text:p>
      <text:p text:style-name="P29"><text:span text:style-name="T30">1</text:span><text:span text:style-name="T31">. Pirkti neskelbiamų derybų būdu nekilnojamąjį turtą, t. y. gy</text:span><text:span text:style-name="T32">venamąjį namą (unikalus <text:s text:c="4"/>Nr. 6992-0015-0014), ūkinius pastatus (unikalus Nr. 6992-0015-0020, Nr. 6995-00015-0031), klėtį (unikalus Nr. 6992-0015-0042), tvartą (unikalus Nr. 6992-0015-0053), daržinę (unikalus <text:s text:c="14"/>Nr. 69920015-0064), viralinę (u</text:span><text:span text:style-name="T33">nikalus Nr. 6992-0015-0075), kiemo statinius (unikalus Nr. 6992-0015-0086), 0,5900 ha ploto žemės sklypą (kadastro Nr. 6958/0002:107, unikalus Nr. 6958-0002-0107), esantį Plento g. 60, Šilavoto k., Šilavoto sen., Prienų r. sav.</text:span></text:p>
      <text:p text:style-name="P34"><text:span text:style-name="T35">2</text:span><text:span text:style-name="T36">. Pavesti Prienų rajono</text:span><text:span text:style-name="T37"><text:s/>savivaldybės viešųjų pirkimų</text:span><text:span text:style-name="T38"><text:s/></text:span><text:span text:style-name="T39">komisijai neskelbiamų derybų būdu vykdyti nekilnojamojo turto, nurodyto šio sprendimo 1 punkte, pirkimą.</text:span></text:p>
      <text:p text:style-name="P40"><text:span text:style-name="T41">3</text:span><text:span text:style-name="T42">. Įgalioti Prienų rajono savivaldybės administracijos direktorių Savivaldybės vardu pasirašyti dokumentus, reikaling</text:span><text:span text:style-name="T43">us šio sprendimo 1 punkte nurodytam turtui įsigyti.</text:span></text:p>
      <text:p text:style-name="P44"><text:span text:style-name="T45">Šis sprendimas<text:s/></text:span><text:span text:style-name="T46">per vieną mėnesį nuo jo įteikimo dienos gali būti skundžiamas Lietuvos Respublikos administracinių bylų teisenos įstatymo nustatyta tvarka Lietuvos Respublikos administracinių ginčų komisij</text:span><text:span text:style-name="T47">os Kauno apygardos skyriui (</text:span><text:span text:style-name="T48">Laisvės al. 36, Kaunas</text:span><text:span text:style-name="T49">) arba Regionų apygardos administraciniam teismui bet kuriuose teismo rūmuose (Šiaulių rūmai, Dvaro g. 80, Šiauliai; Panevėžio rūmai,</text:span><text:span text:style-name="T50"><text:s/></text:span><text:span text:style-name="T51">Respublikos g. 62, Panevėžys; Klaipėdos rūmai,</text:span><text:span text:style-name="T52"><text:s/></text:span><text:span text:style-name="T53">Galinio Pylimo g. 9, Klai</text:span><text:span text:style-name="T54">pėda; Kauno rūmai,</text:span><text:span text:style-name="T55"><text:s/></text:span><text:span text:style-name="T56">A. Mickevičiaus g. 8A, Kaunas).</text:span></text:p>
      <text:p text:style-name="P57"/>
      <text:p text:style-name="P58"><text:span text:style-name="T59">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line-height="150%" fo:margin-left="-0.0159in" fo:text-indent="0.3937in">
        <style:tab-stops>
          <style:tab-stop style:type="center" style:position="2.9in"/>
          <style:tab-stop style:type="right" style:position="5.784in"/>
        </style:tab-stops>
      </style:paragraph-properties>
    </style:style>
    <style:style style:name="T3" style:parent-style-name="DefaultParagraphFont" style:family="text">
      <style:text-properties fo:font-size="13pt" style:font-size-asian="13pt"/>
    </style:style>
    <style:style style:name="P4" style:parent-style-name="Normal" style:family="paragraph">
      <style:paragraph-properties fo:text-align="justify" fo:line-height="150%" fo:margin-left="-0.0159in" fo:text-indent="0.3937in">
        <style:tab-stops>
          <style:tab-stop style:type="center" style:position="2.9in"/>
          <style:tab-stop style:type="right" style:position="5.784in"/>
        </style:tab-stops>
      </style:paragraph-properties>
      <style:text-properties fo:font-size="13pt" style:font-size-asian="13pt"/>
    </style:style>
    <style:style style:name="P5" style:parent-style-name="Normal" style:family="paragraph">
      <style:paragraph-properties fo:text-align="justify" fo:line-height="150%" fo:margin-left="-0.0159in" fo:text-indent="0.5in">
        <style:tab-stops>
          <style:tab-stop style:type="center" style:position="3.3625in"/>
          <style:tab-stop style:type="right" style:position="6.709in"/>
        </style:tab-stops>
      </style:paragraph-properties>
      <style:text-properties style:font-size-complex="12pt" fo:language="en" fo:country="GB"/>
    </style:style>
    <style:style style:name="P6" style:parent-style-name="Normal" style:family="paragraph">
      <style:paragraph-properties fo:text-align="justify" fo:line-height="150%" fo:margin-left="-0.0159in" fo:text-indent="0.3937in">
        <style:tab-stops>
          <style:tab-stop style:type="center" style:position="2.9in"/>
          <style:tab-stop style:type="right" style:position="5.784in"/>
        </style:tab-stops>
      </style:paragraph-properties>
      <style:text-properties fo:font-size="13pt" style:font-size-asian="13pt"/>
    </style:style>
    <style:style style:name="P7" style:parent-style-name="Normal" style:family="paragraph">
      <style:paragraph-properties fo:text-align="justify" fo:line-height="150%" fo:margin-left="-0.0159in" fo:text-indent="0.5in">
        <style:tab-stops>
          <style:tab-stop style:type="center" style:position="3.3625in"/>
          <style:tab-stop style:type="right" style:position="6.709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NŲ RAJONO SAVIVALDYBĖS TARYBA</dc:title>
    <meta:initial-creator>_</meta:initial-creator>
    <dc:creator>adlibuser</dc:creator>
    <meta:creation-date>2018-11-22T13:10:00Z</meta:creation-date>
    <dc:date>2018-11-22T13:10:00Z</dc:date>
    <meta:print-date>2018-11-15T08:49:00Z</meta:print-date>
    <meta:template xlink:href="Normal.dotm" xlink:type="simple"/>
    <meta:editing-cycles>2</meta:editing-cycles>
    <meta:editing-duration>PT0S</meta:editing-duration>
    <meta:document-statistic meta:page-count="2" meta:paragraph-count="78" meta:word-count="384" meta:character-count="2761" meta:row-count="129" meta:non-whitespace-character-count="2455"/>
  </office:meta>
</office:document-meta>
</file>