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7215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text-indent="5.2097in"/>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background-color="#00FF00"/>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style:font-size-complex="12pt" fo:background-color="#00FF00" style:language-asian="lt" style:country-asian="LT"/>
    </style:style>
    <style:style style:name="P13" style:parent-style-name="Normal" style:family="paragraph">
      <style:paragraph-properties fo:keep-with-next="always" fo:text-indent="0.5in"/>
      <style:text-properties style:font-size-complex="12pt" style:language-asian="lt" style:country-asian="LT"/>
    </style:style>
    <style:style style:name="P14" style:parent-style-name="Normal" style:family="paragraph">
      <style:paragraph-properties fo:text-align="justify" fo:text-indent="0.6895in">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tab-stops>
          <style:tab-stop style:type="left" style:position="0.886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ŠIAULIŲ MIESTO SAVIVALDYBĖS TARYBA<text:s/></text:p>
      <text:p text:style-name="P6"/>
      <text:p text:style-name="P7">SPRENDIMAS</text:p>
      <text:p text:style-name="P8">DĖL PRITARIMO ĮGYVENDINTI PROJEKTĄ „PAPILDOMŲ MAISTO / VIRTUVĖS ATLIEKŲ APDOROJIMO PAJĖGUMŲ SUKŪRIMAS ŠIAULIŲ REGIONE“</text:p>
      <text:p text:style-name="P9"/>
      <text:p text:style-name="P10">2025 m. ...................... d. Nr.<text:s/></text:p>
      <text:p text:style-name="P11">Šiauliai</text:p>
      <text:p text:style-name="P12"/>
      <text:p text:style-name="P13"/>
      <text:p text:style-name="P14"><text:span text:style-name="T15">Vadovaudamasi Lietuvos Respublikos vietos savivaldos įstatymo 6 straipsnio 31 punktu,<text:s/></text:span><text:span text:style-name="T16">Pažangos priemonės Nr. 02-001-06-10-02 „Skatinti atliekų perdirbimą ir antrinių žaliavų naudojimą“ veiklos „Maisto ir virtuvės atliekų perdirbimo pajėgumų plėtra“ projekt</text:span><text:span text:style-name="T17">ų finansavimo sąlygų aprašo, patvirtinto<text:s/></text:span><text:span text:style-name="T18">Lietuvos Respublikos aplinkos ministro 2023 m. balandžio 27 d. įsakymu Nr. D1-124 „Dėl 2022–2030 metų plėtros programos valdytojos Lietuvos Respublikos aplinkos ministerijos aplinkos apsaugos ir klimato kaitos valdy</text:span><text:span text:style-name="T19">mo plėtros programos pažangos priemonės Nr. 02-001-06-10-02 „Skatinti atliekų perdirbimą ir antrinių žaliavų naudojimą“ įgyvendinimo“, 1, 6 ir 9 punktais, Šiaulių miesto savivaldybės taryba <text:s/></text:span><text:span text:style-name="T20">nusprendžia:</text:span></text:p>
      <text:p text:style-name="P21"><text:span text:style-name="T22">1</text:span><text:span text:style-name="T23">. Pritarti:</text:span></text:p>
      <text:p text:style-name="P24"><text:span text:style-name="T25">1.1</text:span><text:span text:style-name="T26">. projekto „Papildomų maisto /</text:span><text:span text:style-name="T27"><text:s/>virtuvės atliekų apdorojimo pajėgumų sukūrimas Šiaulių regione“ (toliau – Projektas) įgyvendinimui;</text:span></text:p>
      <text:p text:style-name="P28"><text:span text:style-name="T29">1.2</text:span><text:span text:style-name="T30">. Projekto įgyvendinimo plano Europos Sąjungos fondų lėšoms gauti teikimui.</text:span></text:p>
      <text:p text:style-name="P31"><text:span text:style-name="T32">2</text:span><text:span text:style-name="T33">. Skirti Projektui įgyvendinti ne mažiau kaip 15 procentų tinkamų</text:span><text:span text:style-name="T34"><text:s/>finansuoti Projekto įgyvendinimo išlaidų, jas tarp savivaldybių paskirstant pagal jų turimą VšĮ Šiaulių regiono atliekų tvarkymo centro dalininko balsų skaičių ir nenumatytų ar netinkamų finansuoti, tačiau Projektui įgyvendinti būtinų išlaidų dalį, tenkan</text:span><text:span text:style-name="T35">čią<text:s/></text:span><text:span text:style-name="T36">Šiaulių miesto savivaldybei Projekte.</text:span><text:span text:style-name="T37"><text:s/></text:span><text:span text:style-name="T38">Papildomas finansavimas gali būti skiriamas tik pasirašius papildomą susitarimą prie sutarties, nurodytos šio sprendimo 5 punkte.<text:s/></text:span></text:p>
      <text:p text:style-name="P39"><text:span text:style-name="T40">3</text:span><text:span text:style-name="T41">. Pritarti, kad VšĮ Šiaulių regiono atliekų tvarkymo centras įgyvendintų<text:s/></text:span><text:span text:style-name="T42">Projektą.</text:span></text:p>
      <text:p text:style-name="P43"><text:span text:style-name="T44">4</text:span><text:span text:style-name="T45">. Pritarti, kad Šiaulių miesto savivaldybės administracija Projekte dalyvautų partnerio teisėmis.</text:span></text:p>
      <text:p text:style-name="P46"><text:span text:style-name="T47">5</text:span><text:span text:style-name="T48">. Pritarti Jungtinės veiklos (partnerystės) sutarčiai (pridedama).</text:span></text:p>
      <text:p text:style-name="P49"><text:span text:style-name="T50">6</text:span><text:span text:style-name="T51">. Pavesti Šiaulių miesto savivaldybės administracijos direktoriui<text:s/></text:span><text:span text:style-name="T52">pasirašyti su viešąja įstaiga Šiaulių regiono atliekų tvarkymo centru Jungtinės veiklos (partnerystės) sutartį.</text:span></text:p>
      <text:p text:style-name="P53"><text:span text:style-name="T54">7</text:span><text:span text:style-name="T55">. Pritarti, kad nuosavybės teisę į Projekto įgyvendinimo metu sukurtą turtą įgytų VšĮ Šiaulių regiono atliekų tvarkymo centras.<text:s/></text:span></text:p>
      <text:p text:style-name="P56"><text:span text:style-name="T57">8</text:span><text:span text:style-name="T58">.<text:s/></text:span><text:span text:style-name="T59">Pasibaigus Projekto finansavimui, penkerius metus užtikrinti investicijų ir veiklos vykdymo tęstinumą laikantis Projektų administravimo ir finansavimo taisyklių, patvirtintų Lietuvos Respublikos finansų ministro 2014 m. spalio 8 d. įsakymu Nr. 1K-316 „Dėl<text:s/></text:span><text:span text:style-name="T60">projektų administravimo ir finansavimo taisyklių patvirtinimo“, reikalavimų.</text:span></text:p>
      <text:p text:style-name="P61"><text:span text:style-name="T62">Šis sprendimas ne vėliau kaip per vieną mėnesį nuo jo įteikimo dienos<text:s/></text:span><text:span text:style-name="T63">gali būti skundžiamas paduodant skundą Lietuvos administracinių ginčų komisijos Šiaulių apygardos skyriui adr</text:span><text:span text:style-name="T64">esu: Dvaro g. 81, Šiauliai, arba Regionų administraciniam teismui bet kuriuose šio teismo rūmuose.</text:span></text:p>
      <text:p text:style-name="P65"/>
      <text:p text:style-name="Normal"/>
      <text:p text:style-name="P66"><text:span text:style-name="T67">Savivaldybės mer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ga Mituzaitė" &lt;inga.mituzaite@siauliai.lt&gt;;Mituzait</meta:initial-creator>
    <dc:creator>adlibuser</dc:creator>
    <meta:creation-date>2025-01-14T06:29:00Z</meta:creation-date>
    <dc:date>2025-01-14T06:29:00Z</dc:date>
    <meta:print-date>2023-08-09T10:42:00Z</meta:print-date>
    <meta:template xlink:href="Normal.dotm" xlink:type="simple"/>
    <meta:editing-cycles>2</meta:editing-cycles>
    <meta:editing-duration>PT0S</meta:editing-duration>
    <meta:document-statistic meta:page-count="2" meta:paragraph-count="19" meta:word-count="345" meta:character-count="2973" meta:row-count="73" meta:non-whitespace-character-count="2647"/>
  </office:meta>
</office:document-meta>
</file>