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729in" fo:text-indent="0.82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line-height="107%" fo:margin-left="4.5in" fo:text-indent="0.9in">
        <style:tab-stops/>
      </style:paragraph-properties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423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1" style:parent-style-name="Normal" style:family="paragraph">
      <style:paragraph-properties fo:line-height="107%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line-height="107%" fo:text-indent="0.4923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</text:span>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TARYBOS 2024 M. VASARIO 1 D. SPRENDIMO T-255 „DĖL RADVILIŠKIO RAJONO SAVIVALDYBĖS ŠVIETIMO TARYBOS SUDĖTIES PATVIRTINIMO“ PAKEITIMO</text:p>
      <text:p text:style-name="P10"/>
      <text:p text:style-name="P11">2025 m. <text:s text:c="22"/>d. Nr. T-</text:p>
      <text:p text:style-name="P12">Radviliškis</text:p>
      <text:p text:style-name="P13"/>
      <text:p text:style-name="P14"><text:span text:style-name="T15">Radviliškio rajono savivaldybės taryba<text:s/></text:span><text:span text:style-name="T16">nusprendži</text:span><text:span text:style-name="T17">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Pakeisti<text:s/></text:span><text:span text:style-name="T24">Radviliškio rajono savivaldybės tarybos 2024 m. vasario 1 d. sprendimo T-255 „Dėl Radviliškio rajono savivaldybės švietimo tarybos sudė</text:span><text:span text:style-name="T25">ties patvirtinimo“ 1 punktą ir jį išdėstyti taip:</text:span></text:p>
      <text:p text:style-name="P26"><text:span text:style-name="T27">„</text:span><text:span text:style-name="T28">1</text:span><text:span text:style-name="T29">. Patvirtinti tokios sudėties Radviliškio rajono savivaldybės švietimo tarybą:</text:span></text:p>
      <text:p text:style-name="P30"><text:span text:style-name="T31">1.1</text:span><text:span text:style-name="T32">.</text:span><text:span text:style-name="T33"><text:tab/></text:span><text:span text:style-name="T34">Rimvydas Aleknavičius – Radviliškio rajono savivaldybės<text:s/></text:span><text:span text:style-name="T35">nevyriausybinių organizacijų tarybos atstovas;</text:span></text:p>
      <text:p text:style-name="P36"><text:span text:style-name="T37">1.2</text:span><text:span text:style-name="T38">.</text:span><text:span text:style-name="T39"><text:tab/></text:span><text:span text:style-name="T40">Eugenija Brinkienė –<text:s/></text:span><text:span text:style-name="T41">Radviliškio rajono savivaldybės<text:s/></text:span><text:span text:style-name="T42">mokytojų<text:s/></text:span><text:span text:style-name="T43">metodinių būrelių pirmininkų atstovė;<text:s/></text:span></text:p>
      <text:p text:style-name="P44"><text:span text:style-name="T45">1.3</text:span><text:span text:style-name="T46">.</text:span><text:span text:style-name="T47"><text:tab/></text:span><text:span text:style-name="T48">Vilma Budvytienė – Radviliškio rajono savivaldybės<text:s/></text:span><text:span text:style-name="T49">nevyriausybinių organizacijų tarybos atstovė;</text:span></text:p>
      <text:p text:style-name="P50"><text:span text:style-name="T51">1.4</text:span><text:span text:style-name="T52">.</text:span><text:span text:style-name="T53"><text:tab/>Augustina Janušauskaitė –<text:s/></text:span><text:span text:style-name="T54">Lietuvos moksl</text:span><text:span text:style-name="T55">eivių sąjungos Radviliškio padalinio atstovė;</text:span></text:p>
      <text:p text:style-name="P56"><text:span text:style-name="T57">1.5</text:span><text:span text:style-name="T58">.</text:span><text:span text:style-name="T59"><text:tab/></text:span><text:span text:style-name="T60">Stanislava Kavaliauskienė – Radviliškio technologijų ir verslo mokymo centro atstovė;</text:span></text:p>
      <text:p text:style-name="P61"><text:span text:style-name="T62">1.6</text:span><text:span text:style-name="T63">.</text:span><text:span text:style-name="T64"><text:tab/></text:span><text:span text:style-name="T65">Tatjana Lastauskienė – Radviliškio rajono savivaldybės<text:s/></text:span><text:span text:style-name="T66">nevyriausybinių organizacijų tarybos atstovė;</text:span></text:p>
      <text:p text:style-name="P67"><text:span text:style-name="T68">1.7</text:span><text:span text:style-name="T69">.</text:span><text:span text:style-name="T70"><text:tab/></text:span><text:span text:style-name="T71">Vilma Mikalauskienė – Lietuvos mokyklų vadovų asociacijos Radviliškio skyriaus atstovė;</text:span></text:p>
      <text:p text:style-name="P72"><text:span text:style-name="T73">1.8</text:span><text:span text:style-name="T74">.</text:span><text:span text:style-name="T75"><text:tab/>Rytis Miškinis – Lietuvos moksleivių sąjungos Radviliškio padalinio atstovas;</text:span></text:p>
      <text:p text:style-name="P76"><text:span text:style-name="T77">1.9</text:span><text:span text:style-name="T78">.</text:span><text:span text:style-name="T79"><text:tab/>Rasa Saliamorienė – Lietuvos mokyklų vadovų asociacijos Radviliškio<text:s/></text:span><text:span text:style-name="T80">skyriaus atstovė;</text:span></text:p>
      <text:p text:style-name="P81"><text:span text:style-name="T82">1.10</text:span><text:span text:style-name="T83">.</text:span><text:span text:style-name="T84"><text:tab/>Gintarė Šablinskienė – tėvų (globėjų, rūpintojų) atstovė;</text:span></text:p>
      <text:p text:style-name="P85"><text:span text:style-name="T86">1.11</text:span><text:span text:style-name="T87">.</text:span><text:span text:style-name="T88"><text:tab/></text:span><text:span text:style-name="T89">Laima Škėmienė – Radviliškio rajono savivaldybės tarybos Kultūros, švietimo ir sporto komiteto atstovė;</text:span></text:p>
      <text:p text:style-name="P90"><text:span text:style-name="T91">1.12</text:span><text:span text:style-name="T92">.</text:span><text:span text:style-name="T93"><text:tab/>Toma Tučkienė – tėvų (globėjų, rūpintojų) atst</text:span><text:span text:style-name="T94">ovė;</text:span></text:p>
      <text:p text:style-name="P95"><text:span text:style-name="T96">1.13</text:span><text:span text:style-name="T97">.</text:span><text:span text:style-name="T98"><text:tab/></text:span><text:span text:style-name="T99">Salvinija Vaičiūnienė – Radviliškio rajono savivaldybės mokytojų metodinių būrelių pirmininkų atstovė;<text:s/></text:span></text:p>
      <text:p text:style-name="P100"><text:span text:style-name="T101">1.14</text:span><text:span text:style-name="T102">.</text:span><text:span text:style-name="T103"><text:tab/>Laisvūnas Vaičiūnas – Radviliškio rajono savivaldybės administracijos Švietimo ir sporto skyriaus vedėjas;</text:span></text:p>
      <text:p text:style-name="P104"><text:span text:style-name="T105">1.15</text:span><text:span text:style-name="T106">.</text:span><text:span text:style-name="T107"><text:tab/>Asta<text:s/></text:span><text:span text:style-name="T108">Varkulevičienė – Lietuvos mokyklų vadovų asociacijos Radviliškio skyriaus atstovė.</text:span></text:p>
      <text:p text:style-name="P109"><text:span text:style-name="T110">2</text:span><text:span text:style-name="T111">.</text:span><text:span text:style-name="T112"><text:tab/></text:span><text:span text:style-name="T113">Nurodyti, kad šis sprendimas ne vėliau kaip per vieną mėnesį nuo jo įteikimo dienos gali būti skundžiamas paduodant skundą Lietuvos administracinių ginčų komisijos<text:s/></text:span><text:span text:style-name="T114">Šiaulių apygardos skyriui adresu: Dvaro g. 81, Šiauliai, arba Regionų administraciniam teismui bet kuriuose šio teismo rūmuose.</text:span></text:p>
      <text:p text:style-name="P115"/>
      <text:p text:style-name="P116"/>
      <text:p text:style-name="P117"/>
      <text:p text:style-name="P118">Savivaldybės meras<text:tab/><text:tab/><text:tab/><text:tab/><text:tab/><text:s text:c="4"/></text:p>
      <text:p text:style-name="P119"/>
      <text:p text:style-name="P120"/>
      <text:p text:style-name="P121"><text:span text:style-name="T122">RADVILIŠKIO RAJONO SAVIVALDYBĖS TARYBOS SPRENDIMO PROJEKTO</text:span></text:p>
      <text:p text:style-name="P123"><text:span text:style-name="T124">„</text:span><text:span text:style-name="T125">DĖL RADVILIŠKIO RAJONO SAVIVALDYB</text:span><text:span text:style-name="T126">ĖS TARYBOS 2024 M. VASARIO 1 D. SPRENDIMO T-255 „DĖL RADVILIŠKIO RAJONO SAVIVALDYBĖS ŠVIETIMO TARYBOS SUDĖTIES PATVIRTINIMO“ PAKEITIMO</text:span><text:span text:style-name="T127">“</text:span></text:p>
      <text:p text:style-name="P128"><text:span text:style-name="T129">AIŠKINAMASIS RAŠTAS</text:span></text:p>
      <text:p text:style-name="P130"/>
      <text:p text:style-name="P131">2025-03-05</text:p>
      <text:p text:style-name="P132">Radviliškis</text:p>
      <text:p text:style-name="P133"/>
      <text:p text:style-name="P134"><text:span text:style-name="T135">1</text:span><text:span text:style-name="T136">.</text:span><text:span text:style-name="T137"><text:tab/>Projekto rengimą paskatinusios priežastys, parengto projekto tikslai</text:span><text:span text:style-name="T138"><text:s/>ir uždaviniai.</text:span></text:p>
      <text:p text:style-name="P139"><text:span text:style-name="T140">Sprendimo projekto tikslas – patikslinti Savivaldybės švietimo tarybos (toliau – Švietimo taryba) sudėtį – į Tarybos sudėtį deleguoti du nauji<text:s/></text:span><text:span text:style-name="T141">Lietuvos moksleivių sąjungos Radviliškio padalinio atstovai</text:span><text:span text:style-name="T142">: Augustina Janušauskaitė ir Rytis Miš</text:span><text:span text:style-name="T143">kinis. Anksčiau Švietimo taryboje<text:s/></text:span><text:span text:style-name="T144">Lietuvos moksleivių sąjungos Radviliškio padalinį atstovavę moksleiviai sąjungai nebepriklauso.<text:s/></text:span></text:p>
      <text:p text:style-name="P145"><text:span text:style-name="T146">2</text:span><text:span text:style-name="T147">. Projekto iniciatoriai (institucija, asmenys ar piliečių atstovai) ir rengėjai.</text:span></text:p>
      <text:soft-page-break/>
      <text:p text:style-name="P148"><text:span text:style-name="T149">Sprendimo projekto iniciatorius – Radvi</text:span><text:span text:style-name="T150">liškio rajono savivaldybės Švietimo taryba, rengėjas – tarybos posėdžių sekretorius Kęstutis Dambrauskas.</text:span><text:span text:style-name="T151"><text:s/></text:span></text:p>
      <text:p text:style-name="P152"><text:span text:style-name="T153">3</text:span><text:span text:style-name="T154">. Kaip šiuo metu yra reguliuojami projekte aptarti teisiniai santykiai.</text:span></text:p>
      <text:p text:style-name="P155"><text:span text:style-name="T156">Savivaldybės švietimo tarybos<text:s/></text:span><text:span text:style-name="T157">kadencija baigėsi 2014 m.<text:s/></text:span><text:span text:style-name="T158">Radviliškio rajo</text:span><text:span text:style-name="T159">no savivaldybės tarybos 2023 m. spalio 5 d. sprendimu Nr. T-150 „Dėl Radviliškio savivaldybės švietimo tarybos nuostatų patvirtinimo“ buvo patvirtinti nauji N</text:span><text:span text:style-name="T160">uostatai. Nuostatų 10 punkte reglamentuota, kad Švietimo tarybą turi sudaryti 15 narių iš nurodytų</text:span><text:span text:style-name="T161"><text:s/>institucijų. Vadovaujantis Nuostatų 10 punktu, įvairios institucijos į Švietimo tarybą delegavo atstovus. Vadovaujantis Nuostatų 11 punktu, Savivaldybės taryba patvirtins Sprendimo projekto 1 punkte nurodytos sudėties Švietimo tarybą.<text:s/></text:span></text:p>
      <text:p text:style-name="P162"><text:span text:style-name="T163">4</text:span><text:span text:style-name="T164">. Kokios siūlo</text:span><text:span text:style-name="T165">mos naujos teisinio reguliavimo nuostatos, kokių teigiamų rezultatų laukiama.</text:span></text:p>
      <text:p text:style-name="P166"><text:span text:style-name="T167">Priėmus sprendimo projektą, bus pakoreguota Švietimo tarybos sudėtis.</text:span></text:p>
      <text:p text:style-name="P168"><text:span text:style-name="T169">5</text:span><text:span text:style-name="T170">. Galimos neigiamos priimto sprendimo projekto pasekmės ir kokių priemonių reikėtų imtis, kad tokių<text:s/></text:span><text:span text:style-name="T171">pasekmių būtų išvengta.</text:span></text:p>
      <text:p text:style-name="P172"><text:span text:style-name="T173">Priėmus sprendimą, neigiamų pasekmių<text:s/></text:span><text:span text:style-name="T174">nenumatoma.<text:s/></text:span></text:p>
      <text:p text:style-name="P175"><text:span text:style-name="T176">6</text:span><text:span text:style-name="T177">. Kokius teisės aktus būtina priimti, kokius galiojančius teisės aktus būtina pakeisti ar pripažinti netekusiais galios priėmus sprendimo projektą.<text:s/></text:span></text:p>
      <text:p text:style-name="P178"><text:span text:style-name="T179">Pakeisti<text:s/></text:span><text:span text:style-name="T180">Radviliškio rajono<text:s/></text:span><text:span text:style-name="T181">savivaldybės tarybos 2024 m. vasario 1 d. sprendimo T-255 „Dėl Radviliškio rajono savivaldybės švietimo tarybos sudėties patvirtinimo“ 1 punktą.</text:span></text:p>
      <text:p text:style-name="P182"><text:span text:style-name="T183">7</text:span><text:span text:style-name="T184">. Sprendimo projektui įgyvendinti reikalingos lėšos, finansavimo šaltiniai.</text:span></text:p>
      <text:p text:style-name="P185"><text:span text:style-name="T186">Lėšų nereikia.</text:span></text:p>
      <text:p text:style-name="P187"><text:span text:style-name="T188">8</text:span><text:span text:style-name="T189">. Sprendim</text:span><text:span text:style-name="T190">o projekto rengimo metu gauti specialistų vertinimai ir išvados.</text:span></text:p>
      <text:p text:style-name="P191"><text:span text:style-name="T192">Sprendimo projekto rengimo metu kitų specialistų vertinimų ir išvadų negauta.</text:span></text:p>
      <text:p text:style-name="P193"><text:span text:style-name="T194">9</text:span><text:span text:style-name="T195">. Numatomo teisinio reguliavimo poveikio vertinimo rezultatai.</text:span></text:p>
      <text:p text:style-name="P196"><text:span text:style-name="T197">Vertinimas neatliekamas.</text:span></text:p>
      <text:p text:style-name="P198"><text:span text:style-name="T199">10</text:span><text:span text:style-name="T200">. Sprendimo pr</text:span><text:span text:style-name="T201">ojekto antikorupcinis vertinimas.</text:span></text:p>
      <text:p text:style-name="P202"><text:span text:style-name="T203">Sprendimo projektas antikorupciniam vertinimui neteikiamas.</text:span></text:p>
      <text:p text:style-name="P204"><text:span text:style-name="T205">11</text:span><text:span text:style-name="T206">. Kiti, iniciatoriaus nuomone, reikalingi pagrindimai ir paaiškinimai.</text:span></text:p>
      <text:p text:style-name="P207"><text:span text:style-name="T208">Nėra.</text:span></text:p>
      <text:p text:style-name="P209"><text:span text:style-name="T210">12</text:span><text:span text:style-name="T211">. Pridedami dokumentai.</text:span></text:p>
      <text:p text:style-name="P212">Nėra.</text:p>
      <text:p text:style-name="P213"/>
      <text:p text:style-name="P214"/>
      <text:p text:style-name="P215"/>
      <text:p text:style-name="P216"><text:span text:style-name="T217">Tarybos posėdžių sekretorius <text:s text:c="80"/>Kęstutis Damb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unimas</meta:initial-creator>
    <dc:creator>adlibuser</dc:creator>
    <meta:creation-date>2025-03-13T12:29:00Z</meta:creation-date>
    <dc:date>2025-03-13T12:29:00Z</dc:date>
    <meta:print-date>2024-01-12T07:4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706" meta:character-count="5423" meta:row-count="77" meta:non-whitespace-character-count="4745"/>
  </office:meta>
</office:document-meta>
</file>