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11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4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 fo:background-color="#FFFFFF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T98" style:parent-style-name="DefaultParagraphFont" style:family="text">
      <style:text-properties style:font-size-complex="12pt" fo:background-color="#FFFFFF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 fo:background-color="#FFFFFF" style:language-asian="lt" style:country-asian="LT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4923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 fo:line-height="150%" fo:text-indent="0.543in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76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style:font-style-complex="italic" style:font-size-complex="12pt"/>
    </style:style>
    <style:style style:name="P177" style:parent-style-name="Normal" style:family="paragraph">
      <style:paragraph-properties fo:line-height="150%"/>
      <style:text-properties style:font-name-asian="Calibri" style:font-size-complex="12pt"/>
    </style:style>
    <style:style style:name="P178" style:parent-style-name="Normal" style:family="paragraph">
      <style:paragraph-properties fo:line-height="150%"/>
      <style:text-properties style:font-name-asian="Calibri" style:font-size-complex="12pt"/>
    </style:style>
    <style:style style:name="P179" style:parent-style-name="Normal" style:family="paragraph">
      <style:paragraph-properties fo:line-height="150%"/>
      <style:text-properties style:font-size-complex="12pt"/>
    </style:style>
    <style:style style:name="P180" style:parent-style-name="Normal" style:family="paragraph">
      <style:paragraph-properties fo:line-height="150%"/>
      <style:text-properties style:font-size-complex="12pt"/>
    </style:style>
    <style:style style:name="P181" style:parent-style-name="Normal" style:family="paragraph">
      <style:paragraph-properties fo:line-height="150%"/>
      <style:text-properties style:font-size-complex="12pt"/>
    </style:style>
    <style:style style:name="P182" style:parent-style-name="Normal" style:family="paragraph">
      <style:paragraph-properties fo:line-height="150%"/>
      <style:text-properties style:font-size-complex="12pt"/>
    </style:style>
    <style:style style:name="P183" style:parent-style-name="Normal" style:family="paragraph">
      <style:paragraph-properties fo:line-height="150%"/>
      <style:text-properties style:font-size-complex="12pt"/>
    </style:style>
    <style:style style:name="P184" style:parent-style-name="Normal" style:family="paragraph">
      <style:text-properties fo:font-size="7pt" style:font-size-asian="7pt" style:font-size-complex="7pt"/>
    </style:style>
    <style:style style:name="P18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text:s/></text:p>
      <text:p text:style-name="P12"><text:span text:style-name="T13">LIETUVOS GYVENTOJŲ GENOCIDO IR REZISTENCIJOS TYRIMO CENTRO ĮSTATYMO NR.<text:s/></text:span><text:span text:style-name="T14">VIII-238 <text:s/>TREČIOJO<text:s/></text:span><text:span text:style-name="T15">SKIRSNIO PAVADINIMO IR<text:s/></text:span></text:p>
      <text:p text:style-name="P16"><text:span text:style-name="T17">6 STRAIPSNIO PAKEITIMO<text:s/></text:span></text:p>
      <text:p text:style-name="P18">ĮSTATYMAS</text:p>
      <text:p text:style-name="P19"/>
      <text:p text:style-name="P20">2019 m. <text:s text:c="23"/>d. Nr.<text:s/><text:line-break/>Vilnius</text:p>
      <text:p text:style-name="P21"/>
      <text:p text:style-name="P22"><text:span text:style-name="T23">1</text:span><text:span text:style-name="T24"><text:s/>straipsnis.<text:s/></text:span><text:span text:style-name="T25">Trečiojo skirsnio pavadinimo pakeitimas<text:s/></text:span></text:p>
      <text:p text:style-name="P26"><text:span text:style-name="T27">Pakeisti trečiojo skirsnio pavadinimą ir jį išdėstyti taip:<text:s/></text:span></text:p>
      <text:p text:style-name="P28"><text:span text:style-name="T29">„</text:span><text:span text:style-name="T30">TREČIASIS</text:span><text:span text:style-name="T31"><text:s/>SKIRSNIS</text:span></text:p>
      <text:p text:style-name="P32"><text:span text:style-name="T33">CENTRO VALDYMAS“</text:span></text:p>
      <text:p text:style-name="P34"/>
      <text:p text:style-name="P35"><text:span text:style-name="T36">2</text:span><text:span text:style-name="T37"><text:s/>straipsnis.<text:s/></text:span><text:span text:style-name="T38">6 straipsnio pakeitimas</text:span></text:p>
      <text:p text:style-name="P39"><text:span text:style-name="T40">Pakeisti 6 straipsnį ir jį išdėstyti taip:</text:span></text:p>
      <text:p text:style-name="P41"><text:span text:style-name="T42">„</text:span><text:span text:style-name="T43">6</text:span><text:span text:style-name="T44">. straipsnis.</text:span><text:span text:style-name="T45"><text:s/></text:span><text:span text:style-name="T46">Centro valdymas</text:span></text:p>
      <text:p text:style-name="P47"><text:span text:style-name="T48">1</text:span><text:span text:style-name="T49">. Centrą sudaro:</text:span></text:p>
      <text:p text:style-name="P50"><text:span text:style-name="T51">1</text:span><text:span text:style-name="T52">) Genocido ir rezistencijos tyrimo departamentas;</text:span></text:p>
      <text:p text:style-name="P53"><text:span text:style-name="T54">2</text:span><text:span text:style-name="T55">) Memorialinis departamentas (su Okupacijų ir laisvės kovų muziejumi).</text:span></text:p>
      <text:p text:style-name="P56"><text:span text:style-name="T57">2</text:span><text:span text:style-name="T58">. Centro padaliniai atlieka šiame įstatyme nurodytas funkcijas ir glaudžiai<text:s/></text:span><text:span text:style-name="T59">bendradarbiauja tarpusavyje, naudodamiesi kituose padaliniuose sukaupta medžiaga.</text:span></text:p>
      <text:p text:style-name="P60"><text:span text:style-name="T61">3</text:span><text:span text:style-name="T62">. Centrui vadovauja generalinis direktorius – valstybės pareigūnas, kurį 5 metų kadencijai į pareigas skiria ir iš jų atleidžia Seimas Lietuvos Respublikos Seimo Pirmini</text:span><text:span text:style-name="T63">nko teikimu. Asmuo negali eiti Centro generalinio direktoriaus pareigas daugiau kaip dvi kadencijas iš eilės.<text:s/></text:span></text:p>
      <text:p text:style-name="P64"><text:span text:style-name="T65">4</text:span><text:span text:style-name="T66">. Centro generaliniu direktoriumi gali būti skiriamas nepriekaištingos reputacijos Lietuvos Respublikos pilietis, turintis humanitarinių arb</text:span><text:span text:style-name="T67">a socialinių mokslų studijų krypties grupės aukštąjį universitetinį išsilavinimą (bakalauro ir magistro kvalifikacinį laipsnį) ir ne mažesnį kaip 5 metų darbo stažą srityse, susijusiose su Centro uždaviniais ir funkcijomis.</text:span></text:p>
      <text:p text:style-name="P68"><text:span text:style-name="T69">5</text:span><text:span text:style-name="T70">. Centro generalinio direkt</text:span><text:span text:style-name="T71">oriaus įgaliojimai nutrūksta šiais pagrindais:</text:span></text:p>
      <text:p text:style-name="P72"><text:span text:style-name="T73">1</text:span><text:span text:style-name="T74">) pasibaigus kadencijai, kai jis neskiriamas kitai kadencijai;</text:span></text:p>
      <text:p text:style-name="P75"><text:span text:style-name="T76">2</text:span><text:span text:style-name="T77">) atsistatydinus savo noru;</text:span></text:p>
      <text:p text:style-name="P78"><text:span text:style-name="T79">3</text:span><text:span text:style-name="T80">)<text:s/></text:span><text:span text:style-name="T81">dėl sveikatos būklės, neleidžiančios eiti pareigų</text:span><text:span text:style-name="T82">;</text:span></text:p>
      <text:p text:style-name="P83"><text:span text:style-name="T84">4</text:span><text:span text:style-name="T85">) jam mirus;<text:s/></text:span></text:p>
      <text:p text:style-name="P86"><text:span text:style-name="T87">5</text:span><text:span text:style-name="T88">) netekus Lietuvos Respublik</text:span><text:span text:style-name="T89">os pilietybės;</text:span></text:p>
      <text:p text:style-name="P90"><text:span text:style-name="T91">6</text:span><text:span text:style-name="T92">) įsiteisėjus apkaltinamajam teismo nuosprendžiui;<text:s/></text:span></text:p>
      <text:p text:style-name="P93"><text:span text:style-name="T94">7</text:span><text:span text:style-name="T95">) teismui pripažinus jį neveiksniu arba ribotai veiksniu tam tikroje srityje;</text:span></text:p>
      <text:p text:style-name="P96"><text:span text:style-name="T97">8</text:span><text:span text:style-name="T98">)<text:s/></text:span><text:span text:style-name="T99">Seimui visų Seimo narių balsų dauguma pareiškus nepasitikėjimą;</text:span></text:p>
      <text:p text:style-name="P100"><text:span text:style-name="T101">9</text:span><text:span text:style-name="T102">)<text:s/></text:span><text:span text:style-name="T103">Lietuvos Respublikos Se</text:span><text:span text:style-name="T104">imo statute nurodytų subjektų siūlymu Seimui visų Seimo narių balsų dauguma priėmus nutarimą atleisti jį iš Centro generalinio direktoriaus pareigų.</text:span></text:p>
      <text:p text:style-name="P105"><text:span text:style-name="T106">6</text:span><text:span text:style-name="T107">.<text:s/></text:span><text:span text:style-name="T108">Centro generalinis direktorius, kurio kadencija pasibaigusi, šias pareigas eina tol, kol bus paskirtas naujas Centro generalinis direktorius.<text:s/></text:span></text:p>
      <text:p text:style-name="P109"><text:span text:style-name="T110">7</text:span><text:span text:style-name="T111">. Atleidžiant Centro generalinį direktorių šio straipsnio 5 dalies 1 ir 3 punktuose numatytais pagrindais, j</text:span><text:span text:style-name="T112">am išmokama 2 mėnesių jo darbo užmokesčio dydžio išeitinė išmoka. Centro<text:s/></text:span><text:span text:style-name="T113">generaliniam<text:s/></text:span><text:span text:style-name="T114">direktoriui mirus, jo šeimai išmokama 2</text:span><text:span text:style-name="T115"><text:s/></text:span><text:span text:style-name="T116">mėnesių jo darbo užmokesčio dydžio išmoka.<text:s/></text:span></text:p>
      <text:p text:style-name="P117"><text:span text:style-name="T118">8</text:span><text:span text:style-name="T119">. Šio straipsnio 5 dalies 3 punkte numatytu atveju klausimą dėl Centro direktoria</text:span><text:span text:style-name="T120">us atleidimo Seimas sprendžia tik tada, kai yra sveikatos apsaugos ministro sudarytos gydytojų komisijos išvada.</text:span></text:p>
      <text:p text:style-name="P121"><text:span text:style-name="T122">9</text:span><text:span text:style-name="T123">. Centre dirba valstybės tarnautojai ir darbuotojai, dirbantys pagal darbo sutartis.</text:span></text:p>
      <text:p text:style-name="P124"><text:span text:style-name="T125">10</text:span><text:span text:style-name="T126">. Centro generalinis direktorius, Centro strukt</text:span><text:span text:style-name="T127">ūrinių padalinių vadovai ir Centro darbo tarybos atstovas sudaro Centro tarybą. Centro tarybos darbui vadovauja tarybos išrinktas pirmininkas.</text:span></text:p>
      <text:p text:style-name="P128"><text:span text:style-name="T129">11</text:span><text:span text:style-name="T130">. Centro generalinis direktorius strateginiais Centro veiklos, programų sudarymo ir jų įgyvendinimo klausim</text:span><text:span text:style-name="T131">ais gali sudaryti laikinas konsultacines grupes iš valstybės ir savivaldybių institucijų ir įstaigų</text:span><text:span text:style-name="T132"><text:s/></text:span><text:span text:style-name="T133">ar asociacijų atstovų.</text:span></text:p>
      <text:p text:style-name="P134"><text:span text:style-name="T135">12</text:span><text:span text:style-name="T136">.</text:span><text:span text:style-name="T137"><text:s/></text:span><text:span text:style-name="T138">Už savo veiklą Centras yra atskaitingas Seimui ir Vyriausybei.</text:span></text:p>
      <text:p text:style-name="P139"><text:span text:style-name="T140">13</text:span><text:span text:style-name="T141">.</text:span><text:span text:style-name="T142"><text:s/></text:span><text:span text:style-name="T143">Centro kompetencija, struktūra ir funkcijos nustatomos</text:span><text:span text:style-name="T144"><text:s/>Lietuvos gyventojų genocido ir rezistencijos tyrimo centro nuostatuose. Šiuos nuostatus Seimo Laisvės kovų ir valstybės istorinės atminties komisijos teikimu <text:s/>tvirtina Seimas.</text:span></text:p>
      <text:p text:style-name="P145"><text:span text:style-name="T146">14</text:span><text:span text:style-name="T147">. Institucijos prie Centro:</text:span></text:p>
      <text:p text:style-name="P148"><text:span text:style-name="T149">1</text:span><text:span text:style-name="T150">) išvadas dėl karių savanorių, laisvės kov</text:span><text:span text:style-name="T151">ų dalyvių ir asmenų, nukentėjusių nuo 1939–1990 m. okupacijų, teisinio statuso pripažinimo Centrui teikia Pasipriešinimo dalyvių (rezistentų) teisių komisija. Pasipriešinimo dalyvių (rezistentų) teisių komisijos sudėtį ir jos nuostatus Centro generalinio d</text:span><text:span text:style-name="T152">irektoriaus teikimu tvirtina Vyriausybė. Pasipriešinimo dalyvių (rezistentų) teisių komisiją techniškai aptarnauja Centras. Komisijos veikla finansuojama iš valstybės biudžeto lėšų, skiriamų Centrui;</text:span></text:p>
      <text:p text:style-name="P153"><text:span text:style-name="T154">2</text:span><text:span text:style-name="T155">) prie Centro veikia Lietuvos gyventojų genocido ir</text:span><text:span text:style-name="T156"><text:s/>rezistencijos tyrimo, aukų rėmimo ir įamžinimo fondas (toliau – Fondas). Fondą steigia ir jo nuostatus tvirtina Vyriausybė. Lėšos Fondui skiriamos iš valstybės biudžeto. Genocido ir rezistencijos aukoms remti išmokama ne mažiau kaip 80 procentų iš valstyb</text:span><text:span text:style-name="T157">ės biudžeto Fondui skirtų lėšų. Fondo nuostatuose nustatyta tvarka lėšos Fondui gali būti kaupiamos ir iš kitų šaltinių.</text:span></text:p>
      <text:p text:style-name="P158"/>
      <text:p text:style-name="P159"><text:span text:style-name="T160">3</text:span><text:span text:style-name="T161"><text:s/>straipsnis.<text:s/></text:span><text:span text:style-name="T162">Įstatymo taikymas</text:span></text:p>
      <text:p text:style-name="P163"><text:span text:style-name="T164">1</text:span><text:span text:style-name="T165">. Iki šio įstatymo įsigaliojimo į pareigas neterminuotai paskirtas Centro generalinis direktorius po įstatymo įsigaliojimo<text:s/></text:span><text:span text:style-name="T166">pareigas eina tol, kol bus paskirtas naujas Centro generalinis direktorius.</text:span></text:p>
      <text:p text:style-name="P167"><text:span text:style-name="T168">2</text:span><text:span text:style-name="T169">. Paskyrus naują Centro generalinį direktorių neterm</text:span><text:span text:style-name="T170">inuotai paskirtasis Centro generalinis direktorius atleidžiamas iš pareigų ir jam išmokama dviejų jo<text:s/></text:span><text:span text:style-name="T171">darbo užmokesčių dydžių išeitinė išmoka</text:span><text:span text:style-name="T172">.</text:span></text:p>
      <text:p text:style-name="P173"/>
      <text:p text:style-name="P174"><text:span text:style-name="T175">Skelbiu šį Lietuvos Respublikos Seimo priimtą įstatymą.<text:s/></text:span></text:p>
      <text:p text:style-name="P176"/>
      <text:p text:style-name="P177">Respublikos Prezidentas</text:p>
      <text:p text:style-name="P178"/>
      <text:p text:style-name="P179">Teikia Seimo nariai:</text:p>
      <text:p text:style-name="P180"/>
      <text:p text:style-name="P181">Guoda Burokienė</text:p>
      <text:p text:style-name="P182">Arūnas Gumuliauskas</text:p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19-04-11T09:05:00Z</meta:creation-date>
    <dc:date>2019-04-11T09:05:00Z</dc:date>
    <meta:print-date>2019-04-11T05:20:00Z</meta:print-date>
    <meta:template xlink:href="Normal.dotm" xlink:type="simple"/>
    <meta:editing-cycles>2</meta:editing-cycles>
    <meta:editing-duration>PT60S</meta:editing-duration>
    <meta:document-statistic meta:page-count="3" meta:paragraph-count="56" meta:word-count="660" meta:character-count="5165" meta:row-count="182" meta:non-whitespace-character-count="4561"/>
  </office:meta>
</office:document-meta>
</file>