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4.627in" style:page-number="1">
        <style:tab-stops/>
      </style:paragraph-properties>
    </style:style>
    <style:style style:name="T4" style:parent-style-name="DefaultParagraphFont" style:family="text">
      <style:text-properties fo:font-weight="bold" style:font-weight-asian="bold" fo:font-variant="small-caps" style:font-size-complex="12pt" style:language-asian="lt" style:country-asian="LT"/>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variant="small-caps" fo:font-size="6pt" style:font-size-asian="6pt" style:font-size-complex="6pt" style:language-asian="lt" style:country-asian="LT"/>
    </style:style>
    <style:style style:name="P7" style:parent-style-name="Normal" style:family="paragraph">
      <style:paragraph-properties fo:text-align="center"/>
      <style:text-properties fo:font-weight="bold" style:font-weight-asian="bold" fo:font-variant="small-caps" style:font-size-complex="12pt" style:language-asian="lt" style:country-asian="LT"/>
    </style:style>
    <style:style style:name="P8" style:parent-style-name="Normal" style:family="paragraph">
      <style:paragraph-properties fo:text-align="center"/>
      <style:text-properties fo:font-weight="bold" style:font-weight-asian="bold" fo:font-variant="small-cap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variant="small-caps" style:font-size-complex="12pt" style:language-asian="lt" style:country-asian="LT"/>
    </style:style>
    <style:style style:name="T11" style:parent-style-name="DefaultParagraphFont" style:family="text">
      <style:text-properties fo:font-weight="bold" style:font-weight-asian="bold" fo:font-variant="small-caps" style:font-size-complex="12pt" fo:background-color="#FFFFFF" style:language-asian="lt" style:country-asian="LT"/>
    </style:style>
    <style:style style:name="T12" style:parent-style-name="DefaultParagraphFont" style:family="text">
      <style:text-properties fo:font-weight="bold" style:font-weight-asian="bold" fo:font-variant="small-cap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variant="small-caps" style:font-size-complex="12pt" style:language-asian="lt" style:country-asian="LT"/>
    </style:style>
    <style:style style:name="P15" style:parent-style-name="Normal" style:family="paragraph">
      <style:paragraph-properties fo:text-align="center"/>
      <style:text-properties fo:font-weight="bold" style:font-weight-asian="bold" fo:font-variant="small-cap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S1" style:family="section">
      <style:section-properties fo:margin-left="0.1812in" fo:margin-right="-0.409in" style:writing-mode="lr-tb"/>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complex="Arial"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name-complex="Arial" style:font-size-complex="12pt"/>
    </style:style>
    <style:style style:name="T70" style:parent-style-name="DefaultParagraphFont" style:family="text">
      <style:text-properties style:font-name-complex="Arial" style:font-size-complex="12pt"/>
    </style:style>
    <style:style style:name="T71" style:parent-style-name="DefaultParagraphFont" style:family="text">
      <style:text-properties style:font-name-complex="Arial" style:font-size-complex="12pt"/>
    </style:style>
    <style:style style:name="T72" style:parent-style-name="DefaultParagraphFont" style:family="text">
      <style:text-properties style:font-name-complex="Arial"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complex="Arial"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P92" style:parent-style-name="Normal" style:family="paragraph">
      <style:paragraph-properties fo:text-align="justify" fo:line-height="115%"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text-position="super 66.6%"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text-position="super 66.6%"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text-position="super 66.6%"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font-weight="bold" style:font-weight-asian="bold" style:font-weight-complex="bold"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text-position="super 66.6%"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15%" fo:text-indent="0.5in"/>
    </style:style>
    <style:style style:name="P138" style:parent-style-name="Normal" style:family="paragraph">
      <style:paragraph-properties fo:text-align="justify" fo:line-height="115%" fo:text-indent="0.5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15%" fo:text-indent="0.5in"/>
    </style:style>
    <style:style style:name="P176" style:parent-style-name="Normal" style:family="paragraph">
      <style:paragraph-properties fo:text-align="justify" fo:line-height="115%" fo:text-indent="0.5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15%" fo:text-indent="0.5in"/>
    </style:style>
    <style:style style:name="P191" style:parent-style-name="Normal" style:family="paragraph">
      <style:paragraph-properties fo:text-align="justify" fo:line-height="115%" fo:text-indent="0.5in"/>
    </style:style>
    <style:style style:name="T192" style:parent-style-name="DefaultParagraphFont" style:family="text">
      <style:text-properties fo:font-weight="bold" style:font-weight-asian="bold" style:font-size-complex="12pt" fo:background-color="#FFFFFF" style:language-asian="lt" style:country-asian="LT"/>
    </style:style>
    <style:style style:name="T193" style:parent-style-name="DefaultParagraphFont" style:family="text">
      <style:text-properties fo:font-weight="bold" style:font-weight-asian="bold" style:font-size-complex="12pt" fo:background-color="#FFFFFF" style:language-asian="lt" style:country-asian="LT"/>
    </style:style>
    <style:style style:name="T194" style:parent-style-name="DefaultParagraphFont" style:family="text">
      <style:text-properties fo:font-weight="bold" style:font-weight-asian="bold" style:font-size-complex="12pt" fo:background-color="#FFFFFF" style:language-asian="lt" style:country-asian="LT"/>
    </style:style>
    <style:style style:name="P195" style:parent-style-name="Normal" style:family="paragraph">
      <style:paragraph-properties fo:text-align="justify" fo:text-indent="0.4861in"/>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861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861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in"/>
      <style:text-properties fo:font-weight="bold" style:font-weight-asian="bold" style:font-size-complex="12pt" fo:background-color="#FFFFFF" style:language-asian="lt" style:country-asian="LT"/>
    </style:style>
    <style:style style:name="P210" style:parent-style-name="Normal" style:family="paragraph">
      <style:paragraph-properties>
        <style:tab-stops>
          <style:tab-stop style:type="center" style:position="3.4625in"/>
          <style:tab-stop style:type="right" style:position="6.925in"/>
        </style:tab-stops>
      </style:paragraph-properties>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style="italic" style:font-style-asian="italic" style:font-size-complex="12pt" style:language-asian="lt" style:country-asian="LT"/>
    </style:style>
    <style:style style:name="P213" style:parent-style-name="Normal" style:family="paragraph">
      <style:paragraph-properties fo:line-height="150%"/>
      <style:text-properties style:font-size-complex="12pt" style:language-asian="lt" style:country-asian="LT"/>
    </style:style>
    <style:style style:name="P214" style:parent-style-name="Normal" style:family="paragraph">
      <style:paragraph-properties fo:line-height="150%"/>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FFFFFF"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anguage="en" fo:country="US"/>
    </style:style>
  </office:automatic-styles>
  <office:body>
    <office:text text:use-soft-page-breaks="true">
      <text:p text:style-name="P1"><text:span text:style-name="T4">P</text:span><text:span text:style-name="T5">rojektas</text:span></text:p>
      <text:p text:style-name="P6"/>
      <text:p text:style-name="P7"/>
      <text:p text:style-name="P8">LIETUVOS RESPUBLIKOS</text:p>
      <text:p text:style-name="P9"><text:span text:style-name="T10">GYVENAMOSIOS VIETOS DEKLARAVIMO ĮSTATYMO NR.<text:s/></text:span><text:span text:style-name="T11">VIII-</text:span><text:span text:style-name="T12"><text:s/>840 4, 6, 9 IR 10 STRAIPSNIŲ PAKEITIMO</text:span></text:p>
      <text:p text:style-name="P13"><text:span text:style-name="T14">ĮSTATYMAS</text:span></text:p>
      <text:p text:style-name="P15"/>
      <text:p text:style-name="P16">2024 m. <text:s text:c="22"/>d. Nr.<text:s/></text:p>
      <text:p text:style-name="P17">Vilnius</text:p>
      <text:section text:name="Sect1" text:style-name="S1">
        <text:p text:style-name="P18"/>
        <text:p text:style-name="P19"/>
        <text:p text:style-name="P20"><text:span text:style-name="T21">1</text:span><text:span text:style-name="T22"><text:s/>straipsnis.<text:s/></text:span><text:span text:style-name="T23">4 straipsnio pakeitimas</text:span></text:p>
        <text:p text:style-name="P24"><text:span text:style-name="T25">1</text:span><text:span text:style-name="T26">. Pakeisti 4 straipsnio 1 dalies 2 punktą ir jį išdėstyti taip:</text:span></text:p>
        <text:p text:style-name="P27"><text:span text:style-name="T28">„</text:span><text:span text:style-name="T29">2</text:span><text:span text:style-name="T30">) Europos Sąjungos valstybių narių ar Europos laisvosios prekybos asociacijos valstybių narių piliečiai (toliau – ES<text:s/></text:span><text:span text:style-name="T31">piliečiai) ir jų šeimos nariai, atvykę gyventi į Lietuvos Respubliką ilgiau kaip 3 mėnesiams per pusę metų ir Lietuvos Respublikos įstatymo „Dėl užsieniečių teisinės padėties“ nustatyta tvarka įgiję teisę gyventi Lietuvos Respublikoje ar keičiantys gyvenam</text:span><text:span text:style-name="T32">ąją vietą Lietuvos Respublikoje;“.</text:span></text:p>
        <text:p text:style-name="P33"><text:span text:style-name="T34">2</text:span><text:span text:style-name="T35">. Pakeisti 4 straipsnio 1 dalies 3 punktą ir jį išdėstyti taip:</text:span></text:p>
        <text:p text:style-name="P36"><text:span text:style-name="T37">„</text:span><text:span text:style-name="T38">3</text:span><text:span text:style-name="T39">) užsienio valstybių piliečiai, kurie nėra ES piliečiai ar jų šeimos nariai, ir asmenys be pilietybės (toliau – užsieniečiai), Lietuvos<text:s/></text:span><text:span text:style-name="T40">Respublikos įstatymo „Dėl užsieniečių teisinės padėties“ nustatyta tvarka yra išduotas dokumentas, suteikiantis teisę gyventi Lietuvos Respublikoje, atvykę gyventi į Lietuvos Respubliką ar keičiantys gyvenamąją vietą Lietuvos Respublikoje;“.</text:span></text:p>
        <text:p text:style-name="P41"><text:span text:style-name="T42">3</text:span><text:span text:style-name="T43">. Pak</text:span><text:span text:style-name="T44">eisti 4 straipsnio 2 dalį ir ją išdėstyti taip:</text:span></text:p>
        <text:p text:style-name="P45"><text:span text:style-name="T46">„</text:span><text:span text:style-name="T47">2</text:span><text:span text:style-name="T48">.</text:span><text:span text:style-name="T49"><text:s/>ES piliečiai ir jų šeimos nariai, siekiantys įgyti ar turintys teisę gyventi Lietuvos Respublikoje patvirtinantį dokumentą, ir užsieniečiai, siekiantys įgyti ar turintys teisę nuolat gyventi Lietuvos Re</text:span><text:span text:style-name="T50">spublikoje suteikiantį dokumentą,</text:span><text:span text:style-name="T51"><text:s/>taip pat keisdami gyvenamąją vietą Lietuvos Respublikoje ar išvykdami iš Lietuvos Respublikos, gyvenamosios vietos deklaravimo duomenis turi pateikti šio Įstatymo 10 straipsnio 1 dalies 1 arba 3 punkte nurodytai deklaravim</text:span><text:span text:style-name="T52">o įstaigai.</text:span><text:span text:style-name="T53">“</text:span></text:p>
        <text:p text:style-name="P54"><text:span text:style-name="T55">4</text:span><text:span text:style-name="T56">. Pakeisti 4 straipsnio 3 dalį ir ją išdėstyti taip:</text:span></text:p>
        <text:p text:style-name="P57"><text:span text:style-name="T58">„</text:span><text:span text:style-name="T59">3</text:span><text:span text:style-name="T60">.</text:span><text:span text:style-name="T61"><text:s/>Užsieniečiai, siekiantys įgyti ar<text:s/></text:span><text:span text:style-name="T62">turintys teisę laikinai gyventi Lietuvos Respublikoje suteikiantį dokumentą, taip pat keisdami gyvenamąją vietą Lietuvos Respublikoje ar išvy</text:span><text:span text:style-name="T63">kdami iš Lietuvos Respublikos, gyvenamosios vietos deklaravimo duomenis pateikia šio Įstatymo 10 straipsnio 1 dalies 3 punkte nurodytai deklaravimo įstaigai.</text:span><text:span text:style-name="T64">“</text:span></text:p>
        <text:p text:style-name="P65"><text:span text:style-name="T66">5</text:span><text:span text:style-name="T67">. Pakeisti 4 straipsnio 4 dalį ir ją išdėstyti taip:</text:span></text:p>
        <text:p text:style-name="P68"><text:span text:style-name="T69">„</text:span><text:span text:style-name="T70">4</text:span><text:span text:style-name="T71">. ES piliečiai ir jų šeimos nar</text:span><text:span text:style-name="T72">iai,</text:span><text:span text:style-name="T73"><text:s/>siekiantys įgyti teisę gyventi Lietuvos Respublikoje patvirtinantį dokumentą, užsieniečiai, siekiantys įgyti teisę nuolat gyventi Lietuvos Respublikoje suteikiantį dokumentą,</text:span><text:span text:style-name="T74"><text:s/>u</text:span><text:span text:style-name="T75">žsieniečiai, siekiantys įgyti teisę laikinai gyventi Lietuvos Respublikoje<text:s/></text:span><text:span text:style-name="T76">suteikiantį dokumentą arba siekiantys pakeisti teisę laikinai gyventi Lietuvos Respublikoje suteikiantį dokumentą, kai gyvenamoji vieta keičiasi, gyvenamosios vietos deklaravimo duomenis šio Įstatymo 10 straipsnio 1 dalies 3 punkte nurodytai deklaravimo įs</text:span><text:span text:style-name="T77">taigai pateikia teikdami prašymą išduoti ar pakeisti teisę gyventi Lietuvos Respublikoje patvirtinantį ar suteikiantį dokumentą arba šį dokumentą atsiimdami. Migracijos departamentas prie Lietuvos Respublikos vidaus reikalų ministerijos (toliau – Migracijo</text:span><text:span text:style-name="T78">s departamentas), priėmęs sprendimą išduoti ar pakeisti užsieniečiui teisę gyventi Lietuvos Respublikoje patvirtinantį ar suteikiantį dokumentą arba šį dokumentą įteikęs, gyvenamosios vietos deklaravimo duomenis automatiniu būdu perduoda šio Įstatymo 11 st</text:span><text:span text:style-name="T79">raipsnyje nurodytai institucijai. Jeigu užsienietis, turintis dokumentą,<text:s/></text:span><text:soft-page-break/><text:span text:style-name="T80">suteikiantį teisę laikinai gyventi Lietuvos Respublikoje, keičia gyvenamąją vietą, gyvenamosios vietos deklaravimo duomenis pateikia šio Įstatymo 10 straipsnio 1 dalies 3 punkte nurod</text:span><text:span text:style-name="T81">ytai deklaravimo įstaigai, kuri gyvenamosios vietos deklaravimo duomenis automatiniu būdu perduoda šio Įstatymo 11 straipsnyje nurodytai institucijai.“</text:span></text:p>
        <text:p text:style-name="P82"><text:span text:style-name="T83">6</text:span><text:span text:style-name="T84">. Pakeisti 4 straipsnio 14 dalį ir ją išdėstyti taip:</text:span></text:p>
        <text:p text:style-name="P85"><text:span text:style-name="T86">„</text:span><text:span text:style-name="T87">14</text:span><text:span text:style-name="T88">. Asmenys, privalantys deklaruoti gy</text:span><text:span text:style-name="T89">venamąją vietą, ją deklaruoja per vieną mėnesį nuo pareigos deklaruoti gyvenamąją vietą atsiradimo, išskyrus ES piliečius, jų šeimos narius ir užsieniečius, siekiančius įgyti teisę gyventi Lietuvos Respublikoje patvirtinantį ar suteikiantį dokumentą, kurie</text:span><text:span text:style-name="T90"><text:s/>gyvenamąją vietą deklaruoja šio straipsnio 4 dalyje nurodyta tvarka.“</text:span></text:p>
        <text:p text:style-name="P91"/>
        <text:p text:style-name="P92"><text:span text:style-name="T93">2</text:span><text:span text:style-name="T94"><text:s/>straipsnis.<text:s/></text:span><text:span text:style-name="T95">6 straipsnio pakeitimas</text:span></text:p>
        <text:p text:style-name="P96"><text:span text:style-name="T97">1</text:span><text:span text:style-name="T98">. Pakeisti 6 straipsnio 1 dalies 5</text:span><text:span text:style-name="T99"><text:s/></text:span><text:span text:style-name="T100">punktą ir jį išdėstyti taip:</text:span></text:p>
        <text:p text:style-name="P101"><text:span text:style-name="T102">„</text:span><text:span text:style-name="T103">5</text:span><text:span text:style-name="T104">) užsieniečiai, kurie turi teisę laikinai gyventi Lietuvos Resp</text:span><text:span text:style-name="T105">ublikoje suteikiantį dokumentą, išduotą Lietuvos Respublikos įstatymo „Dėl užsieniečių teisinės padėties“ 40 straipsnio 1 dalies 8 ar 10 punktuose nustatytais pagrindais<text:s/></text:span><text:span text:style-name="T106">ne ilgesniam kaip 12 mėnesių laikotarpiui, o užsieniečiai, turintys teisę<text:s/></text:span><text:span text:style-name="T107">laikinai gyv</text:span><text:span text:style-name="T108">enti Lietuvos Respublikoje suteikiantį dokumentą, išduotą Lietuvos Respublikos įstatymo „Dėl užsieniečių teisinės padėties“ 40 straipsnio 1 dalies 9 punkte nustatytu pagrindu</text:span><text:span text:style-name="T109"><text:s/></text:span><text:span text:style-name="T110">Lietuvos valstybės paramos integracijai teikimo laikotarpiu – pagal savivaldybę, kurios teritorijoje jie gyvena;“.<text:s/></text:span></text:p>
        <text:p text:style-name="P111"><text:span text:style-name="T112">2</text:span><text:span text:style-name="T113">. Papildyti 6 straipsnio 1 dalį 5</text:span><text:span text:style-name="T114">1<text:s/></text:span><text:span text:style-name="T115">punktu:</text:span></text:p>
        <text:p text:style-name="P116"><text:span text:style-name="T117">„</text:span><text:span text:style-name="T118">5</text:span><text:span text:style-name="T119">1</text:span><text:span text:style-name="T120">. užsieniečiai, kurie yra jūrininkai ir turi teisę laikinai gyventi Lietuvos Respub</text:span><text:span text:style-name="T121">likoje patvirtinantį ar suteikiantį dokumentą ir kurių gyvenamoji vieta yra laive;“.</text:span></text:p>
        <text:p text:style-name="P122"><text:span text:style-name="T123">3</text:span><text:span text:style-name="T124">. Pakeisti 6 straipsnio 3 dalį ir ją išdėstyti taip:</text:span></text:p>
        <text:p text:style-name="P125"><text:span text:style-name="T126">„</text:span><text:span text:style-name="T127">3</text:span><text:span text:style-name="T128">.<text:s/></text:span><text:span text:style-name="T129">Į gyvenamosios vietos nedeklaravusių asmenų apskaitą gali būti įtraukiami Lietuvos Respublikos piliečia</text:span><text:span text:style-name="T130">i arba užsieniečiai, turintys dokumentą, patvirtinantį ar suteikiantį teisę nuolat gyventi Lietuvos Respublikoje, taip pat šio straipsnio </text:span><text:span text:style-name="T131">1 dalies</text:span><text:span text:style-name="T132"> </text:span><text:span text:style-name="T133">5 ir 5</text:span><text:span text:style-name="T134">1</text:span><text:span text:style-name="T135"><text:s/>punktuose nurodyti užsieniečiai.“</text:span><text:span text:style-name="T136"><text:s/></text:span></text:p>
        <text:p text:style-name="P137"/>
        <text:p text:style-name="P138"><text:span text:style-name="T139">3</text:span><text:span text:style-name="T140"><text:s/>straipsnis.<text:s/></text:span><text:span text:style-name="T141">9 straipsnio pakeitimas</text:span></text:p>
        <text:p text:style-name="P142"><text:span text:style-name="T143">Pakeisti 9 stra</text:span><text:span text:style-name="T144">ipsnį ir jį išdėstyti taip:</text:span></text:p>
        <text:p text:style-name="P145"><text:span text:style-name="T146">„</text:span><text:span text:style-name="T147">9</text:span><text:span text:style-name="T148"><text:s/>straipsnis.<text:s/></text:span><text:span text:style-name="T149">Teisė gauti informaciją</text:span></text:p>
        <text:p text:style-name="P150"><text:span text:style-name="T151">1</text:span><text:span text:style-name="T152">. Patalpos ar pastato savininkas (bendraturtis) turi teisę iš šio Įstatymo 10 straipsnio 1 dalies 1 punkte nurodytos deklaravimo įstaigos neatlygintinai gauti informaciją apie:</text:span></text:p>
        <text:p text:style-name="P153"><text:span text:style-name="T154">1</text:span><text:span text:style-name="T155">)<text:s/></text:span><text:span text:style-name="T156">jam priklausančioje patalpoje ar pastate gyvenamąją vietą deklaravusius asmenis;</text:span></text:p>
        <text:p text:style-name="P157"><text:span text:style-name="T158">2</text:span><text:span text:style-name="T159">) neteisingų deklaravimo duomenų ištaisymą, pakeitimą ar panaikinimą.</text:span></text:p>
        <text:p text:style-name="P160"><text:span text:style-name="T161">2</text:span><text:span text:style-name="T162">. Informaciją apie neteisingų deklaravimo duomenų ištaisymą, pakeitimą ar panaikinimą turi<text:s/></text:span><text:span text:style-name="T163">teisę neatlygintinai gauti ir asmuo, kurio duomenys buvo ištaisyti, pakeisti ar panaikinti.</text:span></text:p>
        <text:p text:style-name="P164"><text:span text:style-name="T165">3</text:span><text:span text:style-name="T166">. Šio Įstatymo 10 straipsnio 1 dalies 1 ar 3 punkte nurodyta deklaravimo įstaiga ne vėliau kaip per 5 darbo dienas nuo prašymo įtraukti į gyvenamosios vietos n</text:span><text:span text:style-name="T167">edeklaravusių asmenų apskaitą gavimo dienos praneša patalpos ar pastato savininkui (bendraturčiui) apie tai, kad jam priklausančios patalpos ar pastato adresas yra nurodytas kaip vieta, kurioje faktiškai dažniausiai gyvena šiame prašyme nurodytas asmuo, iš</text:span><text:span text:style-name="T168">skyrus atvejus, kai kartu su prašymu įtraukti į gyvenamosios vietos nedeklaravusių asmenų apskaitą pateikiami duomenys, kad patalpos ar pastato savininkas (bendraturtis) žino, kad jam priklausančios patalpos ar pastato adresas bus nurodytas kaip vieta, kur</text:span><text:span text:style-name="T169">ioje faktiškai dažniausiai gyvens minėtame prašyme nurodytas asmuo.</text:span></text:p>
        <text:p text:style-name="P170"><text:span text:style-name="T171">4</text:span><text:span text:style-name="T172">. Patalpos ar pastato savininkas (bendraturtis) turi teisę šio Įstatymo 10 straipsnio 1 dalies 1 punkte nurodytą deklaravimo įstaigą informuoti apie prašyme įtraukti į gyvenamosios vi</text:span><text:span text:style-name="T173">etos nedeklaravusių asmenų apskaitą pateiktą neteisingą informaciją, jeigu šiame prašyme nurodytas asmuo savininkui (bendraturčiui) priklausančioje patalpoje ar pastate negyvena. Tokiu atveju šio Įstatymo 10 straipsnio 1 dalies 1 punkte nurodyta deklaravim</text:span><text:span text:style-name="T174">o įstaiga vadovaujasi savininko (bendraturčio) pateikta informacija, tačiau prašyme įtraukti į gyvenamosios vietos nedeklaravusių asmenų apskaitą nurodytas asmuo iš gyvenamosios vietos nedeklaravusių asmenų apskaitos neišbraukiamas.“</text:span></text:p>
        <text:p text:style-name="P175"/>
        <text:p text:style-name="P176"><text:span text:style-name="T177">4</text:span><text:span text:style-name="T178"><text:s/>straips</text:span><text:span text:style-name="T179">nis.<text:s/></text:span><text:span text:style-name="T180">10 straipsnio pakeitimas</text:span></text:p>
        <text:p text:style-name="P181"><text:span text:style-name="T182">Pakeisti 10 straipsnio 1 dalies 3 punktą ir jį išdėstyti taip:</text:span></text:p>
        <text:p text:style-name="P183"><text:span text:style-name="T184">„</text:span><text:span text:style-name="T185">3</text:span><text:span text:style-name="T186">) Migracijos departamentas – tik deklaruojant ES piliečių, jų šeimos narių ir užsieniečių, siekiančių įgyti teisę gyventi Lietuvos Respublikoje patvirtinantį</text:span><text:span text:style-name="T187"><text:s/>ar suteikiantį dokumentą, kurie gyvenamąją vietą deklaruoja šio Įstatymo 4 straipsnio 4 dalyje nurodyta tvarka, užsieniečių, turinčių dokumentą, suteikiantį teisę laikinai gyventi Lietuvos Respublikoje, gyvenamąją vietą arba užsieniečiams, turintiems doku</text:span><text:span text:style-name="T188">mentą, suteikiantį teisę laikinai gyventi Lietuvos Respublikoje, <text:s/>keičiant gyvenamąją vietą Lietuvos Respublikoje, išvykstant iš Lietuvos Respublikos ar įtraukiant šiame punkte nurodytus užsieniečius į gyvenamosios vietos nedeklaravusių asmenų apskaitą, ta</text:span><text:span text:style-name="T189">ip pat naikinant gyvenamosios vietos deklaravimo duomenis šio Įstatymo 8 straipsnio 1 dalies 1–5 punktuose nustatytais atvejais.“</text:span></text:p>
        <text:p text:style-name="P190"/>
        <text:p text:style-name="P191"><text:span text:style-name="T192">5</text:span><text:span text:style-name="T193"><text:s/>straipsnis.<text:s/></text:span><text:span text:style-name="T194">Įstatymo įsigaliojimas, įgyvendinimas ir taikymas</text:span></text:p>
        <text:p text:style-name="P195"><text:span text:style-name="T196">1</text:span><text:span text:style-name="T197">. Šis įstatymas, išskyrus šio straipsnio 2 dal</text:span><text:span text:style-name="T198">į, įsigalioja<text:s/></text:span><text:span text:style-name="T199">2025 m. sausio 1 d.<text:s/></text:span></text:p>
        <text:p text:style-name="P200"><text:span text:style-name="T201">2</text:span><text:span text:style-name="T202">. Lietuvos Respublikos vidaus reikalų ministras ir valstybės įmonės Registrų centro direktorius iki 2024 m. gruodžio 31 d. priima šio<text:s/></text:span><text:span text:style-name="T203">įstatymo įgyvendinamuosius teisės aktus.</text:span></text:p>
        <text:p text:style-name="P204"><text:span text:style-name="T205">3</text:span><text:span text:style-name="T206">. Gyvenamosios vietos deklaravimo<text:s/></text:span><text:span text:style-name="T207">procedūros, pradėtos iki šio įstatymo įsigaliojimo dienos, baigiamos vadovaujantis iki šio įstatymo galiojusiomis Lietuvos Respublikos gyvenamosios vietos deklaravimo įstatymo nuostatomis.</text:span><text:span text:style-name="T208"><text:s/></text:span></text:p>
        <text:p text:style-name="P209"/>
        <text:p text:style-name="P210"/>
        <text:p text:style-name="P211"><text:span text:style-name="T212">Skelbiu šį Lietuvos Respublikos Seimo priimtą įstatymą.</text:span></text:p>
        <text:p text:style-name="P213"/>
        <text:p text:style-name="P214"><text:span text:style-name="T215">Res</text:span><text:span text:style-name="T216">publikos Prezidentas</text:span><text:span text:style-name="T217"><text:s text:c="31"/></text:span><text:span text:style-name="T218"><text:tab/></text:span><text:span text:style-name="T219"><text:tab/></text:span></text:p>
        <text:p text:style-name="Normal"/>
        <text:p text:style-name="Normal">Seimo nariai:</text:p>
        <text:p text:style-name="Normal"/>
        <text:p text:style-name="Normal">Agnė Bilotaitė</text:p>
        <text:p text:style-name="Normal">Žygimantas Pavilionis</text:p>
        <text:p text:style-name="Normal">Arvydas Pocius</text:p>
        <text:p text:style-name="Normal">Dalia Asanavičiūtė</text:p>
        <text:p text:style-name="Normal"><text:span text:style-name="T220">Irena Haas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fo:language="l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IUJIENĖ Laura</meta:initial-creator>
    <dc:creator>adlibuser</dc:creator>
    <meta:creation-date>2024-05-16T09:51:00Z</meta:creation-date>
    <dc:date>2024-05-16T09:51:00Z</dc:date>
    <meta:print-date>2024-05-16T07:27:00Z</meta:print-date>
    <meta:template xlink:href="Normal.dotm" xlink:type="simple"/>
    <meta:editing-cycles>2</meta:editing-cycles>
    <meta:editing-duration>PT0S</meta:editing-duration>
    <meta:document-statistic meta:page-count="3" meta:paragraph-count="218" meta:word-count="1146" meta:character-count="8963" meta:row-count="573" meta:non-whitespace-character-count="8035"/>
  </office:meta>
</office:document-meta>
</file>