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6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875in"/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 fo:language="en" fo:country="US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78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78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7875in"/>
    </style:style>
    <style:style style:name="T88" style:parent-style-name="DefaultParagraphFont" style:family="text">
      <style:text-properties style:font-size-complex="12pt" fo:language="lt"/>
    </style:style>
    <style:style style:name="T89" style:parent-style-name="DefaultParagraphFont" style:family="text">
      <style:text-properties style:font-size-complex="12pt" fo:language="lt"/>
    </style:style>
    <style:style style:name="T90" style:parent-style-name="DefaultParagraphFont" style:family="text">
      <style:text-properties style:font-size-complex="12pt" fo:language="lt"/>
    </style:style>
    <style:style style:name="T91" style:parent-style-name="DefaultParagraphFont" style:family="text">
      <style:text-properties style:font-size-complex="12pt" fo:language="lt"/>
    </style:style>
    <style:style style:name="T92" style:parent-style-name="DefaultParagraphFont" style:family="text">
      <style:text-properties style:font-size-complex="12pt" fo:language="lt"/>
    </style:style>
    <style:style style:name="P93" style:parent-style-name="Normal" style:family="paragraph">
      <style:paragraph-properties fo:text-align="justify" fo:line-height="150%" fo:text-indent="0.7875in"/>
    </style:style>
    <style:style style:name="P94" style:parent-style-name="Normal" style:family="paragraph">
      <style:paragraph-properties fo:text-align="justify" fo:line-height="150%" fo:text-indent="0.787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weight-complex="bold"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IIP-4659(2)</text:p>
      <text:p text:style-name="P9"/>
      <text:p text:style-name="P10">LIETUVOS RESPUBLIKOS</text:p>
      <text:p text:style-name="P11">socialinių įmonių įstatymo NR. IX-2251 6, 14, 24 IR 26 straipsniŲ PAKEITIMO</text:p>
      <text:p text:style-name="P12">ĮSTATYMAS</text:p>
      <text:p text:style-name="P13"/>
      <text:p text:style-name="P14">2020 m. <text:s text:c="21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 straipsnio pakeitimas</text:span></text:p>
      <text:p text:style-name="P21"><text:span text:style-name="T22">Papildyti 6 straipsnį 4<text:s/></text:span><text:span text:style-name="T23">punktu:</text:span></text:p>
      <text:p text:style-name="P24"><text:span text:style-name="T25">„</text:span><text:span text:style-name="T26">4</text:span><text:span text:style-name="T27">) įgyvendinti įdarbinimo subsidijuojant priemonę Užimtumo įstatymo nustatyta tvarka, paskelbus darbuotojui prastovą Darbo kodekso 47 straipsnio 1 dalies 2 punkte nustatytu atveju.“</text:span></text:p>
      <text:p text:style-name="P28"/>
      <text:p text:style-name="P29"><text:span text:style-name="T30">2</text:span><text:span text:style-name="T31"><text:s/>straipsnis.<text:s/></text:span><text:span text:style-name="T32">14 straipsnio pakeitimas</text:span></text:p>
      <text:p text:style-name="P33"><text:span text:style-name="T34">Papildyti 1</text:span><text:span text:style-name="T35">4 straipsnio 1 dalį 11 punktu:</text:span></text:p>
      <text:p text:style-name="P36"><text:span text:style-name="T37">„</text:span><text:span text:style-name="T38">11</text:span><text:span text:style-name="T39">) teikdama mokėjimo prašymą gauti šio įstatymo 13 straipsnio 1 dalies 1 punkte nurodytą valstybės pagalbą, socialinė įmonė tuo laikotarpiu, už kurį yra teikiamas mokėjimo prašymas, nėra paskelbusi prastovos tikslinei gru</text:span><text:span text:style-name="T40">pei priklausančiam darbuotojui Darbo kodekso 47 straipsnio 1 dalies 2 punkte nustatytu atveju.“</text:span></text:p>
      <text:p text:style-name="P41"/>
      <text:p text:style-name="P42"><text:span text:style-name="T43">3</text:span><text:span text:style-name="T44"><text:s/>straipsnis.<text:s/></text:span><text:span text:style-name="T45">24 straipsnio pakeitimas</text:span></text:p>
      <text:p text:style-name="P46"><text:span text:style-name="T47">Pakeisti 24 straipsnio 1 dalies 2 punktą ir jį išdėstyti taip:</text:span></text:p>
      <text:p text:style-name="P48"><text:span text:style-name="T49">„</text:span><text:span text:style-name="T50">2</text:span><text:span text:style-name="T51">) įdarbinto tikslinei grupei priklausanči</text:span><text:span text:style-name="T52">o asmens darbo vietoje prastova ne dėl darbuotojo kaltės, išskyrus atvejus, kai tikslinei grupei priklausančiam asmeniui prastova paskelbta D</text:span><text:span text:style-name="T53">arbo kodekso 47 straipsnio 1 dalies 2 punkte nustatytu atveju</text:span><text:span text:style-name="T54">, ar pravaikšta trunka ilgiau kaip 30 kalendorinių die</text:span><text:span text:style-name="T55">nų iš eilės arba jam darbo sutartyje nustatytomis sąlygomis ir terminais daugiau kaip 2 mėnesius iš eilės nemokamas visas jam priklausantis darbo užmokestis;“.</text:span></text:p>
      <text:p text:style-name="P56"/>
      <text:p text:style-name="P57"><text:span text:style-name="T58">4</text:span><text:span text:style-name="T59"><text:s/>straipsnis.<text:s/></text:span><text:span text:style-name="T60">26<text:s/></text:span><text:span text:style-name="T61">straipsnio pakeitimas</text:span></text:p>
      <text:p text:style-name="P62"><text:span text:style-name="T63">1</text:span><text:span text:style-name="T64">. Papildyti 26 straipsnį 1</text:span><text:span text:style-name="T65">1</text:span><text:span text:style-name="T66"><text:s/>dalimi:</text:span></text:p>
      <text:p text:style-name="P67"><text:span text:style-name="T68">„</text:span><text:span text:style-name="T69">1</text:span><text:span text:style-name="T70">1</text:span><text:span text:style-name="T71">. Valstybės pagalbos, nurodytos šio įstatymo 13 straipsnio 1 dalies 1 punkte, mokėjimas socialinei įmonei yra sustabdomas, Užimtumo tarnybai priėmus sprendimą skirti socialinei įmonei subsidiją tikslinei grupei priklausančio darbuotojo darbo užmokesčiui Už</text:span><text:span text:style-name="T72">imtumo įstatymo 41 straipsnio 2</text:span><text:span text:style-name="T73">1</text:span><text:span text:style-name="T74"><text:s/>dalyje nustatyta tvarka.“</text:span></text:p>
      <text:p text:style-name="P75"><text:span text:style-name="T76">2</text:span><text:span text:style-name="T77">. Papildyti 26 straipsnio 5 dalį 5 punktu:</text:span></text:p>
      <text:p text:style-name="P78"><text:span text:style-name="T79">„</text:span><text:span text:style-name="T80">5</text:span><text:span text:style-name="T81">) gautas socialinės įmonės prašymas atnaujinti valstybės pagalbos mokėjimą, kuris buvo sustabdytas šio įstatymo 26 straipsnio 1</text:span><text:span text:style-name="T82">1</text:span><text:span text:style-name="T83"><text:s/>dalyje nurodytais pagrindais.“</text:span></text:p>
      <text:p text:style-name="P84"><text:span text:style-name="T85">3</text:span><text:span text:style-name="T86">. Pakeisti 26 straipsnio 6 dalį ir ją išdėstyti taip:</text:span></text:p>
      <text:p text:style-name="P87"><text:span text:style-name="T88">„</text:span><text:span text:style-name="T89">6</text:span><text:span text:style-name="T90">. Atnaujinus valstybės pagalbos mokėjimą šio straipsnio 5 dalies 1, 2 ir 3 punktuose nurodytais pagrindais, socialinei įmonei išmokamos jai priklausančios va</text:span><text:span text:style-name="T91">lstybės pagalbos sumos už laikotarpį nuo sprendimo sustabdyti valstybės pagalbos mokėjimą iki sprendimo atnaujinti valstybės pagalbos mokėjimą priėmimo. Atnaujinus valstybės pagalbos mokėjimą šio straipsnio 5 dalies 4 ir 5 punktuose nurodytais pagrindais,<text:s/></text:span><text:span text:style-name="T92">valstybės pagalba yra mokama nuo sprendimo atnaujinti valstybės pagalbos mokėjimą priėmimo dienos.“</text:span></text:p>
      <text:p text:style-name="P93"/>
      <text:p text:style-name="P94"><text:span text:style-name="T95">Skelbiu šį Lietuvos Respublikos Seimo priimtą įstatymą.</text:span></text:p>
      <text:p text:style-name="P96"/>
      <text:p text:style-name="P97">Respublikos Prezidentas</text:p>
      <text:p text:style-name="P98"/>
      <text:p text:style-name="P99"/>
      <text:p text:style-name="P100"/>
      <text:p text:style-name="P101"/>
      <text:p text:style-name="P102">Teikia</text:p>
      <text:p text:style-name="P103">Socialinių reikalų ir darbo komiteto vardu</text:p>
      <text:p text:style-name="P104">Komiteto pirmininkė<text:tab/><text:tab/><text:tab/><text:tab/>Rimantė Šalaševičiūtė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20-04-01T13:09:00Z</meta:creation-date>
    <dc:date>2020-04-01T13:09:00Z</dc:date>
    <meta:template xlink:href="Normal.dotm" xlink:type="simple"/>
    <meta:editing-cycles>2</meta:editing-cycles>
    <meta:editing-duration>PT0S</meta:editing-duration>
    <meta:document-statistic meta:page-count="2" meta:paragraph-count="30" meta:word-count="371" meta:character-count="2805" meta:row-count="94" meta:non-whitespace-character-count="2464"/>
  </office:meta>
</office:document-meta>
</file>